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text-properties fo:language="sr" fo:country="YU" style:text-underline-style="none"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line-height="100%" fo:text-align="center" style:justify-single-word="false"/>
      <style:text-properties fo:language="sh" fo:country="YU" fo:font-weight="bold" style:font-weight-asian="bold"/>
    </style:style>
    <style:style style:name="P1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7"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justify" style:justify-single-word="false">
        <style:tab-stops>
          <style:tab-stop style:position="1in"/>
        </style:tab-stops>
      </style:paragraph-properties>
      <style:text-properties fo:color="#000000" fo:font-size="12pt" fo:language="zxx" fo:country="none" fo:font-weight="normal" style:font-size-asian="12pt" style:font-weight-asian="normal" style:font-size-complex="12pt" style:font-weight-complex="normal" style:text-scale="104%"/>
    </style:style>
    <style:style style:name="P23" style:family="paragraph" style:parent-style-name="Header">
      <style:paragraph-properties fo:text-align="center" style:justify-single-word="false"/>
    </style:style>
    <style:style style:name="P24" style:family="paragraph" style:parent-style-name="Standard">
      <style:paragraph-properties fo:margin-top="0in" fo:margin-bottom="0.0783in" fo:line-height="100%" fo:text-align="justify" style:justify-single-word="false"/>
    </style:style>
    <style:style style:name="P25" style:family="paragraph" style:parent-style-name="Standard">
      <style:paragraph-properties fo:margin-top="0in" fo:margin-bottom="0.0783in" fo:line-height="100%" fo:text-align="justify" style:justify-single-word="false"/>
      <style:text-properties fo:language="zxx" fo:country="none" fo:font-weight="normal" style:font-weight-asian="normal" style:font-name-complex="Times New Roman" style:font-weight-complex="normal"/>
    </style:style>
    <style:style style:name="P26" style:family="paragraph" style:parent-style-name="Standard">
      <style:paragraph-properties fo:margin-top="0in" fo:margin-bottom="0.0783in" fo:line-height="100%" fo:text-align="justify" style:justify-single-word="false"/>
      <style:text-properties fo:language="zxx" fo:country="none" fo:font-weight="normal" style:font-weight-asian="normal" style:font-weight-complex="normal"/>
    </style:style>
    <style:style style:name="P27" style:family="paragraph" style:parent-style-name="Standard">
      <style:paragraph-properties fo:margin-top="0in" fo:margin-bottom="0.0783in" fo:line-height="100%" fo:text-align="justify" style:justify-single-word="false"/>
      <style:text-properties fo:color="#000000" fo:font-size="12pt" fo:language="zxx" fo:country="none" fo:font-weight="normal" style:font-size-asian="12pt" style:font-weight-asian="normal" style:font-name-complex="Times New Roman" style:font-size-complex="12pt" style:font-weight-complex="normal" style:text-scale="104%"/>
    </style:style>
    <style:style style:name="P28" style:family="paragraph" style:parent-style-name="Standard">
      <style:paragraph-properties fo:line-height="100%"/>
      <style:text-properties fo:language="sr" fo:country="YU" style:text-underline-style="none" fo:font-weight="normal" style:font-weight-asian="normal"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font-size="12pt" fo:language="sr" fo:country="YU" fo:font-weight="bold" style:font-size-asian="12pt" style:font-weight-asian="bold" style:font-size-complex="12pt" style:font-weight-complex="normal"/>
    </style:style>
    <style:style style:name="T13"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text-scale="104%"/>
    </style:style>
    <style:style style:name="T14" style:family="text">
      <style:text-properties fo:color="#000000" style:font-name="Times New Roman" fo:font-size="12pt" fo:language="sr" fo:country="YU"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text-scale="104%"/>
    </style:style>
    <style:style style:name="T16"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text-scale="104%"/>
    </style:style>
    <style:style style:name="T18" style:family="text">
      <style:text-properties fo:color="#000000" fo:language="zxx" fo:country="none" fo:font-weight="normal" style:font-weight-asian="normal" style:font-name-complex="Times New Roman" style:font-weight-complex="normal" style:text-scale="104%"/>
    </style:style>
    <style:style style:name="T19" style:family="text">
      <style:text-properties fo:color="#000000" fo:font-size="12pt" fo:language="zxx" fo:country="none" fo:font-weight="normal" style:font-size-asian="12pt" style:font-weight-asian="normal" style:font-size-complex="12pt" style:font-weight-complex="normal" style:text-scale="104%"/>
    </style:style>
    <style:style style:name="T20" style:family="text">
      <style:text-properties fo:color="#000000" fo:font-size="12pt" style:font-size-asian="12pt" style:font-name-complex="Times New Roman" style:font-size-complex="12pt" style:text-scale="104%"/>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34in" svg:y="0.0181in" svg:width="0.8717in" svg:height="1.3091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3 <text:s/>Ув 1<text:span text:style-name="T1">51/18</text:span></text:p>
      <text:p text:style-name="P1">Дана: <text:span text:style-name="T1">29.03.2018.године</text:span></text:p>
      <text:p text:style-name="P7">Београд</text:p>
      <text:p text:style-name="P7"/>
      <text:p text:style-name="P1"/>
      <text:p text:style-name="P1"/>
      <text:p text:style-name="P11"><text:span text:style-name="T6"><text:s text:c="15"/><text:tab/></text:span><text:span text:style-name="T5">Управни суд, у већу састављеном од судија: Љиљане Петровић, председника већа, <text:s/>Олге Петровић и </text:span><text:span text:style-name="T1">Tомислава Медведа</text:span><text:span text:style-name="T5">, чланова већа, са судским саветником </text:span><text:span text:style-name="T1">Мирјаном Савић,</text:span><text:span text:style-name="T5"> као записничарем, одлучујући о приговору </text:span><text:span text:style-name="T1">Предузећа “V.M.</text:span><text:span text:style-name="T21">” </text:span><text:span text:style-name="T1">доо Б., ..., кога заступа пуномоћник адвокат Иван Јанковић из Београда, Његошева 54/1, </text:span><text:span text:style-name="T5">изјављеном против решења Управног суда </text:span><text:span text:style-name="T1">5</text:span><text:span text:style-name="T5"> У</text:span><text:span text:style-name="T1"> 2355/18</text:span><text:span text:style-name="T5"> од </text:span><text:span text:style-name="T1">08.03.2018.године</text:span><text:span text:style-name="T5">, </text:span><text:span text:style-name="T1">у предмету заштите конкуренције, </text:span><text:span text:style-name="T5">у нејавној седници већа одржаној дана </text:span><text:span text:style-name="T1">29.03.2018</text:span><text:span text:style-name="T5">.године, донео је</text:span></text:p>
      <text:p text:style-name="P11"><text:s/></text:p>
      <text:p text:style-name="P16"/>
      <text:p text:style-name="P16"/>
      <text:p text:style-name="P16"/>
      <text:p text:style-name="P14"><text:s/><text:span text:style-name="T5">Р Е Ш Е Њ Е</text:span></text:p>
      <text:p text:style-name="P5"/>
      <text:p text:style-name="P5"/>
      <text:p text:style-name="P6"/>
      <text:p text:style-name="P11"><text:span text:style-name="T9"><text:tab/><text:tab/></text:span><text:span text:style-name="T11">О</text:span><text:span text:style-name="T8">ДБИЈА СЕ приговор </text:span><text:span text:style-name="T2">подносиоца <text:s/>Предузећа “V.M.</text:span><text:span text:style-name="T22">” </text:span><text:span text:style-name="T2">доо Б., </text:span><text:span text:style-name="T8"><text:s/></text:span><text:span text:style-name="T2">изјављен </text:span><text:span text:style-name="T8"><text:s/>против решења <text:s/>Управног суда </text:span><text:span text:style-name="T2">5</text:span><text:span text:style-name="T8"> У</text:span><text:span text:style-name="T2"> 2355/18</text:span><text:span text:style-name="T8"> од </text:span><text:span text:style-name="T2">08.03.2018.године.</text:span></text:p>
      <text:p text:style-name="P18"/>
      <text:p text:style-name="P18"/>
      <text:p text:style-name="P11"><text:span text:style-name="T2"><text:tab/><text:tab/><text:tab/><text:tab/></text:span><text:span text:style-name="T10"> <text:s text:c="8"/>О б р а з л о ж е њ е <text:s text:c="5"/></text:span></text:p>
      <text:p text:style-name="P15"/>
      <text:p text:style-name="P15"><text:s text:c="47"/></text:p>
      <text:p text:style-name="P17"/>
      <text:p text:style-name="P11"><text:span text:style-name="T6"><text:tab/><text:tab/></text:span><text:span text:style-name="T8">Решењем Управног суда</text:span> <text:span text:style-name="T1">5</text:span><text:span text:style-name="T5"> У</text:span><text:span text:style-name="T1"> </text:span><text:span text:style-name="T1">2355/18</text:span><text:span text:style-name="T5"> од </text:span><text:span text:style-name="T1">08.03.2018</text:span><text:span text:style-name="T2">.године</text:span><text:span text:style-name="T5"> </text:span><text:span text:style-name="T1">одбачена је</text:span><text:span text:style-name="T5"> </text:span><text:span text:style-name="T1">тужба тужиоца </text:span><text:span text:style-name="T2">поднета против тужене Комисије за заштиту конкуренције Републике Србије, Београд, Савска бр. 25/</text:span><text:span text:style-name="T22">IV, </text:span><text:span text:style-name="T2">ради поништаја обавештења тужене о исходу иницијативе број </text:span><text:span text:style-name="T2">4/0-04-525/2017-11</text:span><text:span text:style-name="T2"> од 28.</text:span><text:span text:style-name="T2">12</text:span><text:span text:style-name="T2">.2017.године.</text:span></text:p>
      <text:p text:style-name="P8"/>
      <text:p text:style-name="P11"><text:span text:style-name="T2"><text:tab/><text:tab/>У приговору, изјављеном Управном суду дана 23.0</text:span><text:span text:style-name="T2">3</text:span><text:span text:style-name="T2">.201</text:span><text:span text:style-name="T2">8</text:span><text:span text:style-name="T2">.године, против напред наведеног решења суда од </text:span><text:span text:style-name="T2">08.03.2018</text:span><text:span text:style-name="T2">.године, подносилац приговора је оспорио законитост решења суда и навео да је Управни суд у оспореном решењу заузео став супротан Закону о управним споровима, искључиво базиран на преуском тумачењу <text:s/>одредби Закона о заштити конкуренције, те је погрешно закључио да странка у поступку пред Управним судом може да буде искључиво странка у смислу члана 33. и члана 36. Закона о заштити конкуренције, а не у смислу члана 11. Закона о управним споровима, који цитира. Даље, наводи да одбацивањем тужбе је тужилац онемогућен да оствари било које право и на закону заснован интерес у смислу одредби члана 73. </text:span><text:soft-page-break/><text:span text:style-name="T2">закона, односно укинуто је право тужиоца на било који правни лек. Даље, наводи да је тужиоцу у конкретом случају повређено право на правично суђење, које, између осталог, подразумева обавезу суда да образложи своју одлуку, а која садржи само преглед одредаба Закона о заштити конкуренције без њиховог вредновања. Истиче да је доношењем овакве одлуке суда дошло и до повреде права на делотворан правни лек гарантованог чл. 13. Европске конвенције за заштиту људских права и основних слобода, а будући да је поступак одлучивања по поднетој иницијативи једностепени поступак у складу са Законом о заштити конкуренције, управни спор представља једини коректив <text:s/>таквом поступку, тј. својеврсну жалбу, а суд приликом доношења оспорене одлуке практично није ни улазио у наводе тужбе. Наводи да је тужени орган доношењем оспореног коначног управног акта у форми обавештења, којим се решава по поднетој иницијативи, одлучила да нису основани наводи тужиоца да се описаним поступком Телекома Србија ограничава конкуренција, те да такво поступање није супротно закону. Стога предлаже да посебно веће суда усвоји приговор и врати предмет у рад, али другом поступајућем судији.</text:span></text:p>
      <text:p text:style-name="P18"/>
      <text:p text:style-name="P11"><text:span text:style-name="T8"><text:tab/><text:tab/>Након оцене </text:span><text:span text:style-name="T2">навода </text:span><text:span text:style-name="T8">приговора и решења Управног суда </text:span><text:span text:style-name="T2">5</text:span><text:span text:style-name="T8"> У</text:span><text:span text:style-name="T2"> </text:span><text:span text:style-name="T2">2355/18</text:span><text:span text:style-name="T8"> од </text:span><text:span text:style-name="T2">08.03.2018.</text:span><text:span text:style-name="T2">године</text:span><text:span text:style-name="T5">, сагласно члану 27. став 2. Закона о управним споровима </text:span><text:span text:style-name="T8">(„Службени гласник РС“, број 111/09)</text:span><text:span text:style-name="T5">, посебно веће </text:span><text:span text:style-name="T1">У</text:span><text:span text:style-name="T5">правног суда је нашло да </text:span><text:span text:style-name="T1">је</text:span><text:span text:style-name="T5"> приговор</text:span><text:span text:style-name="T1"> неоснован.</text:span></text:p>
      <text:p text:style-name="P21"/>
      <text:p text:style-name="P8"><text:tab/><text:tab/>Одредбом члана 39. Закона о општем управном поступку <text:s/>прописано је да је странка лице по чијем захтеву је покренут поступак или против кога се води поступак или које, ради заштите својих права или правних интереса има право да учествује у поступку.</text:p>
      <text:p text:style-name="P8"/>
      <text:p text:style-name="P25"><text:tab/> <text:s text:c="6"/>Одредбом члана 33. став 1. Закона о заштити конкуренције (“Службени гласник РС”, бр. 51/09, 95/13), прописано је да је странка у поступку пред Комисијом <text:s/>учесник на тржишту који је поднео пријаву концентрације или захтев за појединачно изузеће, односно учесник на тржишту против кога је покренут испитни поступак, а ставом 2. да својство странке у смислу овог закона немају подносиоци иницијативе за испитивање повреде конкуренције, даваоци информација и података, стручна лица и организације чије се анализе користе у поступку, као ни други државни органи и организације који сарађују са Комисијом у току поступка. </text:p>
      <text:p text:style-name="P25"/>
      <text:p text:style-name="P26"><text:span text:style-name="T23"><text:tab/><text:tab/></text:span><text:span text:style-name="T20">Одредбом члана 35. став 1. истог закона, прописано је да Комисија покреће поступак испитивања повреде конкуренције по службеној дужности, када на основу достављених иницијатива, информација и других расположивих података, основано претпостави постојање повреде конкуренције, као и у случају испитивања концентрације у смислу члана 62. овог закона, а ставом 4. овог члана закона прописано је да је Комисија дужна да сваког подносиоца иницијативе за испитивање повреде конкуренције обавести о исходу иницијативе у року од 15 дана од дана пријема.</text:span></text:p>
      <text:p text:style-name="P22"><text:tab/>Одредбом члана 36. наведеног закона прописано је да се поступак по пријави концентрације, као и поступак за појединачно изузеће, покреће и води по захтеву странке, ако овим законом није другачије прописано.</text:p>
      <text:p text:style-name="P22"/>
      <text:p text:style-name="P22"><text:soft-page-break/><text:tab/>Одредбом члана 38. став 1. Закона о заштити конкуренције, прописано је да о повреди конкуренције, појединачном изузећу и одобрењу или забрани концентрације, Комисија доноси решење. </text:p>
      <text:p text:style-name="P22"/>
      <text:p text:style-name="P22"><text:tab/>Одредбом члана 71. став 1. истог закона, прописано је да се против коначног решења Комисије може поднети тужба суду у року од 30 дана од дана достављања решења странци, по којој одлучује Управни суд, а одредбом члана 72. став 1. наведеног закона, прописано је <text:s/>да се у поступку пред судом ради испитивања законитости решења Комисије, примењују одредбе закона којим се уређују управни спорови, ако овим законом није другачије прописано.</text:p>
      <text:p text:style-name="P22"/>
      <text:p text:style-name="P22"><text:tab/>Одредбом члана 3. став 1. Закона о управним споровима (“Службени гласник РС”, број 111/09), прописано је да у управном спору суд одлучује о законитости коначних управних аката, осим оних у погледу којих није предвиђена другачија судска заштита, а ставом 2. је прописано да у управном спору суд одлучује о законитости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док је ставом 3. прописано да суд у управном спору одлучује о законитости других коначних појединачних аката када је то законом предвиђено и ставом 4. да се одредбе овог закона, које се односе на управни акт, примењују и на друге акте против којих се може водити управни спор. </text:p>
      <text:p text:style-name="P22"/>
      <text:p text:style-name="P22"><text:tab/>Чланом 4. истог закона, прописано је да је управни акт, у смислу овог закона,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правној ствари. </text:p>
      <text:p text:style-name="P22"/>
      <text:p text:style-name="P27"><text:tab/><text:tab/>Одредбом члана 26. став 1. тачка 2) Закона о управним споровима, прописано је да ће судија појединац одбацити тужбу ако утврди да акт који се тужбом оспорава не представља акт о чијој законитости се одлучује у управном спору.</text:p>
      <text:p text:style-name="P24"><text:span text:style-name="T1"><text:tab/><text:tab/></text:span><text:span text:style-name="Default_20_Paragraph_20_Font"><text:span text:style-name="T16"> <text:s/>Из разлога датих у образложењу оспореног решења Управног суда </text:span></text:span><text:span text:style-name="Default_20_Paragraph_20_Font"><text:span text:style-name="T14">број </text:span></text:span><text:span text:style-name="Default_20_Paragraph_20_Font"><text:span text:style-name="T16">5</text:span></text:span><text:span text:style-name="Default_20_Paragraph_20_Font"><text:span text:style-name="T14"> У</text:span></text:span><text:span text:style-name="Default_20_Paragraph_20_Font"><text:span text:style-name="T16"> </text:span></text:span><text:span text:style-name="Default_20_Paragraph_20_Font"><text:span text:style-name="T16">2355/18</text:span></text:span><text:span text:style-name="Default_20_Paragraph_20_Font"><text:span text:style-name="T14"> од </text:span></text:span><text:span text:style-name="Default_20_Paragraph_20_Font"><text:span text:style-name="T16">08.03.2018</text:span></text:span><text:span text:style-name="Default_20_Paragraph_20_Font"><text:span text:style-name="T14">.године</text:span></text:span><text:span text:style-name="Default_20_Paragraph_20_Font"><text:span text:style-name="T16"> </text:span></text:span><text:span text:style-name="Default_20_Paragraph_20_Font"><text:span text:style-name="T14">произлази да </text:span></text:span><text:span text:style-name="Default_20_Paragraph_20_Font"><text:span text:style-name="T16">је т</text:span></text:span><text:span text:style-name="Default_20_Paragraph_20_Font"><text:span text:style-name="T14">ужилац </text:span></text:span><text:span text:style-name="Default_20_Paragraph_20_Font"><text:span text:style-name="T16">поднео тужбу</text:span></text:span><text:span text:style-name="Default_20_Paragraph_20_Font"><text:span text:style-name="T14"> Управном суду </text:span></text:span><text:span text:style-name="Default_20_Paragraph_20_Font"><text:span text:style-name="T16">дана </text:span></text:span><text:span text:style-name="Default_20_Paragraph_20_Font"><text:span text:style-name="T16">07.02.2018</text:span></text:span><text:span text:style-name="Default_20_Paragraph_20_Font"><text:span text:style-name="T16">.</text:span></text:span><text:span text:style-name="Default_20_Paragraph_20_Font"><text:span text:style-name="T14">године </text:span></text:span><text:span text:style-name="Default_20_Paragraph_20_Font"><text:span text:style-name="T17">против тужене Комисије за заштиту конкуренције РС, Савска бр. 25/IV Београд, ради поништаја обавештења тужене о исходу иницијативе број </text:span></text:span><text:span text:style-name="Default_20_Paragraph_20_Font"><text:span text:style-name="T17">4/0-04-525/2017-11</text:span></text:span><text:span text:style-name="Default_20_Paragraph_20_Font"><text:span text:style-name="T17"> од 28.</text:span></text:span><text:span text:style-name="Default_20_Paragraph_20_Font"><text:span text:style-name="T17">12</text:span></text:span><text:span text:style-name="Default_20_Paragraph_20_Font"><text:span text:style-name="T17">.2017.године, да тужилац није имао положај странке у смислу цитиране одредбе члана 33. став 2. Закона о заштити конкуренције, јер се поднета иницијатива не сматра захтевом у смислу члана 36. истог закона, већ на основу поднете иницијативе тужена Комисија процењује да ли ће покренути поступак по службеној дужности у смислу члана 35. истог закона, и подносиоца иницијативе обавештава о исходу иницијативе у року од 15 дана од дана пријема. Како обавештење Комисије из члана 35. став 4. Закона заштити конкуренције, не представља акт из члана 3. и 4. Закона о управним споровима, о коме се одлучује у управном спору, јер се тим обавештењем не решава о појединачном праву и обавези подносиоца иницијативе, нити ово обавештење представља одлуку Комисије из члана 38. истог закона која подлеже судској контроли прописаној чл. 71. и 72. истог закона, </text:span></text:span><text:span text:style-name="T19">правилно је, по оцени посебног већа суда, судија појединац нашао да обавештење тужене које се тужбом оспорава не представља акт о чијој законитости </text:span><text:soft-page-break/><text:span text:style-name="T19">се одлучује у управном спору, па је тужбу одбацио на основу члана <text:s/>26. став 1. тачка <text:s/>2) Закона о управним споровима. Посебно веће суда оцењује да су наводи приговора неосновани и без утицаја на друкчије одлучивање у овој правној ствари.</text:span></text:p>
      <text:p text:style-name="P24"><text:span text:style-name="T18"><text:tab/> <text:s text:c="11"/></text:span><text:span text:style-name="T13">Са наведених разлога, одлучено је као </text:span><text:span text:style-name="T15">у</text:span><text:span text:style-name="T13"> диспозитив</text:span><text:span text:style-name="T15">у</text:span><text:span text:style-name="T13"> <text:s/>овог решења, применом одредби члана 27. став 2., 3. и 5. Закона о управним споровима.</text:span></text:p>
      <text:p text:style-name="P24"><text:span text:style-name="T12"><text:tab/><text:tab/><text:tab/><text:tab/></text:span><text:span text:style-name="T6"><text:tab/><text:tab/></text:span></text:p>
      <text:p text:style-name="P11"><text:span text:style-name="T5"><text:tab/><text:tab/> <text:tab/> <text:s text:c="12"/></text:span><text:span text:style-name="T7">РЕШЕНО</text:span><text:span text:style-name="T10"> У УПРАВНОМ СУДУ </text:span></text:p>
      <text:p text:style-name="P12"><text:span text:style-name="T10"><text:s text:c="8"/>дана </text:span><text:span text:style-name="T4">29.03.2018</text:span><text:span text:style-name="T7">.г</text:span><text:span text:style-name="T10">одине, </text:span><text:span text:style-name="T7"><text:s/>I-3 <text:s/>Ув </text:span><text:span text:style-name="T4">151/18</text:span></text:p>
      <text:p text:style-name="P3"/>
      <text:p text:style-name="P13"><text:span text:style-name="T7">Записничар</text:span><text:span text:style-name="T5"> <text:tab/><text:tab/><text:tab/><text:tab/><text:tab/><text:tab/> <text:s/></text:span><text:span text:style-name="T7">Председник већа- судија</text:span></text:p>
      <text:p text:style-name="P10"><text:span text:style-name="T3">Мирјана Савић,</text:span><text:span text:style-name="T3">с.р.</text:span><text:span text:style-name="T6"> <text:s text:c="4"/></text:span><text:span text:style-name="T9"><text:tab/><text:tab/><text:tab/> <text:s text:c="13"/>Љ</text:span><text:span text:style-name="T6">иљана <text:s/>Петровић,</text:span><text:span text:style-name="T3">с.р.</text:span></text:p>
      <text:p text:style-name="P4"/>
      <text:p text:style-name="P8"/>
      <text:p text:style-name="P19">За тачност отправка</text:p>
      <text:p text:style-name="P19">управитељ писарнице</text:p>
      <text:p text:style-name="P19">Дејан Ђурић</text:p>
      <text:p text:style-name="P19"/>
      <text:p text:style-name="P20">АЈ</text:p>
      <text:p text:style-name="P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6445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17"/>I-3 <text:s/>Ув <text:span text:style-name="MT1">15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8-11-05T11:54:03.57</dc:date>
    <meta:print-date>2018-04-04T13:09:19.97</meta:print-date>
    <meta:editing-cycles>301</meta:editing-cycles>
    <meta:editing-duration>P2DT5H46M48S</meta:editing-duration>
    <meta:generator>OpenOffice/4.1.1$Win32 OpenOffice.org_project/411m6$Build-9775</meta:generator>
    <dc:creator>Biljana Korićanac</dc:creator>
    <meta:printed-by>Jelena Antonijević</meta:printed-by>
    <meta:document-statistic meta:table-count="0" meta:image-count="1" meta:object-count="0" meta:page-count="4" meta:paragraph-count="37" meta:word-count="1300" meta:character-count="8827"/>
  </office:meta>
</office:document-meta>
</file>