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font-weight-complex="normal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style:font-name-complex="Times New Roman" style:font-weight-complex="normal"/>
    </style:style>
    <style:style style:name="T13" style:family="text">
      <style:text-properties fo:language="zxx" fo:country="none" style:font-weight-complex="normal"/>
    </style:style>
    <style:style style:name="T14" style:family="text">
      <style:text-properties fo:color="#000000" fo:language="zxx" fo:country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9">Одељење у Крагујевцу</text:p>
      <text:p text:style-name="P8">I-6 <text:span text:style-name="T7">У. </text:span><text:span text:style-name="T7">7734</text:span><text:span text:style-name="T7">/16</text:span></text:p>
      <text:p text:style-name="P7"><text:span text:style-name="T11">30.03.</text:span><text:span text:style-name="T6">20</text:span><text:span text:style-name="T11">18</text:span><text:span text:style-name="T6">. године</text:span></text:p>
      <text:p text:style-name="P3">Б Е О Г Р А Д</text:p>
      <text:p text:style-name="P3"/>
      <text:p text:style-name="P12"/>
      <text:p text:style-name="P23"><text:tab/><text:tab/>Управни суд, <text:span text:style-name="T7">судија Вера Маринковић,</text:span> <text:span text:style-name="T7">као судија појединац, одлучујући у управном спору по тужби тужиље А. С. из К., ... бр...., коју заступа Љубиша Живадиновић, адвокат из Београда, Булевар ослобођења бр.51/2, заступник по службеној дужности, поднетој против Градске управе града Београда, Секретаријата за финансије, Управе јавних прихода, ради поништаја решења </text:span><text:span text:style-name="T18">I</text:span><text:span text:style-name="T7">-02-433-406-27/13-16 од 11.04.2016. године, у предмету пореском, дана 30.03.2018. године, донео је </text:span></text:p>
      <text:p text:style-name="P26"/>
      <text:p text:style-name="P26"/>
      <text:p text:style-name="P27">Р Е Ш Е Њ Е</text:p>
      <text:p text:style-name="P27"/>
      <text:p text:style-name="P27"/>
      <text:p text:style-name="P23"><text:tab/><text:tab/><text:span text:style-name="Default_20_Paragraph_20_Font"><text:span text:style-name="T16"> </text:span></text:span><text:span text:style-name="T15">Тужба</text:span><text:span text:style-name="T16"> СЕ</text:span><text:span text:style-name="T9"> ОДБАЦУЈЕ.</text:span></text:p>
      <text:p text:style-name="P28"/>
      <text:p text:style-name="P28"/>
      <text:p text:style-name="P24"><text:span text:style-name="T17"><text:s/></text:span>О б р а з л о ж е њ е</text:p>
      <text:p text:style-name="P24"/>
      <text:p text:style-name="P24"/>
      <text:p text:style-name="P25"><text:tab/><text:tab/><text:span text:style-name="T7">Тужиља је, дана 16.05.2016. године овом суду поднела тужбу ради поништаја решења туженог органа којим је одбијен њен приговор изјављен против решења број </text:span><text:span text:style-name="T18">I</text:span><text:span text:style-name="T7">-02-433-406-26/13-16 од 30.03.2016. године донетог од стране Секретаријата за финансије, Управе јавних прихода града Београда, којим је <text:s/>утврђена почетна вредност непокретности <text:s/>пословног објекта, зграде, трговине, </text:span><text:span text:style-name="T14">евиденциони број 2 ул.н.бр. ... КО ..., Б..</text:span><text:span text:style-name="T7"> </text:span></text:p>
      <text:p text:style-name="P29"/>
      <text:p text:style-name="P29"><text:tab/><text:tab/>У тужби тужиља оспорава законитост решења туженог органа са разлога ближе наведених у тужби и предлаже да суд тужбу уважи и поништи решење туженог органа.</text:p>
      <text:p text:style-name="P30"/>
      <text:p text:style-name="P25"><text:span text:style-name="T7"><text:tab/><text:tab/></text:span><text:span text:style-name="T14">У поступку испитивања поднете тужбе Управни суд </text:span><text:span text:style-name="T14">је </text:span><text:span text:style-name="T14">на</text:span><text:span text:style-name="T14">шао</text:span><text:span text:style-name="T14"> да тужб</text:span><text:span text:style-name="T14">у</text:span><text:span text:style-name="T14"> </text:span><text:span text:style-name="T14">треба одбацити.</text:span></text:p>
      <text:p text:style-name="P30"/>
      <text:p text:style-name="P25"><text:span text:style-name="T14"><text:tab/><text:tab/>Према образложењу оспореног решења тужени орган је одлучујући о приговору тужиље изјављеном против решења Управе јавних прихода града Београда од 30.03.2016. године, којим је утврђена почетна вредност непокретности у поступку </text:span><text:span text:style-name="T14">принудне наплате доспеле а неплаћене пореске обавезе, нашао да су наводи приговора </text:span><text:soft-page-break/><text:span text:style-name="T14">неосновани и у истом решењу поучио тужиљу да против решења може покренути управни спор тужбом пред Управним судом у Београду. </text:span></text:p>
      <text:p text:style-name="P30"/>
      <text:p text:style-name="P4"><text:span text:style-name="T7"><text:tab/><text:tab/>Одредбом</text:span> члан<text:span text:style-name="T7">а</text:span> 34. став 1. Закона о пореском поступку и пореској администрацији („Службени гласник РС“, број 80/02, <text:span text:style-name="T7">84/02</text:span> … <text:span text:style-name="T7">68</text:span>/1<text:span text:style-name="T7">4 и 1</text:span><text:span text:style-name="T7">5/16</text:span>) <text:span text:style-name="T7">је прописано да </text:span>порески акт је пореско решење, закључак, налог за пореску контролу, записник о пореској контроли и други акт којим се покреће, допуњује, мења или довршава нека радња у пореском поступку, а <text:span text:style-name="T7">одредбом</text:span> став 2. <text:span text:style-name="T7">истог чла</text:span>на <text:span text:style-name="T7">да </text:span>порески управни акт, којим Пореска управа решава о појединачним правима и обавезама пореског дужника из пореско <text:span text:style-name="T7">правног </text:span><text:s/>односа, је пореско решење и закључак.</text:p>
      <text:p text:style-name="P4"/>
      <text:p text:style-name="P4"><text:tab/><text:tab/>У поступку принудне наплате пореза из непокретности, непокретност се пописује, одређује се њена почетна вредност и продаје се од стране пореског извршитеља, на основу решења о принудној наплати из члана 92. став 2. Закона о пореском поступку и пореској администрацији, а како је то прописано чланом 105. <text:span text:style-name="T7">ист</text:span>ог закона. <text:span text:style-name="T7">Одредбом члана 107. став 1. истог закона је прописано да у року од три дана од коначности решења о принудној наплати, </text:span>Пореска управа утврђује почетну вредност непокретности, а <text:span text:style-name="T7">ставом 2. истог члана да </text:span>начин утврђивања почетне вредности непокретности уређује министар, <text:span text:style-name="T7">што је уређено Правилником о начину утврђивања почетне вредности заплењене непокретности пореског обвезника (“Службени гласник Републике Србије”, број 17/04)</text:span>.</text:p>
      <text:p text:style-name="P14"/>
      <text:p text:style-name="P21"><text:span text:style-name="T4"><text:tab/><text:tab/>Одредбом члана 3. </text:span><text:span text:style-name="T10">став 1. </text:span><text:span text:style-name="T4">Закона о управним споровима</text:span><text:span text:style-name="T15"> („Службени гласник </text:span><text:span text:style-name="T10">Републике Србије</text:span><text:span text:style-name="T15">“, број 111/09) </text:span><text:span text:style-name="T10">је </text:span><text:span text:style-name="T4">прописано да у управном спору суд одлучује о законитости коначних управних аката, </text:span><text:span text:style-name="T10">осим оних у погледу којих је предвиђена другачија судска заштита. Одредбом става 2. истог члана је прописано да у управном спору суд одлучује и о законитости коначних појединачних аката</text:span><text:span text:style-name="T4"> којима се решава о праву, обавези или на закону заснованом интересу, </text:span><text:span text:style-name="T10">у погледу којих у одређеном случају законом није предвиђена другачија судска заштита. Одредбом става 3. истог члана је прописано да суд у управном спору одлучује и о законитости других коначних појединачних аката када је то законом предвиђено. Одредбом става 4. истог члана је прописано да се одредбе овог закона које се односе на управни акт, примењују и на друге акте којих се може водити управни спор</text:span><text:span text:style-name="T4">.</text:span></text:p>
      <text:p text:style-name="P14"/>
      <text:p text:style-name="P21"><text:span text:style-name="T2"><text:tab/><text:tab/></text:span><text:span text:style-name="T4">Чланом 4.</text:span><text:span text:style-name="T10"> </text:span><text:span text:style-name="T4">Закона о управним споровима </text:span><text:span text:style-name="T10">је</text:span><text:span text:style-name="T4"> прописано да је управни акт, у смислу овог </text:span><text:span text:style-name="T10">з</text:span><text:span text:style-name="T4">акона, појединачни правни акт којим надлежни орган, непосредном применом прописа, решава о одређеном праву или обавези физичког или правног лица, </text:span><text:span text:style-name="T10">односно друге странке у управној ствари</text:span><text:span text:style-name="T4">.</text:span></text:p>
      <text:p text:style-name="P16"/>
      <text:p text:style-name="P22"><text:span text:style-name="T12"><text:tab/><text:tab/></text:span><text:span text:style-name="T13">О</text:span><text:span text:style-name="T5">дредбом члана </text:span><text:span text:style-name="T13">26</text:span><text:span text:style-name="T5">. </text:span><text:span text:style-name="T13">став 1. тачка</text:span><text:span text:style-name="T5"> </text:span><text:span text:style-name="T13">2. </text:span><text:span text:style-name="T5">Закона о управним споровима </text:span><text:span text:style-name="T13">је</text:span><text:span text:style-name="T5"> прописано да </text:span><text:span text:style-name="T13">ће судија појединац одбацити тужбу ако утврди да акт који се тужбом оспорава не представља акт о чијој се законитости одлучује у управном спору (члан 3).</text:span></text:p>
      <text:p text:style-name="P17"/>
      <text:p text:style-name="P5"/>
      <text:p text:style-name="P4"><text:tab/><text:tab/>По оцени Управног суда, решење првостепеног органа, о утврђивању <text:soft-page-break/>почетне вредности непокретности нема карактер пореског управног акта у смислу члана 34. став 2. Закона о пореском поступку и пореској администрацији, јер се њиме не одлучује о појединачном праву и обавези пореског дужника из пореског односа, па ни решење којим је одбијен приговор тужиоца изјављен против наведеног решења нема карактер акта о чијој се законитости одлучује у управном спору.</text:p>
      <text:p text:style-name="P4"/>
      <text:p text:style-name="P4"><text:tab/><text:tab/> Стога је Управни суд, применом <text:span text:style-name="T7">одредбе</text:span> члана 26. став 1. тачка <text:span text:style-name="T7">2</text:span>. Закона о управним споровима, одлучио као у диспозитиву решења.</text:p>
      <text:p text:style-name="P32"/>
      <text:p text:style-name="P33"/>
      <text:p text:style-name="P13"><text:span text:style-name="T7">РЕШЕНО </text:span>У УПРАВНОМ СУДУ</text:p>
      <text:p text:style-name="P13"><text:span text:style-name="T7">Д</text:span>ана <text:span text:style-name="T7">30.03.</text:span><text:span text:style-name="T7">2018.</text:span> године, <text:span text:style-name="T7">I-6 У 7734/16</text:span></text:p>
      <text:p text:style-name="P18"><text:tab/><text:tab/><text:tab/><text:tab/><text:tab/><text:tab/><text:tab/><text:tab/>С у д и ј а</text:p>
      <text:p text:style-name="P18"><text:tab/><text:tab/><text:tab/><text:tab/><text:tab/><text:tab/><text:tab/><text:tab/>Вера Маринковић,<text:span text:style-name="T7">с.р.</text:span> </text:p>
      <text:p text:style-name="P19">Поука о правном средству:</text:p>
      <text:p text:style-name="P15">Против овог решења тужи<text:span text:style-name="T7">лац</text:span> има право <text:span text:style-name="T7">на</text:span> </text:p>
      <text:p text:style-name="P15">приговор у року од 8 дана од дана достављања </text:p>
      <text:p text:style-name="P15">решења. <text:span text:style-name="T7">Приговор се подноси</text:span> Управно<text:span text:style-name="T7">м</text:span> суд<text:span text:style-name="T7">у,</text:span></text:p>
      <text:p text:style-name="P15">а о приговору одлучује <text:span text:style-name="T7">П</text:span>осебно веће суда.</text:p>
      <text:p text:style-name="P15"/>
      <text:p text:style-name="P20"/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<text:span text:style-name="T7">ЈЗ/</text:span>АЈ</text:p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-6 У. </text:span></text:span><text:span text:style-name="Default_20_Paragraph_20_Font"><text:span text:style-name="MT1">7734</text:span></text:span><text:span text:style-name="Default_20_Paragraph_20_Font"><text:span text:style-name="MT1">/16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1H36M14S</meta:editing-duration>
    <meta:editing-cycles>12</meta:editing-cycles>
    <meta:generator>OpenOffice/4.1.1$Win32 OpenOffice.org_project/411m6$Build-9775</meta:generator>
    <dc:title>template upravni BGD</dc:title>
    <meta:printed-by>Jelena Antonijević</meta:printed-by>
    <meta:print-date>2018-04-04T11:57:37.14</meta:print-date>
    <dc:date>2019-05-28T15:19:42.45</dc:date>
    <dc:creator>Milka Babić</dc:creator>
    <meta:document-statistic meta:table-count="0" meta:image-count="1" meta:object-count="0" meta:page-count="3" meta:paragraph-count="36" meta:word-count="816" meta:character-count="53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