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style:text-properties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ab-stops>
          <style:tab-stop style:position="1.508cm"/>
        </style:tab-stops>
      </style:paragraph-properties>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ab-stops>
          <style:tab-stop style:position="1.508cm"/>
        </style:tab-stops>
      </style:paragraph-properties>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1.508cm"/>
        </style:tab-stops>
      </style:paragraph-properties>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1" style:family="paragraph" style:parent-style-name="Standard">
      <style:paragraph-properties fo:margin-left="0cm" fo:margin-right="0cm" fo:line-height="100%" fo:text-align="justify" style:justify-single-word="false" fo:text-indent="1.27cm" style:auto-text-indent="false" style:writing-mode="lr-tb"/>
      <style:text-properties fo:font-size="12pt" fo:language="zxx" fo:country="none" style:font-size-asian="12pt" style:font-size-complex="12pt"/>
    </style:style>
    <style:style style:name="P22" style:family="paragraph" style:parent-style-name="Standard">
      <style:paragraph-properties fo:margin-left="0cm" fo:margin-right="0cm" fo:line-height="100%" fo:text-align="justify" style:justify-single-word="false" fo:text-indent="1.27cm" style:auto-text-indent="false" style:writing-mode="lr-tb"/>
      <style:text-properties fo:font-size="12pt" style:font-size-asian="12pt" style:font-size-complex="12pt"/>
    </style:style>
    <style:style style:name="P23" style:family="paragraph" style:parent-style-name="Standard">
      <style:paragraph-properties fo:line-height="100%" fo:text-align="justify" style:justify-single-word="false" style:writing-mode="lr-tb"/>
      <style:text-properties fo:font-size="12pt" style:font-size-asian="12pt" style:font-size-complex="12pt"/>
    </style:style>
    <style:style style:name="P24"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en" fo:country="US" fo:font-weight="bold" style:font-size-asian="12pt" style:font-weight-asian="bold" style:font-size-complex="12pt"/>
    </style:style>
    <style:style style:name="T3" style:family="text">
      <style:text-properties fo:font-size="12pt" fo:language="sr" fo:country="YU" fo:font-weight="bold" style:font-size-asian="12pt" style:font-weight-asian="bold"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font-weight="bold" style:font-weight-asian="bold"/>
    </style:style>
    <style:style style:name="T16" style:family="text">
      <style:text-properties fo:color="#000000" fo:language="zxx" fo:country="none" fo:font-weight="normal" style:font-weight-asian="normal" style:font-weight-complex="normal"/>
    </style:style>
    <style:style style:name="T17" style:family="text">
      <style:text-properties fo:color="#000000" style:font-name="Times New Roman" fo:language="zxx" fo:country="none" fo:font-weight="normal" style:font-weight-asian="normal" style:font-weight-complex="normal"/>
    </style:style>
    <style:style style:name="T18" style:family="text">
      <style:text-properties fo:color="#000000" style:font-name="Times New Roman" fo:language="zxx" fo:country="none" fo:font-weight="normal" style:font-name-asian="Verdana" style:font-weight-asian="normal" style:font-name-complex="Verdana" style:font-weight-complex="normal"/>
    </style:style>
    <style:style style:name="T19" style:family="text">
      <style:text-properties fo:color="#000000" style:font-name="Times New Roman" fo:language="zxx" fo:country="none" style:font-name-asian="Verdana" style:font-name-complex="Verdana"/>
    </style:style>
    <style:style style:name="T20" style:family="text">
      <style:text-properties fo:color="#000000" style:font-name="Times New Roman" style:font-name-asian="Verdana" style:font-name-complex="Verdana"/>
    </style:style>
    <style:style style:name="T21" style:family="text">
      <style:text-properties fo:color="#000000" style:font-name="Times New Roman" fo:letter-spacing="-0.007cm" fo:language="sr" fo:country="YU" fo:font-style="normal" fo:font-weight="normal" style:font-style-asian="normal" style:font-weight-asian="normal" style:font-style-complex="normal" style:font-weight-complex="normal"/>
    </style:style>
    <style:style style:name="T22" style:family="text">
      <style:text-properties fo:color="#000000" style:font-name="Times New Roman" fo:letter-spacing="-0.007cm" fo:language="zxx" fo:country="none" fo:font-style="normal" fo:font-weight="normal" style:font-style-asian="normal" style:font-weight-asian="normal" style:font-style-complex="normal" style:font-weight-complex="normal"/>
    </style:style>
    <style:style style:name="T23" style:family="text">
      <style:text-properties fo:color="#000000" style:font-name="Times New Roman" fo:letter-spacing="-0.007cm" fo:language="en" fo:country="US" fo:font-style="normal" fo:font-weight="normal" style:font-style-asian="normal" style:font-weight-asian="normal" style:font-style-complex="normal" style:font-weight-complex="normal"/>
    </style:style>
    <style:style style:name="T24" style:family="text">
      <style:text-properties style:font-name="Times New Roman" fo:language="sr" fo:country="YU" fo:font-weight="normal" style:font-weight-asian="normal" style:font-weight-complex="normal"/>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normal" style:font-weight-asian="normal" style:font-name-complex="Times New Roman"/>
    </style:style>
    <style:style style:name="T29" style:family="text">
      <style:text-properties style:font-name="Times New Roman" fo:language="zxx" fo:country="none" fo:font-style="normal" fo:font-weight="normal" style:font-style-asian="normal" style:font-weight-asian="normal" style:font-style-complex="normal" style:font-weight-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0">УПРАВНИ</text:span><text:span text:style-name="T6"> СУД </text:span></text:p>
      <text:p text:style-name="P6">Одељење у Новом Саду</text:p>
      <text:p text:style-name="P11"><text:span text:style-name="T9">I</text:span><text:span text:style-name="T14">II</text:span><text:span text:style-name="T9">-</text:span><text:span text:style-name="T14">11 </text:span><text:span text:style-name="T5">У. </text:span><text:span text:style-name="T9">14368</text:span><text:span text:style-name="T9">/15</text:span><text:span text:style-name="T14"> </text:span><text:span text:style-name="T15"><text:s/></text:span><text:span text:style-name="T5"><text:s/></text:span></text:p>
      <text:p text:style-name="P11"><text:span text:style-name="T9">29</text:span><text:span text:style-name="T9">. </text:span><text:span text:style-name="T9">март</text:span><text:span text:style-name="T5"> 201</text:span><text:span text:style-name="T9">8</text:span><text:span text:style-name="T5">. године</text:span></text:p>
      <text:p text:style-name="P2">Б е о г р а д</text:p>
      <text:p text:style-name="P2"/>
      <text:p text:style-name="P2"/>
      <text:p text:style-name="P2"/>
      <text:p text:style-name="P3">У ИМЕ НАРОДА</text:p>
      <text:p text:style-name="P3"/>
      <text:p text:style-name="P3"/>
      <text:p text:style-name="P4"/>
      <text:p text:style-name="P12"><text:span text:style-name="T4"><text:tab/><text:tab/>Управни суд, у већу састављеном од судија: </text:span><text:span text:style-name="T8">Љиљане Максимовић</text:span><text:span text:style-name="T4">, председника већа,</text:span><text:span text:style-name="T8"> Зорице Китановић и Душице Маринковић</text:span><text:span text:style-name="T4">, чланова већа, са </text:span><text:span text:style-name="T8">судским</text:span><text:span text:style-name="T4"> </text:span><text:span text:style-name="T8">саветником Весном Мутавџић</text:span><text:span text:style-name="T4">, као </text:span><text:span text:style-name="T8">записничарем</text:span><text:span text:style-name="T4">, </text:span><text:span text:style-name="T8">одлучу</text:span><text:span text:style-name="T4">јући у управном спору по тужби тужи</text:span><text:span text:style-name="T8">оца </text:span><text:span text:style-name="T13">“</text:span><text:span text:style-name="T30">А.А.</text:span><text:span text:style-name="T8">” ..., ..., чији је пуномоћник Никола Стеванић, адвокат из Новог Сада, Максима Горког 17А, поднетој против туженог 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text:s/>поступак Нови Сад,</text:span><text:span text:style-name="T4"> </text:span><text:span text:style-name="T8">ради поништења решења</text:span><text:span text:style-name="T4">, број </text:span><text:span text:style-name="T8">200-433-15-00761/2015-И2001 од</text:span><text:span text:style-name="T4"> </text:span><text:span text:style-name="T8">7.</text:span><text:span text:style-name="T4"> </text:span><text:span text:style-name="T8">августа</text:span><text:span text:style-name="T4"> </text:span><text:span text:style-name="T8">2015.</text:span><text:span text:style-name="T4"> године, у предмету </text:span><text:span text:style-name="T8">враћања у статус мировања пореског дуга, у </text:span><text:span text:style-name="T4">нејавној седници већа, одржаној дана </text:span><text:span text:style-name="T8">29</text:span><text:span text:style-name="T4">. </text:span><text:span text:style-name="T8">марта</text:span><text:span text:style-name="T4"> 201</text:span><text:span text:style-name="T8">8</text:span><text:span text:style-name="T4">. године, донео је </text:span></text:p>
      <text:p text:style-name="P5"/>
      <text:p text:style-name="P5"/>
      <text:p text:style-name="P3">П Р Е С У Д У</text:p>
      <text:p text:style-name="P3"/>
      <text:p text:style-name="P3"/>
      <text:p text:style-name="P13"><text:span text:style-name="T4"><text:tab/><text:tab/></text:span><text:span text:style-name="T11">I</text:span><text:span text:style-name="T8"> </text:span><text:span text:style-name="T4">Тужба </text:span><text:span text:style-name="T5">СЕ </text:span><text:span text:style-name="T9">ОДБИЈА</text:span><text:span text:style-name="T12">.</text:span></text:p>
      <text:p text:style-name="P13"><text:span text:style-name="T12"><text:tab/><text:tab/></text:span><text:span text:style-name="T11">II</text:span><text:span text:style-name="T12"> </text:span><text:span text:style-name="T11">ОДБИЈА СЕ </text:span><text:span text:style-name="T12">захтев тужиоца за накнаду трошкова управног спора.</text:span></text:p>
      <text:p text:style-name="P10"/>
      <text:p text:style-name="P9"><text:tab/><text:tab/></text:p>
      <text:p text:style-name="P3">О б р а з л о ж е њ е</text:p>
      <text:p text:style-name="P3"/>
      <text:p text:style-name="P3"/>
      <text:p text:style-name="P12"><text:span text:style-name="T4"><text:tab/><text:tab/></text:span><text:span text:style-name="T7">Оспорени</text:span><text:span text:style-name="T4">м решењем, </text:span><text:span text:style-name="T8">одбијeнa jе жалба тужиоца изјављена против решења Града Новог Сада-Градска пореска управа, број XXI-436-6/13-481 од 23. марта 2015. године, којим је одбијен захтев тужиоца, број XXI-436-6/13-481 од 19. новембра 2013. године, за враћање пореског дуга у статус мировања на рачунима локалних јавних прихода.</text:span></text:p>
      <text:p text:style-name="P8"/>
      <text:p text:style-name="P12"><text:soft-page-break/><text:span text:style-name="T4"><text:tab/><text:tab/>Тужбом, поднетом </text:span><text:span text:style-name="T8">Управном</text:span><text:span text:style-name="T4"> суду, </text:span><text:span text:style-name="T8">дана </text:span><text:span text:style-name="T8">14</text:span><text:span text:style-name="T8">. </text:span><text:span text:style-name="T8">окто</text:span><text:span text:style-name="T8">бра 2015. године, </text:span><text:span text:style-name="T4">тужи</text:span><text:span text:style-name="T8">лац</text:span><text:span text:style-name="T4"> </text:span><text:span text:style-name="T4">је оспори</text:span><text:span text:style-name="T8">о</text:span><text:span text:style-name="T4"> законитост решења туженог органа </text:span><text:span text:style-name="T8">наводећи да је тужилац, на основу одредаба Закона о условном отпису камата и мировања пореског дуга, без решења у </text:span><text:span text:style-name="T8">писаној форми, стекао право на мировање дуга и отпис камата уколико буде измиравао текуће обавезе. Истакао је да је тужилац уредно измиривао текуће обавезе, али да је дошло до пропуста приликом уплате износа који представља разлику између аконтације и коначног износа пореза за 2013. годину, који је занемарљив у односу на главни дуг. Тужилац је уплатио наведени износ и дана 19. новембра 2013. године, поднео је молбу-захтев за останак у репрограму, да би тужени неформалним правним актом задржао тужиоца у статусу мировања пореске обавезе. Међутим, после више од годину дана, донето је ожалбено решење, које је, по оцени тужиоца, незаконито зато што је о наведеној молби-захтеву тужиоца већ одлучено неформалним актом. Предложио је да Суд донесе пресуду којом ће поништити оспорено решење а тужени орган обавезати да тужиоцу накнади трошкове управног спора, које није определио. <text:s text:c="4"/></text:span></text:p>
      <text:p text:style-name="P5"><text:tab/><text:tab/>Тужени орган је, <text:span text:style-name="T8">одговором на тужбу, о</text:span>стао <text:span text:style-name="T8">код</text:span> разло<text:span text:style-name="T8">га</text:span> образложењ<text:span text:style-name="T8">а</text:span> оспореног решења, <text:span text:style-name="T8">и</text:span> предложио <text:span text:style-name="T8">је</text:span> да Суд тужбу одбије.</text:p>
      <text:p text:style-name="P5"><text:tab/><text:tab/><text:span text:style-name="T16">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тужба није основана.</text:span></text:p>
      <text:p text:style-name="P12"><text:span text:style-name="T16"><text:tab/><text:tab/></text:span><text:span text:style-name="T16">Према одредбама члана 3. ст. 1, 2, 3. и 5. </text:span><text:span text:style-name="T17">Закона о условном отпису камата и мировању пореског дуга (“Службени гласник РС”, бр. 119/12), </text:span><text:span text:style-name="T17">г</text:span><text:span text:style-name="T18">лавни порески дуг који није измирен до дана ступања на снагу овог закона, мирује од 1. јануара 2013. године, на начин и по поступку прописаним овим законом, при чему м</text:span><text:span text:style-name="T20">алом пореском обвезнику главни порески дуг мирује до 31. децембра 2014. године, </text:span><text:span text:style-name="T19">а в</text:span><text:span text:style-name="T20">еликом пореском обвезнику до 31. децембра 2013. године., </text:span><text:span text:style-name="T19">те да н</text:span><text:span text:style-name="T20">адлежни орган, по службеној дужности, утврђује мировање главног пореског дуга у случају из ст. 1. до 3. овог члана, као и у случају када је, ради принудне наплате пореског дуга, установљена забрана располагања новчаним средствима на текућем рачуну.</text:span></text:p>
      <text:p text:style-name="P12"><text:span text:style-name="T16"><text:tab/><text:tab/></text:span><text:span text:style-name="T17">Одредбом члана 5. </text:span><text:span text:style-name="T17">наведеног закона</text:span><text:span text:style-name="T17"> прописано је да п</text:span><text:span text:style-name="T18">орески обвезник стиче право на мировање главног пореског дуга ако обавезе доспеле за плаћање, почев од 1. новембра 2012. године до 31. децембра 2012. године, плати најкасније до 31. јануара 2013. године, као и да је порески обвезник којем је утврђено право на мировање пореског дуга, дужан да од 1. јануара 2013. године редовно плаћа текуће обавезе.</text:span></text:p>
      <text:p text:style-name="P15"><text:tab/><text:tab/>Одредбом члана 9. став 1. <text:span text:style-name="T8">истог</text:span> закона прописано је да се пореском обвезнику који, у периоду мировања главног пореског дуга, престане да редовно измирује текуће обавезе, главни порески дуг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text:p>
      <text:p text:style-name="P12"><text:span text:style-name="T18"><text:tab/><text:tab/></text:span><text:span text:style-name="T18">Према Одлуци о условном отпису камата и мировању дуга по основу изворних локалних јавних прихода (“Службени лист града Новог Сада”, бр. 56/12), главни дуг по основу обавеза доспелих за плаћање закључно са 31. октобром 2012. године пореском обвезнику мирује ако обавезе доспеле за плаћање почев од 1. 11. до 31. 12. 2012. године, плати најкасније до 31. јануара 2013. године, односно до 31. марта 2013. године, а порески обвезник којем је утврђено право на мировање главног дуга, </text:span><text:soft-page-break/><text:span text:style-name="T18">дужан је да од 1. јануара 2013. године, редовно плаћа текуће обавезе које представљају </text:span><text:span text:style-name="T18">обавезе по основу свих изворних локалних јавних прихода које, у смислу пореских прописа односно других аката, периодично доспевају за плаћање.</text:span><text:span text:style-name="T18"><text:tab/><text:tab/></text:span><text:span text:style-name="T4"><text:tab/></text:span></text:p>
      <text:p text:style-name="P20"><text:tab/><text:span text:style-name="T24">Према </text:span><text:span text:style-name="T25">доказима у спису</text:span><text:span text:style-name="T24"> и разлозима образложења оспореног решења, тужени орган је правилно одбио жалбу тужи</text:span><text:span text:style-name="T27">оца</text:span><text:span text:style-name="T24"> </text:span><text:span text:style-name="T25">изјављену</text:span><text:span text:style-name="T24"> против решења првостепеног органа </text:span><text:span text:style-name="T25">од </text:span><text:span text:style-name="T27">23</text:span><text:span text:style-name="T25">. </text:span><text:span text:style-name="T27">марта</text:span><text:span text:style-name="T25"> </text:span><text:span text:style-name="T27">2015.</text:span><text:span text:style-name="T24"> године, у поступку спроведеном без повреда правила поступка, а за одлуку је дао довољне и јасне разлоге, које у свему прихвата и овај суд. </text:span><text:span text:style-name="T27">Ово са разлога што је</text:span><text:span text:style-name="T25"> тужи</text:span><text:span text:style-name="T27">лац,</text:span><text:span text:style-name="T25"> дана </text:span><text:span text:style-name="T27">19</text:span><text:span text:style-name="T25">. </text:span><text:span text:style-name="T27">новембра</text:span><text:span text:style-name="T25"> 201</text:span><text:span text:style-name="T27">3</text:span><text:span text:style-name="T25">. године, подне</text:span><text:span text:style-name="T27">о</text:span><text:span text:style-name="T25"> првостепеном органу, </text:span><text:span text:style-name="T27">писаним путем,</text:span><text:span text:style-name="T25"> захтев за враћање пореског дуга </text:span><text:span text:style-name="T27">на рачунима локалних јавних прихода</text:span><text:span text:style-name="T25"> у </text:span><text:span text:style-name="T27">статус </text:span><text:span text:style-name="T25">мировањ</text:span><text:span text:style-name="T27">а, </text:span><text:span text:style-name="T25">због чега је извршена контрола усаглашавања пореског дуга </text:span><text:span text:style-name="T27">на рачунима локалних јавних прихода на дан 13. августа 2013. године</text:span><text:span text:style-name="T25">, о чему је сачињен Записник, број </text:span><text:span text:style-name="T27">XXI-436-6/13-481 од 16. марта 2015. године,</text:span><text:span text:style-name="T25"> који је, </text:span><text:span text:style-name="T27">истог дана, 16. марта 2015. године,</text:span><text:span text:style-name="T25"> уручен </text:span><text:span text:style-name="T27">тужиоцу, на који је он поднео примедбе. </text:span><text:span text:style-name="T27">Наиме, увидом у преглед стања на рачуну 716111 - комунална такса за истицање фирме на пословном простору, утврђено је да је тужилац имао неизмирене текуће обавезе, доспеле за плаћање до 13. августа 2013. године, које није платио до 31. августа 2013. године, а које је уплатио тек 18. новембра 2013. године, због чега је испао из мировања. Како није испуњавао услове из члана 5. Закона о условном отпису камата и мировању пореског дуга, као ни из </text:span><text:span text:style-name="T18">Одлуке о условном отпису камата и мировању дуга по основу изворних локалних јавних прихода, првостепени орган је одлучио као у диспозитиву ожалбеног решења.</text:span><text:span text:style-name="T25"> </text:span></text:p>
      <text:p text:style-name="P21"><text:span text:style-name="T25"><text:tab/>Како тужи</text:span><text:span text:style-name="T27">лац</text:span><text:span text:style-name="T25"> није измири</text:span><text:span text:style-name="T27">о</text:span><text:span text:style-name="T25"> текуће обавезе из члана 5. Закона о условном отпису камата и мировању пореског дуга, тужени орган је оценио да је првостепени орган правилно поступио када је, применом одредбе члана 9. наведеног закона, одлучио као у диспозитиву ожалбеног решења односно када је одбио захтев тужи</text:span><text:span text:style-name="T27">оца</text:span><text:span text:style-name="T25"> за враћање у </text:span><text:span text:style-name="T27">статус</text:span><text:span text:style-name="T25"> мировања. Ово са разлога што је тужи</text:span><text:span text:style-name="T27">лац</text:span><text:span text:style-name="T25"> би</text:span><text:span text:style-name="T27">о</text:span><text:span text:style-name="T25"> дужа</text:span><text:span text:style-name="T27">н</text:span><text:span text:style-name="T25"> да задужење </text:span><text:span text:style-name="T27">по решењу, број 434-2/461/2013 од 26. јуна 2013. године,</text:span><text:span text:style-name="T25"> измири најкасније до 3</text:span><text:span text:style-name="T27">1</text:span><text:span text:style-name="T25">. </text:span><text:span text:style-name="T27">августа</text:span><text:span text:style-name="T25"> 2013. године, а како је уплат</text:span><text:span text:style-name="T27">у</text:span><text:span text:style-name="T25"> за наведено задужење на рачуну </text:span><text:span text:style-name="T27">локалног </text:span><text:span text:style-name="T25">јавн</text:span><text:span text:style-name="T27">ог</text:span><text:span text:style-name="T25"> прихода </text:span><text:span text:style-name="T27">716111</text:span><text:span text:style-name="T25"> </text:span><text:span text:style-name="T27">извршио</text:span><text:span text:style-name="T25"> </text:span><text:span text:style-name="T27">18.</text:span><text:span text:style-name="T25"> </text:span><text:span text:style-name="T27">новембра</text:span><text:span text:style-name="T25"> 2013. године,</text:span><text:span text:style-name="T26"> </text:span><text:span text:style-name="T25">није мога</text:span><text:span text:style-name="T27">о</text:span><text:span text:style-name="T25"> да задржи право на мировање пореског дуга. </text:span><text:span text:style-name="T27">Пошто је оценио наводе жалбе,</text:span><text:span text:style-name="T25"> одлучио </text:span><text:span text:style-name="T27">је</text:span><text:span text:style-name="T25"> као у диспозитиву оспореног решења.</text:span><text:span text:style-name="T24"><text:tab/></text:span></text:p>
      <text:p text:style-name="P23"><text:tab/><text:tab/>Имајући у виду утврђен<text:span text:style-name="T8">о</text:span> чињени<text:span text:style-name="T8">чно стање, тужени орган је, по оцени Суда, правилно поступио када је одлучио као у диспозитиву оспореног решења.</text:span><text:span text:style-name="T27"> Ово са разлога што из списа произлази да тужи</text:span><text:span text:style-name="T27">лац</text:span><text:span text:style-name="T27"> текуће обавезе није редовно измирива</text:span><text:span text:style-name="T27">о</text:span><text:span text:style-name="T27">, <text:s/>чиме није испуни</text:span><text:span text:style-name="T27">о</text:span><text:span text:style-name="T27"> услов из члана 5. Закона о условном отпису камата и мировању пореског дуга за остваривање права на мировање пореског дуга.</text:span><text:span text:style-name="T24"><text:tab/></text:span></text:p>
      <text:p text:style-name="P24"><text:tab/> <text:tab/><text:span text:style-name="T8">Суд није посебно ценио наводе тужбе зато што су то поновљени наводи жалбе које је тужени орган оценио, а коју је оцену Суд прихватио као правилну</text:span><text:span text:style-name="T8">.</text:span></text:p>
      <text:p text:style-name="P24"><text:span text:style-name="T7"><text:tab/><text:tab/></text:span><text:span text:style-name="T12">Управни суд је је у смислу одредбе</text:span><text:span text:style-name="T7"> члана 33. став 2. Закона о управним споровима, </text:span><text:span text:style-name="T12">решио предмет спора без одржавања усмене расправе, сматрајући да је предмет спора </text:span><text:span text:style-name="T7">такве природе да не изискује непосредно саслушање странака и посебно утврђивање чињеничног стања.<text:tab/></text:span></text:p>
      <text:p text:style-name="P22"><text:span text:style-name="T27"><text:s text:c="11"/></text:span><text:span text:style-name="T29"><text:tab/>Са изнетих разлога, налазећи да <text:s/>оспореним решењем није повређен закон на штету тужиоца, Управни суд је, применом одредбе члана 40. став 2. Закона о управним споровима, одлучио као у </text:span><text:span text:style-name="T29">ставу </text:span><text:span text:style-name="T29">I </text:span><text:span text:style-name="T29">диспозитив</text:span><text:span text:style-name="T29">а</text:span><text:span text:style-name="T29"> ове пресуде.</text:span></text:p>
      <text:p text:style-name="P22"><text:soft-page-break/><text:span text:style-name="T29"><text:tab/></text:span><text:span text:style-name="T21">Суд је, </text:span><text:span text:style-name="T22">с обзиром да је тужбу одбио,</text:span><text:span text:style-name="T21"> одбио </text:span><text:span text:style-name="T22">и</text:span><text:span text:style-name="T21"> захтев </text:span><text:span text:style-name="T22">тужи</text:span><text:span text:style-name="T22">оца</text:span><text:span text:style-name="T22"> </text:span><text:span text:style-name="T21">за накнаду </text:span><text:span text:style-name="T21">трошкова </text:span><text:span text:style-name="T22">управног спора</text:span><text:span text:style-name="T21">, па је, на основу одредаба чл. 66, 67. и 74. Закона о управним споровима, сходном применом одредаба чл. 1</text:span><text:span text:style-name="T22">50</text:span><text:span text:style-name="T21">. и 1</text:span><text:span text:style-name="T22">53</text:span><text:span text:style-name="T21">. Закона о парничном поступку („Службени гласник РС“, бр. </text:span><text:span text:style-name="T22">72/11...55/14</text:span><text:span text:style-name="T21">), одлучио као у ставу </text:span><text:span text:style-name="T23">II</text:span><text:span text:style-name="T21"> диспозитива ове пресуде.<text:tab/></text:span><text:span text:style-name="T29"> </text:span><text:span text:style-name="T28"><text:tab/><text:tab/></text:span></text:p>
      <text:p text:style-name="P16"><text:s/></text:p>
      <text:p text:style-name="P14"><text:span text:style-name="T5">ПРЕСУЂЕНО У УПРАВНОМ СУДУ <text:line-break/>Дана</text:span><text:span text:style-name="T9"> </text:span><text:span text:style-name="T9">29</text:span><text:span text:style-name="T5">. </text:span><text:span text:style-name="T9">марта</text:span><text:span text:style-name="T5"> 201</text:span><text:span text:style-name="T9">8</text:span><text:span text:style-name="T5">. године, </text:span><text:span text:style-name="T9">I</text:span><text:span text:style-name="T14">II</text:span><text:span text:style-name="T9">-</text:span><text:span text:style-name="T14">11 </text:span><text:span text:style-name="T5">У. </text:span><text:span text:style-name="T9">1</text:span><text:span text:style-name="T9">4368</text:span><text:span text:style-name="T5">/1</text:span><text:span text:style-name="T9">5</text:span><text:span text:style-name="T5"> </text:span></text:p>
      <text:p text:style-name="P3"/>
      <text:p text:style-name="P2">Записничар <text:tab/><text:tab/><text:tab/><text:tab/><text:tab/><text:tab/> <text:s text:c="6"/>Председник већа - судија</text:p>
      <text:p text:style-name="P7">Весна Мутавџић,<text:span text:style-name="T8">с.р.</text:span> <text:s text:c="52"/><text:span text:style-name="T8">Љиљана Максимовић,</text:span><text:span text:style-name="T8">с.р.</text:span></text:p>
      <text:p text:style-name="P7"/>
      <text:p text:style-name="P19">За тачност отправка</text:p>
      <text:p text:style-name="P19">Управитељ писарнице</text:p>
      <text:p text:style-name="P17">Дејан Ђурић</text:p>
      <text:p text:style-name="P17"/>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en" fo:country="US" fo:font-weight="bold" style:font-size-asian="12pt" style:font-weight-asian="bold" style:font-size-complex="12pt"/>
    </style:style>
    <style:style style:name="MT3" style:family="text">
      <style:text-properties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text:span><text:span text:style-name="MT2">II</text:span><text:span text:style-name="MT1">-</text:span><text:span text:style-name="MT2">11 </text:span><text:span text:style-name="MT3">У. </text:span><text:span text:style-name="MT1">14368/15</text:span><text:span text:style-name="MT2">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9T11:55:56.47</meta:creation-date>
    <meta:editing-duration>PT3H21M57S</meta:editing-duration>
    <meta:editing-cycles>12</meta:editing-cycles>
    <meta:generator>OpenOffice/4.1.1$Win32 OpenOffice.org_project/411m6$Build-9775</meta:generator>
    <dc:title>template upravni BGDnovi</dc:title>
    <meta:initial-creator>Vesna Mutavdzic</meta:initial-creator>
    <dc:date>2019-08-28T09:51:58.36</dc:date>
    <meta:print-date>2018-04-03T13:53:01.79</meta:print-date>
    <meta:printed-by>Ljubica Lukić</meta:printed-by>
    <dc:creator>Ivan Vulić</dc:creator>
    <meta:document-statistic meta:table-count="0" meta:image-count="1" meta:object-count="0" meta:page-count="4" meta:paragraph-count="38" meta:word-count="1392" meta:character-count="910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29T11:55:56.25"/>
  </office:meta>
</office:document-meta>
</file>