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text-scale="104%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language="zxx" fo:country="none" fo:font-weight="bold" style:font-size-asian="12pt" style:font-weight-asian="bold" style:font-size-complex="12pt" style:text-scale="104%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zxx" fo:country="none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4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style:font-size-asian="12pt" style:font-size-complex="12pt" style:text-scale="104%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 style:text-scale="104%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 style:text-scale="104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 style:text-scale="104%"/>
    </style:style>
    <style:style style:name="P22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text-scale="104%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zxx" fo:country="none" style:font-size-asian="12pt" style:font-size-complex="12pt"/>
    </style:style>
    <style:style style:name="T4" style:family="text">
      <style:text-properties style:font-name="Times New Roman" fo:font-size="12pt" fo:language="sh" fo:country="YU" style:font-size-asian="12pt" style:font-size-complex="12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language="zxx" fo:country="none" fo:font-weight="normal" style:font-weight-asian="normal" style:font-weight-complex="normal"/>
    </style:style>
    <style:style style:name="T7" style:family="text">
      <style:text-properties style:font-name="Times New Roman" fo:language="zxx" fo:country="none" fo:font-weight="normal" style:font-weight-asian="normal" style:font-weight-complex="normal" style:text-scale="104%"/>
    </style:style>
    <style:style style:name="T8" style:family="text">
      <style:text-properties style:font-name="Times New Roman" fo:language="none" fo:country="none" fo:font-weight="normal" style:font-weight-asian="normal" style:font-weight-complex="normal" style:text-scale="104%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text-scale="104%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bold" style:font-weight-asian="bold" style:font-weight-complex="normal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text-scale="104%"/>
    </style:style>
    <style:style style:name="T18" style:family="text">
      <style:text-properties fo:color="#000000" style:font-name="Times New Roman" fo:letter-spacing="-0.007cm" fo:font-weight="normal" style:font-weight-asian="normal" style:font-weight-complex="normal"/>
    </style:style>
    <style:style style:name="T19" style:family="text">
      <style:text-properties fo:color="#000000" style:font-name="Times New Roman" fo:language="zxx" fo:country="none" fo:font-weight="normal" fo:background-color="transparent" style:font-weight-asian="normal" style:font-weight-complex="normal"/>
    </style:style>
    <style:style style:name="T20" style:family="text">
      <style:text-properties fo:color="#000000" style:font-name="Times New Roman" fo:language="zxx" fo:country="none" fo:font-weight="bold" fo:background-color="transparent" style:font-weight-asian="bold" style:font-weight-complex="bold"/>
    </style:style>
    <style:style style:name="T21" style:family="text">
      <style:text-properties fo:color="#000000" fo:letter-spacing="-0.004cm" fo:language="sr" fo:country="YU" style:text-underline-style="none" fo:background-color="transparent" style:font-name-asian="Verdana" style:language-asian="zxx" style:country-asian="none" style:font-name-complex="Verdana" style:language-complex="zxx" style:country-complex="none"/>
    </style:style>
    <style:style style:name="T22" style:family="text">
      <style:text-properties fo:color="#000000" fo:letter-spacing="-0.004cm" style:text-underline-style="none" fo:background-color="transparent" style:font-name-asian="Verdana" style:language-asian="zxx" style:country-asian="none" style:font-name-complex="Verdana" style:language-complex="zxx" style:country-complex="none"/>
    </style:style>
    <style:style style:name="T23" style:family="text">
      <style:text-properties fo:color="#000000" fo:letter-spacing="-0.004cm" fo:language="sh" fo:country="YU" style:text-underline-style="none" fo:background-color="transparent" style:font-name-asian="Verdana" style:language-asian="zxx" style:country-asian="none" style:font-name-complex="Verdana" style:language-complex="zxx" style:country-complex="none"/>
    </style:style>
    <style:style style:name="T24" style:family="text">
      <style:text-properties fo:color="#000000" fo:letter-spacing="-0.004cm" fo:language="zxx" fo:country="none" style:text-underline-style="none" fo:background-color="transparent" style:font-name-asian="Verdana" style:language-asian="zxx" style:country-asian="none" style:font-name-complex="Verdana" style:language-complex="zxx" style:country-complex="none"/>
    </style:style>
    <style:style style:name="T25" style:family="text">
      <style:text-properties fo:color="#000000" style:font-name="Times New Roman1" fo:letter-spacing="-0.004cm" fo:language="sr" fo:country="YU" style:text-underline-style="none" fo:background-color="transparent" style:font-name-asian="Times New Roman1" style:language-asian="zxx" style:country-asian="none" style:font-name-complex="Times New Roman1" style:language-complex="zxx" style:country-complex="none"/>
    </style:style>
    <style:style style:name="T26" style:family="text">
      <style:text-properties fo:language="sh" fo:country="Y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<text:span text:style-name="T12">УПРАВНИ</text:span><text:span text:style-name="T9"> СУД</text:span></text:p>
      <text:p text:style-name="P2">Одељење у Крагујевцу</text:p>
      <text:p text:style-name="P15"><text:span text:style-name="Default_20_Paragraph_20_Font"><text:span text:style-name="T3">I-6 У </text:span></text:span><text:span text:style-name="Default_20_Paragraph_20_Font"><text:span text:style-name="T3">15907/17</text:span></text:span></text:p>
      <text:p text:style-name="P15"><text:span text:style-name="T3">30.03.2018.</text:span><text:span text:style-name="T4"> године</text:span></text:p>
      <text:p text:style-name="P1"><text:span text:style-name="T16">Б е о г р а д</text:span> <text:tab/></text:p>
      <text:p text:style-name="P1"/>
      <text:p text:style-name="P3"/>
      <text:p text:style-name="P20"><text:span text:style-name="T2"><text:tab/><text:tab/></text:span><text:span text:style-name="T5">Управни суд, у већу састављеном од судија: Олге Петровић, председника већа,</text:span><text:span text:style-name="T6"> Мире Василијевић и Вере Маринковић,</text:span><text:span text:style-name="T5"> чланова већа, са судским саветником </text:span><text:span text:style-name="T6">Драганом Максимовић,</text:span><text:span text:style-name="T5"> као записничарем, </text:span><text:span text:style-name="T7">одлучујући у управном спору по тужби тужиље </text:span><text:span text:style-name="T8">А.А.</text:span><text:span text:style-name="T7"> из села ... општина ..., ..., поднетој против Републичког фонда за пензијско и инвалидско осигурање, Дирекција фонда Београд, др Александра Костића бр. 9, због ћутања управе, у предмету пензијском, <text:s/>у нејавној седници већа, одржаној дана 30.03.2018. године, донео је </text:span></text:p>
      <text:p text:style-name="P16"/>
      <text:p text:style-name="P16"/>
      <text:p text:style-name="P5"/>
      <text:p text:style-name="P6">Р Е Ш Е Њ Е</text:p>
      <text:p text:style-name="P6"/>
      <text:p text:style-name="P6"/>
      <text:p text:style-name="P11"><text:span text:style-name="T15"><text:tab/></text:span><text:span text:style-name="T14">I</text:span><text:span text:style-name="T15"> </text:span><text:span text:style-name="T15"><text:s/></text:span><text:span text:style-name="T15">Поступак</text:span><text:span text:style-name="T13"> СЕ </text:span><text:span text:style-name="T14">ОБУСТАВЉА.</text:span></text:p>
      <text:p text:style-name="P8"/>
      <text:p text:style-name="P11"><text:span text:style-name="T14"><text:tab/></text:span><text:span text:style-name="T14">II </text:span><text:span text:style-name="T20">ОДБИЈА СЕ </text:span><text:span text:style-name="T19">захтев тужи</text:span><text:span text:style-name="T19">ље</text:span><text:span text:style-name="T19"> за накнаду трошкова управног спора.</text:span></text:p>
      <text:p text:style-name="P8"/>
      <text:p text:style-name="P8"/>
      <text:p text:style-name="P12">О б р а з л о ж е њ е</text:p>
      <text:p text:style-name="P12"/>
      <text:p text:style-name="P12"/>
      <text:p text:style-name="P10"><text:tab/><text:tab/>Тужи<text:span text:style-name="T11">ља је дана 24.10.2017. године, поднела тужбу Управном суду против Републичког фонда за пензијско и инвалидско осигурање, Дирекције фонда Београд, др Александра Костића бр. 9, због недоношења решења по њеној жалби изјављеној 14.јуна 2017. године, против решења Републичког фонда за пензијско и инвалидско осигурање, Филијале Крушевац бр. 181.9.7/2 од 01.јуна 2017. године. Како тужени орган није одлучио по жалби тужиље у законом прописаном року, а одлуку није донео ни у даљем року од 7 дана по накнадном захтеву од 0</text:span><text:span text:style-name="T11">2</text:span><text:span text:style-name="T11">.октобра 2017. године, тужиља предлаже да суд тужбу уважи и наложи туженом органу да у року од 30 дана од дана достављања пресуде донесе решење по жалби тужиље, као и да обавеже тужени орган да тужиљи надокнади трошкове управног спора. </text:span></text:p>
      <text:p text:style-name="P10"/>
      <text:p text:style-name="P10"><text:tab/><text:tab/>Тужени орган је у одговору на тужбу обавестио суд да је донео решење <text:s/><text:span text:style-name="T11">број: </text:span>02-02/181.5.8 16530/17 од 11.12.2017. године <text:span text:style-name="T11">које је достављено тужиљи. </text:span></text:p>
      <text:p text:style-name="P10"/>
      <text:p text:style-name="P10"><text:soft-page-break/><text:span text:style-name="T11"><text:tab/><text:tab/></text:span><text:span text:style-name="T11"> Решењем Управног суда I-6 У 15907/17 од 02.02.2018. године, наложено је тужиљи да, у року од 15 дана од дана достављања овог решења, достави суду пис</text:span><text:span text:style-name="T11">мену</text:span><text:span text:style-name="T11"> изјав</text:span><text:span text:style-name="T11">у</text:span><text:span text:style-name="T11"> о томе да ли је тужи</text:span><text:span text:style-name="T11">ља</text:span><text:span text:style-name="T11"> задовољ</text:span><text:span text:style-name="T11">на</text:span><text:span text:style-name="T11"> накнадно донетим решењем туженог органа од 11.12.2017. године или остаје при тужби и у ком обиму, односно да ли тужбу проширује и на нови акт. Истим решењем тужи</text:span><text:span text:style-name="T11">ља</text:span><text:span text:style-name="T11"> је упозорен</text:span><text:span text:style-name="T11">а</text:span><text:span text:style-name="T11"> да ће, ако у остављеном року достави суду писану изјаву да је накнадно донетим актом задовољ</text:span><text:span text:style-name="T11">на</text:span><text:span text:style-name="T11"> и</text:span><text:span text:style-name="T11">ли</text:span><text:span text:style-name="T11"> ако не да изјаву, суд донети решење о обустављању поступка. </text:span></text:p>
      <text:p text:style-name="P10"/>
      <text:p text:style-name="P10"><text:tab/><text:tab/><text:span text:style-name="T18">Одредбом члана 29. став 3. Закона о управним споровима (“Службени гласник РС” бр. 111/09), прописано је да ако тужилац благовремено достави суду писану изјаву да је накнадно донетим актом задовољан или ако не да изјаву у датом року, суд ће донети решење о обустављању поступка.</text:span></text:p>
      <text:p text:style-name="P13"/>
      <text:p text:style-name="P16"><text:tab/><text:tab/><text:span text:style-name="T11">Тужиља </text:span>је поднеском примљеним у суд <text:span text:style-name="T11">19.02.2018</text:span>. године, обавести<text:span text:style-name="T11">ла</text:span> суд да је <text:span text:style-name="T11">задовољна</text:span> накнадно донетим решењем туженог органа, предлаже да суд обустави поступак по тужби <text:span text:style-name="T11">тужиље</text:span>, <text:span text:style-name="T11">у предмету У 15907/17. </text:span></text:p>
      <text:p text:style-name="P21"/>
      <text:p text:style-name="P16"><text:tab/><text:tab/>Како је тужиља доставила писану изјаву да је задовољна накнадно донетим решењем, то је, на основу одредбе члана 29. став 3. Закона о управним споровима (“Службени гласник РС”, бр. 111/09), Управни суд одлучио као у ставу I диспозитива решења.</text:p>
      <text:p text:style-name="P16"/>
      <text:p text:style-name="P16"><text:tab/><text:tab/><text:span text:style-name="T21">Одлуку као у ставу </text:span><text:span text:style-name="T24">II</text:span><text:span text:style-name="T23"> </text:span><text:span text:style-name="T21">диспозитива пресуде, суд је донео применом одредби члана 66. и 67. Закона о управним споровима, те применом одредбе члана 163. став 2. Закона о парничном поступку (</text:span><text:span text:style-name="T25">„</text:span><text:span text:style-name="T21">Службени гласник РС</text:span><text:span text:style-name="T25">”</text:span><text:span text:style-name="T21">, бр. 72/11...</text:span><text:span text:style-name="T22">55/14</text:span><text:span text:style-name="T21">), који се сходно примењује на основу члана 74. Закона о управним споровима, јер тужи</text:span><text:span text:style-name="T24">ља</text:span><text:span text:style-name="T21"> </text:span><text:span text:style-name="T22">није определи</text:span><text:span text:style-name="T24">ла</text:span><text:span text:style-name="T22"> по врсти и висини </text:span><text:span text:style-name="T21">постављени захтев за накнаду трошкова управног спора.</text:span></text:p>
      <text:p text:style-name="P16"/>
      <text:p text:style-name="P5"><text:tab/><text:tab/></text:p>
      <text:p text:style-name="P9"><text:span text:style-name="T17">РЕШЕНО </text:span><text:span text:style-name="T10">У УПРАВНОМ СУДУ</text:span></text:p>
      <text:p text:style-name="P6">дана 30.03<text:span text:style-name="T11">.2018</text:span>. године, I-6 У <text:span text:style-name="T11">15907/17</text:span></text:p>
      <text:p text:style-name="P6"/>
      <text:p text:style-name="P7"><text:tab/><text:tab/></text:p>
      <text:p text:style-name="P18">Записничар <text:tab/><text:tab/><text:tab/><text:tab/><text:tab/><text:tab/><text:tab/> <text:s/>Председник већа- судија</text:p>
      <text:p text:style-name="P19"><text:span text:style-name="T12">Драгана Максимовић,</text:span><text:span text:style-name="T12">с.р.</text:span><text:span text:style-name="T26"> <text:s text:c="11"/><text:tab/> <text:s text:c="41"/></text:span><text:span text:style-name="T9">Олга Петровић,</text:span><text:span text:style-name="T12">с.р.</text:span></text:p>
      <text:p text:style-name="P17"/>
      <text:p text:style-name="P17"/>
      <text:p text:style-name="P14">За тачност отправка</text:p>
      <text:p text:style-name="P14">Управитељ писарнице</text:p>
      <text:p text:style-name="P4">Дејан Ђурић</text:p>
      <text:p text:style-name="P4"/>
      <text:p text:style-name="P23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size-asian="12pt" style:font-weight-asian="bold" style:font-size-complex="12pt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82"/><text:page-number text:select-page="current">2</text:page-number> <text:s text:c="33"/><text:span text:style-name="MT1"><text:s/>I-6 У </text:span><text:span text:style-name="MT1">15907/1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3H24M27S</meta:editing-duration>
    <meta:editing-cycles>35</meta:editing-cycles>
    <meta:generator>OpenOffice/4.1.1$Win32 OpenOffice.org_project/411m6$Build-9775</meta:generator>
    <dc:title>template upravni BGD</dc:title>
    <meta:print-date>2018-04-02T13:45:33.31</meta:print-date>
    <dc:date>2019-11-06T18:15:23.53</dc:date>
    <dc:creator>Sonja Vujčić</dc:creator>
    <meta:printed-by>Ljubica Lukić</meta:printed-by>
    <meta:document-statistic meta:table-count="0" meta:image-count="1" meta:object-count="0" meta:page-count="2" meta:paragraph-count="29" meta:word-count="562" meta:character-count="368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1:36:07.54"/>
  </office:meta>
</office:document-meta>
</file>