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4"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style:font-size-asian="12pt" style:font-size-complex="12pt"/>
    </style:style>
    <style:style style:name="P5" style:family="paragraph" style:parent-style-name="Standard">
      <style:paragraph-properties fo:line-height="100%" fo:text-align="center" style:justify-single-word="false">
        <style:tab-stops>
          <style:tab-stop style:position="1in"/>
        </style:tab-stops>
      </style:paragraph-properties>
      <style:text-properties fo:color="#000000" fo:font-size="12pt" fo:language="zxx" fo:country="none" style:text-underline-style="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color="#000000" fo:language="sr" fo:country="YU"/>
    </style:style>
    <style:style style:name="P8" style:family="paragraph" style:parent-style-name="Standard">
      <style:paragraph-properties fo:line-height="100%" fo:text-align="justify" style:justify-single-word="false">
        <style:tab-stops>
          <style:tab-stop style:position="0.6252in"/>
        </style:tab-stops>
      </style:paragraph-properties>
      <style:text-properties fo:color="#000000" style:font-name="Times New Roman"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ab-stops>
          <style:tab-stop style:position="0.6252in"/>
        </style:tab-stops>
      </style:paragraph-properties>
      <style:text-properties fo:language="sr" fo:country="YU"/>
    </style:style>
    <style:style style:name="P1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15"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color="#ff6600" fo:language="sr" fo:country="YU"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ab-stops>
          <style:tab-stop style:position="0.6252in"/>
        </style:tab-stops>
      </style:paragraph-properties>
      <style:text-properties fo:language="zxx" fo:country="none" fo:font-weight="bold" style:font-weight-asian="bold"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3"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4"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style>
    <style:style style:name="P26" style:family="paragraph" style:parent-style-name="Standard" style:master-page-name="First_20_Page">
      <style:paragraph-properties fo:line-height="100%" fo:text-align="start" style:justify-single-word="false" style:page-number="auto"/>
      <style:text-properties fo:font-size="12pt" fo:language="sr" fo:country="YU" style:font-size-asian="12pt" style:font-size-complex="12pt"/>
    </style:style>
    <style:style style:name="T1" style:family="text">
      <style:text-properties fo:font-size="12pt" fo:language="sh" fo:country="YU" fo:font-weight="normal" style:font-size-asian="12pt" style:font-weight-asian="normal" style:font-size-complex="12pt" style:font-weight-complex="normal"/>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color="#000000" fo:language="zxx" fo:country="none" fo:font-weight="normal" style:font-weight-asian="normal" style:font-weight-complex="normal"/>
    </style:style>
    <style:style style:name="T7" style:family="text">
      <style:text-properties fo:color="#000000" fo:language="zxx" fo:country="none" fo:font-weight="bold" style:font-weight-asian="bold" style:font-weight-complex="bold"/>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style>
    <style:style style:name="T9" style:family="text">
      <style:text-properties fo:color="#000000" style:font-name="Times New Roman" fo:language="zxx" fo:country="none" fo:font-weight="normal" style:font-weight-asian="normal" style:font-size-complex="12pt" style:font-weight-complex="normal"/>
    </style:style>
    <style:style style:name="T10" style:family="text">
      <style:text-properties fo:color="#000000"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normal" style:font-weight-asian="normal" style:font-weight-complex="normal"/>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font-weight="normal" style:font-weight-asian="normal" style:font-weight-complex="normal"/>
    </style:style>
    <style:style style:name="T18" style:family="text">
      <style:text-properties fo:color="#ff66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 </text:p>
      <text:p text:style-name="P13">Република Србија<text:tab/><text:tab/><text:tab/><text:tab/><text:tab/><text:tab/><text:tab/><text:tab/><text:tab/><text:tab/></text:p>
      <text:p text:style-name="P13">УПРАВНИ СУД</text:p>
      <text:p text:style-name="P13">Одељење у Нишу</text:p>
      <text:p text:style-name="P15">II<text:span text:style-name="T4">-4 Уж.</text:span><text:span text:style-name="T14">29</text:span><text:span text:style-name="T4">/</text:span><text:span text:style-name="T14">18</text:span></text:p>
      <text:p text:style-name="P1"><text:span text:style-name="T14">22.03.2018</text:span>. године</text:p>
      <text:p text:style-name="P13">Б е о г р а д</text:p>
      <text:p text:style-name="P5">У ИМЕ НАРОДА</text:p>
      <text:p text:style-name="P22"/>
      <text:p text:style-name="P14"><text:span text:style-name="T12"><text:tab/>Управни суд, у већу састављеном од судија:</text:span><text:span text:style-name="T15"> Томислава Медведа</text:span><text:span text:style-name="T12">, председника већа, Драгана Јовановића</text:span><text:span text:style-name="T15"> и Ненада Стојановића</text:span><text:span text:style-name="T12">, чланова већа, са суд</text:span><text:span text:style-name="T15">ским саветником Драганом Ранђеловић</text:span><text:span text:style-name="T12">, </text:span><text:span text:style-name="T15">као </text:span><text:span text:style-name="T12">записничарем,</text:span><text:span text:style-name="T15"> </text:span><text:span text:style-name="T12">одлучујући </text:span><text:span text:style-name="T15">п</text:span><text:span text:style-name="T12">о жалби </text:span><text:span text:style-name="T15">Б. С. из с. Б., М, ради поништаја одлуке Скупштине Општине Мерошина, број 013-136 од 19.02.2018. године, </text:span><text:span text:style-name="T16">у предмету престанка мандата одборника,</text:span><text:span text:style-name="T17"> у нејавној седници већа, одржаној дана </text:span><text:span text:style-name="T16">22.03.2018. године</text:span><text:span text:style-name="T17">, донео је</text:span></text:p>
      <text:p text:style-name="P18"/>
      <text:p text:style-name="P11"/>
      <text:p text:style-name="P6">П Р Е С У Д У</text:p>
      <text:p text:style-name="P6"/>
      <text:p text:style-name="P16"/>
      <text:p text:style-name="P12"><text:span text:style-name="T18"><text:tab/><text:tab/></text:span><text:span text:style-name="T6">Жалба</text:span><text:span text:style-name="T10"> </text:span><text:span text:style-name="T7">СЕ</text:span><text:span text:style-name="T11"> </text:span><text:span text:style-name="T7">УСВАЈА</text:span><text:span text:style-name="T6"> и </text:span><text:span text:style-name="T7">ПОНИШТАВА</text:span><text:span text:style-name="T6"> </text:span><text:span text:style-name="T9">одлука</text:span><text:span text:style-name="T9"> </text:span><text:span text:style-name="T8">Скупштине Општине </text:span><text:span text:style-name="T8">Мерошина</text:span><text:span text:style-name="T8">, број </text:span><text:span text:style-name="T8">013-136</text:span><text:span text:style-name="T8"> од </text:span><text:span text:style-name="T8">19.02.2018</text:span><text:span text:style-name="T8">. године</text:span><text:span text:style-name="T9">.</text:span></text:p>
      <text:p text:style-name="P8"/>
      <text:p text:style-name="P20"/>
      <text:p text:style-name="P10">О б р а з л о ж е њ е </text:p>
      <text:p text:style-name="P10"/>
      <text:p text:style-name="P10"/>
      <text:p text:style-name="P17"><text:span text:style-name="T5"><text:tab/></text:span><text:span text:style-name="T15">Ожалбеном одлуком, </text:span><text:span text:style-name="T8">број 013-136 од 19.02.2018. године</text:span><text:span text:style-name="T3">,</text:span><text:span text:style-name="T15"> утврђује се престанак мандата одборника у Скупштини Општине </text:span><text:span text:style-name="T3">Мерошина </text:span><text:span text:style-name="T15">Б.С., овде жалиоцу, са изборне листе Социјалистичке партије Србије, због тога што му је престало пребивалиште на територији Општине М.</text:span></text:p>
      <text:p text:style-name="P23"/>
      <text:p text:style-name="P25"><text:span text:style-name="T14"><text:tab/><text:tab/>Жалбом, поднетом препорученом пошиљком дана 20.02.2018. године, жалилац оспорава ожалбену одлуку због погрешно утврђеног чињеничног стања, наводећи да му није престало пребивалиште на територији Општине М, о чему је, као доказ, уз тужбу доставио </text:span><text:span text:style-name="T15">електронски очитану личну карту, издату хх.хх.2014. године, важећу до хх.хх.2024. године, у којој је, као податак о његовом пребивалишту уписана адреса: Б, М.</text:span><text:span text:style-name="T14"> Предлаже да Суд усвоји жалбу и поништи ожалбену одлуку.</text:span></text:p>
      <text:p text:style-name="P23"/>
      <text:p text:style-name="P23"><text:tab/><text:tab/>Скупштина Општине <text:span text:style-name="T14">Мерошина</text:span> је доставила Суду списе предмета и одговор на жалбу којим оспорава жалбене наводе, наводећи, <text:span text:style-name="T14">пре свега да жалилац није могао да потпише жалбу, јер није у Србији, због чега предлаже да Суд жалбу одбаци као поднету од неовлашћеног лица. Предлаже да Суд изведе потребне доказе ради </text:span><text:soft-page-break/><text:span text:style-name="T14">утврђивања ове чињенице и да од Министарства унутрашњих послова Републике Србије затражи доказ о томе да је жалилац прешао границу Републике Србије и да се није вратио. Такође, наводи да жалиоцу није могао бити уручен материјал за седницу која је одржана 19.02.2018. године, као ни оспорена одлука, јер се, по наводима његове супруге, налази у Аустрији, а осим тога, наводи да је од стране Савета Месне заједнице Балајнац прибављено обавештење којим се председник Скупштине Општине Мерошина обавештава да жалилац не живи у Б, већ у Н, у насељу ... Сматра да из наведеног јасно произлази да жалилац не живи на територији Општине Мерошина и да је само фиктивно пријављен у с. Б, на адреси Г. Р. из Б, као и да на све то указује и чињеница да је Г.Р. затражио од Полицијске станице Мерошина да жалилац Б.С. буде одјављен са његове адресе. </text:span>Предлаже да Суд одбаци жалбу као <text:span text:style-name="T14">као поднету од стране неовлашћеног лица</text:span>, или да жалбу одбије као неосновану.</text:p>
      <text:p text:style-name="P23"/>
      <text:p text:style-name="P25"><text:span text:style-name="T14"><text:tab/><text:tab/>Поступајући по поднетој жалби, у смислу одредбе члана 41. став 1. Закона о управним споровима </text:span><text:span text:style-name="T15">(“Службени гласник РС” бр. 111/09), која се сходно примењује на основу одредбе члана 54. став 3. Закона о локалним изборима (“Службени гласник РС” бр. 129/07, 34/10-Одлука УС и 54/11), Суд налази да је жалба допуштена, да је благовремена и да је изјављена од стране овлашћеног лица, те оценом навода жалбе, навода одговора на жалбу и достављених списа предмета, налази: </text:span></text:p>
      <text:p text:style-name="P24"/>
      <text:p text:style-name="P24"><text:tab/><text:tab/><text:span text:style-name="T14">ж</text:span>алба је основана.</text:p>
      <text:p text:style-name="P24"/>
      <text:p text:style-name="P24"><text:tab/><text:tab/><text:span text:style-name="T14">Према образложењу оспорене одлуке, жалиоцу је утврђен престанак мандата одборника у Скупштини Општине Мерошина, на основу одредбе члана 46. став 1. тачка 6) Закона о локалним изборима, због тога што му је престало пребивалиште на територији Општине Мерошина.</text:span></text:p>
      <text:p text:style-name="P24"/>
      <text:p text:style-name="P25"><text:span text:style-name="T15"><text:tab/><text:tab/></text:span><text:span text:style-name="T15">Одредбом члана 46. став 1. тачка 6) Закона о локалним изборима (“Службени гласник РС”, број 129/07...54/11), прописано је да одборнику престаје мандат пре истека времена на које је изабран, ако му престане пребивалиште на територији јединице локалне самоуправе.</text:span></text:p>
      <text:p text:style-name="P24"/>
      <text:p text:style-name="P24"><text:tab/><text:tab/>Одредбом члана 12. став 1. Закона о пребивалишту <text:span text:style-name="T14">и боравишту грађана </text:span>(“Службени гласник РС”, број 87/11), прописано је да се податак о пребивалишту уписује у личну карту лица које се пријављује.</text:p>
      <text:p text:style-name="P23"><text:line-break/><text:tab/><text:tab/>Одредбом члана 24. став 1. истог Закона, прописано је да евиденције пребивалишта, боравишта и привременог боравка у иностранству води министарство надлежно за унутрашње послове, у електронском облику. Ставом 2., прописано је да се пребивалиште грађана евидентира у евиденцији о издатим личним картама, која уједно служи и као евиденција пребивалишта, или се о томе води посебна евиденција.</text:p>
      <text:p text:style-name="P23"><text:line-break/><text:tab/><text:tab/>Одредбом члана 25. став 1. истог Закона, прописано је да на захтев грађанина надлежни орган издаје уверење о његовом пребивалишту или боравишту, које представља јавну исправу и садржи податке из евиденције пребивалишта и боравишта грађана, а ставом 3., прописано је да је надлежни орган дужан да на захтев суда, органа државне управе, другог органа или организације, као и другог правног или физичког лица, које има оправдан правни интерес, достави тражене податке из <text:soft-page-break/>евиденције пребивалишта и боравишта грађана, у складу с прописима о заштити података о личности.</text:p>
      <text:p text:style-name="P24"/>
      <text:p text:style-name="P25"><text:span text:style-name="T15"><text:tab/><text:tab/>Код оваквог чињеничног и правног стања и с обзиром на доказе који се налазе у списима предмета, Управни суд налази да се не може прихватити, као правилно, закључивање доносиоца ожалбене одлуке да су се стекли законски услови за престанак жалиочевог одборничког мандата, прописани одредбом члана 46. став 1. тачка 6) Закона о локалним изборима. Ово с тога, што се у списима предмета достављеним од стране доносиоца ожалбене одлуке не налази </text:span><text:span text:style-name="T6">уверење надлежног органа о пребивалишту жалиоца, издато у смислу одредби члана 25. Закона о пребивалишту, као доказ за закључак да је жалилац променио пребивалиште. Како је Министарство унутрашњих послова орган који је надлежан да води евиденцију о пребивалиштима грађана, у смислу одредбе члана 24. став 1. наведеног Закона и како је, у смислу става 2. истог члана Закона, евиденција о издатим личним картама уједно и евиденција пребивалишта, Суд налази да се пребивалиште жалиоца налази у с. Б, М. и да је, у смислу одредбе члана 12. став 1. наведеног Закона, <text:s/>унето у личну карту жалиоца, издату од стране Министарства унутрашњих послова, Полицијске станице у М, дана 24.03.2014. године. Доносилац ожалбене одлуке није био овлашћен да закључује да је место пребивалишта жалиоца другачије од места пребивалишта које је унето у његову личну карту, због чега је, доношењем ожалбене одлуке, повредио закон на његову штету. </text:span></text:p>
      <text:p text:style-name="P24"/>
      <text:p text:style-name="P25"><text:span text:style-name="T15"><text:tab/><text:tab/>Због свега наведеног, Управни суд </text:span><text:span text:style-name="T15">је жалбу</text:span><text:span text:style-name="T15"> усвојио и поништио ожалбену одлуку, одлучујући као у диспозитиву, основом члана 40. став 2. и члана 42. став 1. Закона о управним споровима, које одредбе се сходно примењују на основу одредбе члана 54. став 3. Закона о локалним изборима, </text:span><text:span text:style-name="T15">а Скупштина Општине Мерошина није дужна да поступа у извршењу ове пресуде, у смислу одредбе члана 69. Закона о управним споровима, будући да је ожалбена одлука донета по службеној дужности.</text:span></text:p>
      <text:p text:style-name="P7"/>
      <text:p text:style-name="P2"><text:span text:style-name="T14">ПРЕСУЂЕНО</text:span> У УПРАВНОМ СУДУ</text:p>
      <text:p text:style-name="P2">Дана <text:span text:style-name="T14">22.03.2018</text:span>. године, <text:span text:style-name="T13">II</text:span>-4 Уж.<text:span text:style-name="T14">29</text:span>/<text:span text:style-name="T14">18</text:span></text:p>
      <text:p text:style-name="P2"/>
      <text:p text:style-name="P3">Записничар<text:tab/><text:tab/><text:tab/><text:tab/><text:tab/> <text:s text:c="28"/>Председник већа-судија</text:p>
      <text:p text:style-name="P3"><text:span text:style-name="T14">Драгана Ранђеловић,</text:span><text:span text:style-name="T14">с.р.</text:span> <text:s text:c="62"/><text:span text:style-name="T14">Томислав Медвед,</text:span><text:span text:style-name="T14">с.р.</text:span></text:p>
      <text:p text:style-name="P3"/>
      <text:p text:style-name="P4"><text:tab/></text:p>
      <text:p text:style-name="P4"/>
      <text:p text:style-name="P21">За тачност отправка</text:p>
      <text:p text:style-name="P21">Управитељ писарнице</text:p>
      <text:p text:style-name="P19">Дејан Ђурић</text:p>
      <text:p text:style-name="P19"/>
      <text:p text:style-name="P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language="sh" fo:country="YU"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style style:name="MT3"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II</text:span><text:span text:style-name="MT2">-4 Уж.</text:span><text:span text:style-name="MT3">29</text:span><text:span text:style-name="MT2">/</text:span><text:span text:style-name="MT3">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3H31M12S</meta:editing-duration>
    <meta:editing-cycles>87</meta:editing-cycles>
    <meta:generator>OpenOffice.org/3.2$Win32 OpenOffice.org_project/320m12$Build-9483</meta:generator>
    <dc:date>2018-04-02T15:11:54.67</dc:date>
    <dc:creator>Ika Radusinović</dc:creator>
    <meta:printed-by>Ika Radusinović</meta:printed-by>
    <meta:print-date>2018-04-02T14:51:06.71</meta:print-date>
    <meta:document-statistic meta:table-count="0" meta:image-count="1" meta:object-count="0" meta:page-count="3" meta:paragraph-count="34" meta:word-count="1067" meta:character-count="6949"/>
    <meta:user-defined meta:name="Info 1"/>
    <meta:user-defined meta:name="Info 2"/>
    <meta:user-defined meta:name="Info 3"/>
    <meta:user-defined meta:name="Info 4"/>
  </office:meta>
</office:document-meta>
</file>