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text-scale="101%"/>
    </style:style>
    <style:style style:name="P3"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text-scale="101%"/>
    </style:style>
    <style:style style:name="P4" style:family="paragraph" style:parent-style-name="Standard">
      <style:paragraph-properties fo:line-height="100%" fo:text-align="justify" style:justify-single-word="false"/>
      <style:text-properties fo:language="sr" fo:country="YU" fo:font-weight="bold" style:font-weight-asian="bold" style:text-scale="101%"/>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normal" style:font-weight-asian="normal" style:font-weight-complex="normal" style:text-scale="101%"/>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text-scale="101%"/>
    </style:style>
    <style:style style:name="P9" style:family="paragraph" style:parent-style-name="Standard">
      <style:paragraph-properties fo:line-height="100%" fo:text-align="center" style:justify-single-word="false"/>
      <style:text-properties fo:language="sr" fo:country="YU" style:text-scale="101%"/>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sr" fo:country="YU" style:text-scale="101%"/>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text-scale="101%"/>
    </style:style>
    <style:style style:name="P15" style:family="paragraph" style:parent-style-name="Standard">
      <style:paragraph-properties fo:line-height="100%" fo:text-align="start" style:justify-single-word="false"/>
      <style:text-properties fo:language="zxx" fo:country="none" fo:font-weight="bold" style:font-weight-asian="bold" style:text-scale="101%"/>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text-scale="101%"/>
    </style:style>
    <style:style style:name="P19"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1%"/>
    </style:style>
    <style:style style:name="P20" style:family="paragraph" style:parent-style-name="Standard">
      <style:paragraph-properties fo:line-height="100%" fo:text-align="center" style:justify-single-word="false"/>
      <style:text-properties style:text-scale="101%"/>
    </style:style>
    <style:style style:name="P21" style:family="paragraph" style:parent-style-name="Standard">
      <style:paragraph-properties fo:line-height="100%" fo:text-align="start" style:justify-single-word="false"/>
      <style:text-properties style:text-scale="101%"/>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text-scale="101%"/>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fo:language="zxx" fo:country="none" fo:font-weight="normal" style:font-weight-asian="normal"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Text_20_body">
      <style:paragraph-properties fo:margin-top="0cm" fo:margin-bottom="0cm" fo:line-height="100%" fo:text-align="justify" style:justify-single-word="false">
        <style:tab-stops>
          <style:tab-stop style:position="2.522cm"/>
        </style:tab-stops>
      </style:paragraph-properties>
    </style:style>
    <style:style style:name="P28"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language="zxx" fo:country="none"/>
    </style:style>
    <style:style style:name="P29"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fo:language="zxx" fo:country="none" fo:font-weight="normal" style:font-size-asian="12pt" style:font-weight-asian="normal" style:font-size-complex="12pt" style:font-weight-complex="normal" style:text-scale="104%"/>
    </style:style>
    <style:style style:name="P30"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P31" style:family="paragraph" style:parent-style-name="Normal_20__28_Web_29_">
      <style:paragraph-properties fo:margin-top="0cm" fo:margin-bottom="0cm" fo:line-height="100%" fo:text-align="justify" style:justify-single-word="false"/>
    </style:style>
    <style:style style:name="P32" style:family="paragraph" style:parent-style-name="Normal_20__28_Web_29_">
      <style:paragraph-properties fo:margin-top="0cm" fo:margin-bottom="0cm"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33" style:family="paragraph" style:parent-style-name="Normal_20__28_Web_29_">
      <style:paragraph-properties fo:margin-top="0cm" fo:margin-bottom="0cm" fo:line-height="100%" fo:text-align="justify" style:justify-single-word="false"/>
      <style:text-properties fo:language="zxx" fo:country="none"/>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style:text-scale="104%"/>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101%"/>
    </style:style>
    <style:style style:name="T9" style:family="text">
      <style:text-properties fo:language="zxx" fo:country="none" fo:font-weight="normal" style:font-weight-asian="normal" style:font-weight-complex="normal" style:text-scale="104%"/>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normal"/>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normal" style:font-weight-asian="normal" style:font-weight-complex="normal" style:text-scale="101%"/>
    </style:style>
    <style:style style:name="T16" style:family="text">
      <style:text-properties fo:font-size="12pt" fo:language="sr" fo:country="YU" style:font-size-asian="12pt" style:font-size-complex="12pt"/>
    </style:style>
    <style:style style:name="T17" style:family="text">
      <style:text-properties fo:font-size="12pt" style:font-size-asian="12pt" style:font-size-complex="12pt"/>
    </style:style>
    <style:style style:name="T18" style:family="text">
      <style:text-properties fo:font-size="12pt" fo:language="zxx" fo:country="none" style:font-size-asian="12pt" style:font-size-complex="12pt"/>
    </style:style>
    <style:style style:name="T19" style:family="text">
      <style:text-properties fo:font-weight="normal" style:font-weight-asian="normal" style:font-weight-complex="normal"/>
    </style:style>
    <style:style style:name="T20"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style>
    <style:style style:name="T23" style:family="text">
      <style:text-properties fo:color="#000000" fo:language="zxx" fo:country="none" fo:font-weight="normal" style:font-weight-asian="normal" style:font-weight-complex="normal"/>
    </style:style>
    <style:style style:name="T24" style:family="text">
      <style:text-properties fo:language="sh" fo:country="YU" style:font-size-complex="12pt"/>
    </style:style>
    <style:style style:name="T25"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style:font-size-asian="12pt" style:font-size-complex="12pt"/>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13">12 У 9484/16</text:p>
      <text:p text:style-name="P11"><text:span text:style-name="T5">23.3.2018. </text:span><text:span text:style-name="T24">године</text:span></text:p>
      <text:p text:style-name="P1">Б Е О Г Р А Д</text:p>
      <text:p text:style-name="P1"/>
      <text:p text:style-name="P1"/>
      <text:p text:style-name="P1"/>
      <text:p text:style-name="P1"/>
      <text:p text:style-name="P1"/>
      <text:p text:style-name="P1"/>
      <text:p text:style-name="P1"/>
      <text:p text:style-name="P2">У ИМЕ НАРОДА</text:p>
      <text:p text:style-name="P2"/>
      <text:p text:style-name="P9"/>
      <text:p text:style-name="P22"><text:span text:style-name="T10"><text:tab/>Управни суд у већу састављеном од судија: </text:span><text:span text:style-name="T1">Жељка Шкорића</text:span><text:span text:style-name="T10">, председника већа, </text:span><text:span text:style-name="T1">мр Зорана Рељића и Павела Јонаша</text:span><text:span text:style-name="T10">, чланова већа, са судским саветником </text:span><text:span text:style-name="T1">Мирелом Костадиновић</text:span><text:span text:style-name="T10">, као записничарем, </text:span><text:span text:style-name="T1">одлучујући</text:span><text:span text:style-name="T10"> у управном спору по тужби </text:span><text:span text:style-name="T1">тужиoцa A.A. </text:span><text:span text:style-name="T28">и</text:span><text:span text:style-name="T1">з ..., ул. ...број ..., </text:span><text:span text:style-name="T6">ради поништаја решења туженог органа Министарства финансија Републике Србије, Пореске управе – Сектора за порескоправне послове и координацију – Регионалног одељења за другостепени поступак Београд, број: 300-47-04-00609/2016-I1001 од 11.5.2016. године, </text:span><text:span text:style-name="T10">у пр</text:span><text:span text:style-name="T1">едмету инспекцијске мере</text:span><text:span text:style-name="T10">, у нејавној седници већа, одржаној дана </text:span><text:span text:style-name="T1">23.3.2018.</text:span><text:span text:style-name="T10"> године, донео је </text:span></text:p>
      <text:p text:style-name="P10"/>
      <text:p text:style-name="P10"/>
      <text:p text:style-name="P18">П Р Е С У Д У</text:p>
      <text:p text:style-name="P7"/>
      <text:p text:style-name="P7"/>
      <text:p text:style-name="P17"><text:span text:style-name="T13"><text:tab/></text:span><text:span text:style-name="T14"><text:tab/>Тужба СЕ </text:span><text:span text:style-name="T19">ОДБИЈА.</text:span></text:p>
      <text:p text:style-name="P12"/>
      <text:p text:style-name="P12"/>
      <text:p text:style-name="P3">О б р а з л о ж е њ е</text:p>
      <text:p text:style-name="P3"/>
      <text:p text:style-name="P8"><text:tab/><text:tab/></text:p>
      <text:p text:style-name="P26"><text:span text:style-name="T15"><text:tab/><text:tab/>Оспореним <text:s/></text:span><text:span text:style-name="T8">решењем се одбија, као неоснована, жалба тужиоца, власника Самосталне занатске радње </text:span><text:span text:style-name="T8">''Б.Б.''</text:span><text:span text:style-name="T8"> из ..., изјављена против закључка </text:span><text:span text:style-name="T9">Пореске управе, Филијале Земун, број 47-00001/2008-026 од 9.3.2016. године, којим је одбачен захтев тужиоца за укидање решења те филијале број 47-00001/2008-0021-011 од 22.7.2016. године, којим је од тужиоца одузета роба, златни накит, укупне вредности наведене у том решењу (тачка 1.) и укинуто привремено решење Пореске управе, Филијале Земун, број 47-00001/2008 од 21.1.2008. године (тачка 2.).</text:span></text:p>
      <text:p text:style-name="P31"><text:span text:style-name="T7"><text:tab/><text:tab/></text:span><text:span text:style-name="T20">Тужбом </text:span><text:span text:style-name="T20">поднетом </text:span><text:span text:style-name="T20">Управном суду дана </text:span><text:span text:style-name="T20">2</text:span><text:span text:style-name="T20">7.6.2016. године, тужилац је оспорио законитост решења туженог органа </text:span><text:span text:style-name="T20">из законом прописаних разлога. Тужилац </text:span><text:soft-page-break/><text:span text:style-name="T20">наводи да му је решењем <text:s/></text:span><text:span text:style-name="T21">Пореске управе, </text:span><text:span text:style-name="T21">Филијале Земун, број 47-00001/2008-0021-011 од 22.7.2016. године одузета роба, златни накит и да је наведено решење донето применом одредбе члана 133. став 1. Закона о пореском поступку и пореској администрацији. С тим у вези, тужилац наглашава да по доношењу наведеног решења није поступљено у складу са чланом 134. наведеног закона, будући да против тужиоца није покренут кривични поступак нити је одузета роба продата, из ког разлога су се, по мишљењу тужиоца, стекли услови да решење </text:span><text:span text:style-name="T21">Пореске управе, </text:span><text:span text:style-name="T21">Филијале Земун, број 47-00001/2008-0021-011 од 22.7.2016. године буде укинуто. </text:span><text:span text:style-name="T20">Предложено је да суд уважи тужбу и поништи оспорено решење.</text:span></text:p>
      <text:p text:style-name="P32"/>
      <text:p text:style-name="P31"><text:span text:style-name="T7"><text:tab/><text:tab/></text:span><text:span text:style-name="T1">У</text:span> одговору на тужбу<text:span text:style-name="T1"> тужени орган је остао при наводима датим у образложењу оспореног решења и</text:span> <text:span text:style-name="T1">предложио</text:span><text:span text:style-name="T10"> да суд тужбу одбије</text:span><text:span text:style-name="T1">. </text:span></text:p>
      <text:p text:style-name="P33"/>
      <text:p text:style-name="P27"><text:span text:style-name="T10"><text:tab/></text:span><text:span text:style-name="T1">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тужба</text:span><text:span text:style-name="T10"> </text:span><text:span text:style-name="T1">није </text:span><text:span text:style-name="T10">основана</text:span><text:span text:style-name="T1">.</text:span></text:p>
      <text:p text:style-name="P28"/>
      <text:p text:style-name="P27"><text:span text:style-name="T1"><text:s/><text:tab/>Тужени орган у </text:span><text:span text:style-name="T27">образложењу оспореног решења наводи да је најпре <text:s/>привременим </text:span><text:span text:style-name="T26">решењем Пореске управе, Филијале Земун, број 47-00001/2008 од 21.1.2008. године од тужиоца, </text:span><text:span text:style-name="T25">власника Самосталне занатске радње ''</text:span><text:span text:style-name="T25">Б.Б.</text:span><text:span text:style-name="T25">'' из ..., </text:span><text:span text:style-name="T26">одузета роба, златни накит, укупне вредности наведене у том решењу, као и да је решењем туженог број 47-179/2008 од 8.4.2008. године одбијена жалба тужиоца изјављена на наведено привремено решење о одузимању робе од 21.8.2008. године, те да је пресудом Врховног суда Србије У. 3772/08 од 15.1.2009. године одбијена тужба против наведеног решења туженог, на основу чега је <text:s/>привремено решење Пореске управе, Филијале Земун, број 47-00001/2008 од 21.1.2008. године постало правоснажно. </text:span></text:p>
      <text:p text:style-name="P29"/>
      <text:p text:style-name="P29"><text:tab/>Тужени даље наводи да је решењем Пореске управе, Филијале Земун, број 47-00001/2008-0021-011 од 22.7.2016. године, од тужиоца одузета роба, златни накит, укупне вредности наведене у том решењу (тачка 1.) и укинуто привремено решење Пореске управе, Филијале Земун, број 47-00001/2008 од 21.1.2008. године (тачка 2.). Наведено решење је потврђено решењем туженог број 4700-813/2010 од 1.11.2010. године и постало је правоснажно доношењем пресуде Управног суда 20 У 29886/10 од 27.4.2012. године. </text:p>
      <text:p text:style-name="P29"/>
      <text:p text:style-name="P29"><text:tab/>Испитујући законитост овде ожалбеног закључка првостепеног органа којим је одбачен захтев тужиоца за укидање наведеног решења тог органа број 47-00001/2008-0021-011 од 22.7.2016. године, тужени орган је, по налажењу Управног суда, правилно оценио да је првостепени орган правилно поступио када је ожалбеним закључком одбацио предметни захтев тужиоца. Суд, наиме, налази да је правилно закључивање туженог органа да је захтев тужиоца недопуштен, с обзиром на то да је поступак теренске контроле у оквиру кога је од тужиоца одузета предметна роба, правоснажно окончан доношењем пресуде Управног суда 20 У 29886/10 од 27.4.2012. године, а што се ни наводима тужбе не спори. </text:p>
      <text:p text:style-name="P27"><text:span text:style-name="T26"><text:tab/>По оцени Управног суда, на другачије одлучивање у овој ствари нису наводи тужбе којима се захтев тужиоца за укидање наведеног решења о одзимању </text:span><text:soft-page-break/><text:span text:style-name="T26">робе од 22.7.2016. године образлаже позивањем на одредбе </text:span><text:span text:style-name="T21">Закона о пореском поступку и пореској администрацији којима су уређена питања поступања органа у вези са одузетом робом, а што није предмет овог поступка, те стога те одредбе не могу представљати основ за укидање решења.</text:span></text:p>
      <text:p text:style-name="P30"/>
      <text:p text:style-name="P27"><text:span text:style-name="T22"><text:tab/>Суд је у овом спору </text:span><text:span text:style-name="T23">решавао без одржавања усмене расправе, у смислу члана 33. став 2. Закона о управним споровима, налазећи да је предмет спора такав да очигледно не изискује непосредно саслушање странака и посебно утврђивање чињеничног стања. </text:span></text:p>
      <text:p text:style-name="P23"/>
      <text:p text:style-name="P23"><text:tab/><text:tab/><text:span text:style-name="T16">Са изнетих разлога, </text:span><text:span text:style-name="T17">Управни суд је, </text:span><text:span text:style-name="T18">налазећи да оспореним решењем није повређен закон на штету тужиоца,</text:span><text:span text:style-name="T17"> </text:span><text:span text:style-name="T16">применом одредбе члана 4</text:span><text:span text:style-name="T17">0</text:span><text:span text:style-name="T16">. став 2. Закона о управним споровима</text:span><text:span text:style-name="T17">, одлучио као у диспозитив</text:span><text:span text:style-name="T18">у</text:span><text:span text:style-name="T17"> пресуде.</text:span></text:p>
      <text:p text:style-name="P25"/>
      <text:p text:style-name="P24"/>
      <text:p text:style-name="P24"/>
      <text:p text:style-name="P2">ПРЕСУЂЕНО У УПРАВНОМ СУДУ</text:p>
      <text:p text:style-name="P20"><text:span text:style-name="T2">д</text:span><text:span text:style-name="T11">ана </text:span><text:span text:style-name="T2">23.3.2018.</text:span><text:span text:style-name="T11"> године, </text:span><text:span text:style-name="T3">12 У 9484/16</text:span></text:p>
      <text:p text:style-name="P14"/>
      <text:p text:style-name="P2"/>
      <text:p text:style-name="P4"><text:tab/>Записничар<text:tab/><text:tab/><text:tab/><text:tab/><text:tab/><text:tab/><text:tab/>Председник већа-судија</text:p>
      <text:p text:style-name="P21"><text:span text:style-name="T2">Мирела Костадиновић, </text:span><text:span text:style-name="T2">с.р.</text:span><text:span text:style-name="T11"><text:tab/><text:tab/><text:tab/><text:tab/> <text:s text:c="11"/></text:span><text:span text:style-name="T2">Жељко Шкорић, </text:span><text:span text:style-name="T2">с.р.</text:span></text:p>
      <text:p text:style-name="P15"/>
      <text:p text:style-name="P15"/>
      <text:p text:style-name="P15"/>
      <text:p text:style-name="P5">За тачност отправка</text:p>
      <text:p text:style-name="P5">Управитељ писарнице</text:p>
      <text:p text:style-name="P16">Дејан Ђурић</text:p>
      <text:p text:style-name="P6"/>
      <text:p text:style-name="P1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948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21H15M25S</meta:editing-duration>
    <meta:editing-cycles>36</meta:editing-cycles>
    <meta:generator>OpenOffice/4.1.1$Win32 OpenOffice.org_project/411m6$Build-9775</meta:generator>
    <dc:title>template upravni BGDnovi2</dc:title>
    <meta:initial-creator>Zoran Reljić</meta:initial-creator>
    <dc:date>2019-10-28T14:57:21.40</dc:date>
    <dc:creator>Milka Babić</dc:creator>
    <meta:document-statistic meta:table-count="0" meta:image-count="1" meta:object-count="0" meta:page-count="3" meta:paragraph-count="30" meta:word-count="818" meta:character-count="550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