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zxx" fo:country="none" style:text-underline-style="none" style:font-size-asian="12pt" style:font-size-complex="12pt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h" fo:country="YU"/>
    </style:style>
    <style:style style:name="T15" style:family="text">
      <style:text-properties fo:language="sh" fo:country="YU" fo:font-weight="bold" style:font-weight-asian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style:text-underline-style="none"/>
    </style:style>
    <style:style style:name="T21" style:family="text">
      <style:text-properties fo:color="#000000" style:font-name="Times New Roman" fo:font-size="12pt" fo:language="zxx" fo:country="none" style:letter-kerning="false" style:font-size-asian="12pt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font-name="Times New Roman" fo:font-size="12pt" fo:language="zxx" fo:country="none" style:text-underline-style="none" style:font-size-asian="12pt" style:font-size-complex="12pt"/>
    </style:style>
    <style:style style:name="T28" style:family="text">
      <style:text-properties style:text-underline-style="none"/>
    </style:style>
    <style:style style:name="T29" style:family="text">
      <style:text-properties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1" style:language-asian="zxx" style:country-asian="none" style:font-style-asian="normal" style:font-name-complex="Arial" style:language-complex="zxx" style:country-complex="none" style:font-style-complex="normal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8">УПРАВНИ</text:span><text:span text:style-name="T12"> СУД </text:span></text:p>
      <text:p text:style-name="P3">Одељење у <text:span text:style-name="T10">Нишу</text:span></text:p>
      <text:p text:style-name="Standard"><text:span text:style-name="T15">II-</text:span><text:span text:style-name="T11">2</text:span><text:span text:style-name="T15"> </text:span><text:span text:style-name="T11">У. </text:span><text:span text:style-name="T17">18436</text:span><text:span text:style-name="T11">/1</text:span><text:span text:style-name="T17">6</text:span><text:span text:style-name="T11"> </text:span></text:p>
      <text:p text:style-name="P6"><text:span text:style-name="T16">08.03.2018</text:span>. године</text:p>
      <text:p text:style-name="P4">Б Е О Г Р А Д</text:p>
      <text:p text:style-name="P7"/>
      <text:p text:style-name="P7"/>
      <text:p text:style-name="P7"/>
      <text:p text:style-name="P7">У ИМЕ НАРОДА</text:p>
      <text:p text:style-name="P8"/>
      <text:p text:style-name="P8"/>
      <text:p text:style-name="P12"><text:tab/><text:tab/>Управни суд, у већу састављеном од судија: Томислава Медведа, председника већа, Ненада Стојановића и <text:span text:style-name="T16">Драгана Јовановића, чланова</text:span> већа, са судским саветником Сандром Пауновић, као записничарем, одлучујући у управном спору по тужби тужиоца <text:span text:style-name="T33">А.А.</text:span><text:span text:style-name="T16">из ..., ..., п</text:span>однетој против решења туженог Министарства финансија Републике Србије, Пореске управе, Сектора за пореско-правне послове и координацију, Регионално одељење за другостепени поступак Ниш, број 500-43<text:span text:style-name="T16">3</text:span>-<text:span text:style-name="T16">11</text:span>-00<text:span text:style-name="T16">157</text:span>/201<text:span text:style-name="T16">6</text:span>-<text:span text:style-name="T14">I5001</text:span> од <text:span text:style-name="T16">14.11.2016</text:span>. године, <text:span text:style-name="Default_20_Paragraph_20_Font"><text:span text:style-name="T21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 </text:span></text:span>у предмету <text:span text:style-name="T16">отписа дуга и камате</text:span>, у нејавној седници већа, одржаној дана <text:span text:style-name="T16">08.03.2018</text:span>. године, донео је</text:p>
      <text:p text:style-name="P10"/>
      <text:p text:style-name="P10"/>
      <text:p text:style-name="P10"/>
      <text:p text:style-name="P7"><text:span text:style-name="T23">П Р Е С У Д У <text:s text:c="3"/></text:span><text:s text:c="4"/></text:p>
      <text:p text:style-name="P12"/>
      <text:p text:style-name="P12"/>
      <text:p text:style-name="P12"/>
      <text:p text:style-name="P8"><text:span text:style-name="T24"><text:tab/><text:tab/></text:span><text:span text:style-name="T24">Тужба се </text:span><text:span text:style-name="Default_20_Paragraph_20_Font"><text:span text:style-name="T23">ОДБИЈА.</text:span></text:span></text:p>
      <text:p text:style-name="P14"><text:tab/></text:p>
      <text:p text:style-name="P10"/>
      <text:p text:style-name="P10"/>
      <text:p text:style-name="P10">О б р а з л о ж е њ е <text:s text:c="4"/></text:p>
      <text:p text:style-name="P11"><text:tab/><text:tab/></text:p>
      <text:p text:style-name="P11"/>
      <text:p text:style-name="P5"><text:span text:style-name="T8"><text:tab/><text:tab/></text:span><text:span text:style-name="T3">Оспореним решењем </text:span><text:span text:style-name="T7">одбијена је жалба тужиоца изјављена против решења </text:span><text:span text:style-name="T3">Министарства финансија Републике Србије, Пореске управе, </text:span><text:span text:style-name="T7">Филијале Ниш, број 073-433-11-22239/15-1 од 24.11.2015. године, којим је одбијен његов захтев од 30.09.2015. године, за отпис дуга и камате по основу застарелости за наплату на уплатном рачуну број: 714524 – порез на регистровано одружје. </text:span><text:span text:style-name="T8"><text:s/></text:span></text:p>
      <text:p text:style-name="P15"/>
      <text:p text:style-name="P12"><text:span text:style-name="T22"><text:tab/><text:tab/></text:span>Тужилац је поднео тужбу Управном суду <text:span text:style-name="T16">19</text:span><text:span text:style-name="T16">.</text:span><text:span text:style-name="T16">12</text:span><text:span text:style-name="T16">.201</text:span><text:span text:style-name="T16">6</text:span>. године, којом оспорава законитост решења туженог органа <text:span text:style-name="T16">због погрешно и непотпуно утврђеног </text:span><text:span text:style-name="T16">чињеничног стања, погрешне примене материјалног права и повреда правила поступка. </text:span><text:soft-page-break/><text:span text:style-name="T16">Наводи да признаје износ главног дуга од 23.778,50 динара, али да тражи повраћај неправилно зарачунате камате у износу од 13.226,95 динара, </text:span><text:span text:style-name="T6">са увећањем за 5% на дан почетка поступка принудне наплате у износу од 1.850,27 динара,</text:span><text:span text:style-name="T16"> што укупно износи са главним дугом 37.005,45 динара. Ово с разлога, јер није био обавештен о принудној наплати истог, није му омогућено учешће у поступку који је претходио доношењу ожалбеног решења, а у накнадном поступку по жалби није одлучивао о законитости, већ је исту одбацио, због неблаговремености. Указује да је првостепени орган неправилно утврдио задужење порезом, не примењујући одредбе о застарелости потраживања. Предлаже да Суд тужбу уважи и оспорено решење поништи. <text:s/></text:span></text:p>
      <text:p text:style-name="P12"/>
      <text:p text:style-name="P12"><text:tab/><text:tab/>У одговору на тужбу <text:span text:style-name="T16">следбеник </text:span>тужен<text:span text:style-name="T16">ог</text:span> орган<text:span text:style-name="T16">а</text:span> је остао при наводима из оспореног решења и предложио је да суд тужбу, као неосновану, одбије.</text:p>
      <text:p text:style-name="P12"/>
      <text:p text:style-name="P12"><text:tab/><text:tab/>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, Управни суд је оценио да је тужба неоснована.</text:p>
      <text:p text:style-name="P12"/>
      <text:p text:style-name="P12"><text:tab/><text:tab/><text:span text:style-name="T25">Из списа и образложења оспореног решења произлази д</text:span><text:span text:style-name="T28">а </text:span><text:span text:style-name="T20">је </text:span><text:span text:style-name="T20">првостепени</text:span><text:span text:style-name="T20">м </text:span></text:p>
      <text:p text:style-name="P12"><text:span text:style-name="T20">ожалбеним решењем од 24.11.2015. године, одбијен захтев тужиоца од 30.09.2015. године, </text:span><text:span text:style-name="T6">за отпис дуга и камате по основу застарелости за наплату на уплатном рачуну број: 714524 – порез на регистровано оружје, применом одредаба члана 23. став 1. тачка 2. и члана 114. Закона о пореском поступку и пореској администрацији (“Службени гласник РС”, број 80/02...105/14). </text:span><text:span text:style-name="T26">Из списа и образложења оспореног решења, </text:span><text:span text:style-name="T27">даље,</text:span><text:span text:style-name="T26"> произлази д</text:span><text:span text:style-name="T9">а </text:span><text:span text:style-name="T6">је тужиоцу омогућено учешће у поступку по жалби, којом приликом му је предочено чињенично стање од значаја за одлучивање, при чему је тужилац остао у свему код навода из жалбе, што је констатовано Записником о саслушању странке, број 073-433-11-30809/15-1 од 15.01.2016. године. Тужени, даље, наводи да је решењем туженог органа број 500-433-09-01632/2015-</text:span><text:span text:style-name="T6">I</text:span><text:span text:style-name="T6">5001 од 05.10.2015. године, одбијена <text:s/>жалба тужиоца <text:s/>изјављена против закључка Пореске управе – Филијале Ниш, број 433-09-2384/15-</text:span><text:span text:style-name="T6">D</text:span><text:span text:style-name="T6">5А05-1 од 02.09.2015. године, којим је одбачена његова жалба изјављена против решења тог органа број 128-433-09-2384/2015-</text:span><text:span text:style-name="T6">D5A05 </text:span><text:span text:style-name="T6">од 10.06.2015. године, којим је тужиоцу одређена принудна наплата пореске обавезе доспеле за плаћање до 06.05.2015. године, по основу пореза на регистровано оружје, и то главни дуг у износу од 23.778,50 динара и камата у износу од 13.226.95 динара, односно укупно 37.005,45 динара. Како је по решењу од 10.06.2015. године наплаћен дуг у наведеном износу, са увећањем за 5% на дан почетка поступка принудне наплате у износу од 1.850,27 динара, тужени орган правилно налази да је исти престао да постоји, због чега за порез који је наплаћен обвезник не може тражити отпис, с обзиром да је наплатом престао да постоји. <text:s text:c="3"/></text:span><text:span text:style-name="T6"><text:s/></text:span></text:p>
      <text:p text:style-name="P13"/>
      <text:p text:style-name="P13"><text:tab/><text:tab/>Са наведених разлога, <text:span text:style-name="T16">по оцени Управног суда, </text:span><text:span text:style-name="T16">правилно је тужени орган оспорен</text:span><text:span text:style-name="T16">им</text:span><text:span text:style-name="T16"> решењ</text:span><text:span text:style-name="T16">ем</text:span><text:span text:style-name="T16">, применом одредбе члана 151. став </text:span><text:span text:style-name="T16">1</text:span><text:span text:style-name="T16">. Закона о пореском поступку и пореској администрацији, одбио жалбу тужиоца изјављену против првостепеног решења од </text:span><text:span text:style-name="T16">24</text:span><text:span text:style-name="T16">.</text:span><text:span text:style-name="T16">11</text:span><text:span text:style-name="T16">.2015. године. </text:span></text:p>
      <text:p text:style-name="P12"><text:span text:style-name="T20"><text:s/></text:span><text:span text:style-name="T28"><text:s/></text:span></text:p>
      <text:p text:style-name="P20"><text:tab/><text:tab/><text:span text:style-name="T4">Управни суд је, овај спор решио без одржавања расправе, у смислу чл 33. </text:span><text:span text:style-name="T4">ст. 2. Закона о управним споровима, будући да предмет спора не изискује непосредно </text:span><text:soft-page-break/><text:span text:style-name="T4">саслушање странака и посебно утврђивање чињеничног стања, а што је овај суд могао да цени на основу стања списа предмета без одржавања јавне расправе.</text:span></text:p>
      <text:p text:style-name="P18"/>
      <text:p text:style-name="P22"><text:tab/><text:tab/>По оцени Суда, оспореним решењем туженог органа није повређен закон на штету тужиоца, па је Суд, на основу члана 40. став 2. Закона о управним споровима, одбио тужбу као неосновану, <text:span text:style-name="T29">одлучујући као у диспозитив</text:span><text:span text:style-name="T30">у</text:span><text:span text:style-name="T29"> ове пресуде.</text:span></text:p>
      <text:p text:style-name="P24"/>
      <text:p text:style-name="P23"><text:tab/></text:p>
      <text:p text:style-name="P25"><text:tab/><text:tab/><text:tab/><text:tab/><text:span text:style-name="T31">ПРЕСУЂЕНО У УПРАВНОМ СУДУ</text:span></text:p>
      <text:p text:style-name="P21"><text:span text:style-name="T2"><text:s text:c="9"/></text:span><text:span text:style-name="T5">Д</text:span><text:span text:style-name="T2">ана: </text:span><text:span text:style-name="T5">08.03.2018</text:span><text:span text:style-name="T2">. године, </text:span><text:span text:style-name="T1">II</text:span><text:span text:style-name="T2">-2</text:span><text:span text:style-name="T1"> </text:span><text:span text:style-name="T2">У. </text:span><text:span text:style-name="T5">18436</text:span><text:span text:style-name="T2">/1</text:span><text:span text:style-name="T5">6</text:span></text:p>
      <text:p text:style-name="P19"><text:s/></text:p>
      <text:p text:style-name="P20"><text:span text:style-name="T4"><text:s text:c="3"/></text:span><text:span text:style-name="T2">Записничар, <text:s text:c="63"/><text:tab/><text:tab/>Председник већа-судија,</text:span></text:p>
      <text:p text:style-name="P20"><text:span text:style-name="T13">Сандра Пауновић,</text:span><text:span text:style-name="T19">с.р.</text:span><text:span text:style-name="T13"> <text:s text:c="7"/></text:span><text:span text:style-name="T31"><text:s text:c="59"/><text:tab/></text:span><text:span text:style-name="T13">Томислав Медвед, </text:span><text:span text:style-name="T19">с.р.</text:span></text:p>
      <text:p text:style-name="P9"/>
      <text:p text:style-name="P9"/>
      <text:p text:style-name="P16"/>
      <text:p text:style-name="P16"/>
      <text:p text:style-name="P16">За тачност отправка </text:p>
      <text:p text:style-name="P16">Управитељ писарнице</text:p>
      <text:p text:style-name="P16"><text:s text:c="2"/>Дејан Ђурић</text:p>
      <text:p text:style-name="P16"/>
      <text:p text:style-name="P17"/>
      <text:p text:style-name="P26"><text:span text:style-name="Default_20_Paragraph_20_Font"><text:span text:style-name="T32">С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18436</text:span><text:span text:style-name="MT2">/1</text:span><text:span text:style-name="MT3">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37M48S</meta:editing-duration>
    <meta:editing-cycles>16</meta:editing-cycles>
    <meta:generator>OpenOffice/4.1.1$Win32 OpenOffice.org_project/411m6$Build-9775</meta:generator>
    <dc:title>template upravni</dc:title>
    <dc:date>2019-09-09T12:28:23.83</dc:date>
    <meta:print-date>2018-03-15T12:47:27.53</meta:print-date>
    <meta:document-statistic meta:table-count="0" meta:image-count="1" meta:object-count="0" meta:page-count="3" meta:paragraph-count="35" meta:word-count="798" meta:character-count="5511"/>
    <dc:creator>Ivan Vul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