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size="10pt" fo:language="ru" fo:country="RU" fo:font-weight="bold" style:font-size-asian="10pt" style:font-weight-asian="bold" style:font-size-complex="10pt" style:font-weight-complex="bold"/>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4</text:span><text:span text:style-name="T8"> </text:span><text:span text:style-name="T5">У. </text:span><text:span text:style-name="T2">13071/16</text:span><text:span text:style-name="T5"> <text:s text:c="2"/></text:span></text:p>
      <text:p text:style-name="P11"><text:span text:style-name="T5">Дана </text:span><text:span text:style-name="T2">23.02.2018.</text:span><text:span text:style-name="T5"> године</text:span></text:p>
      <text:p text:style-name="P7">Београд</text:p>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оца А.А. из ..., ..., кога заступа Смиљана Обрадовић, адвокат из Београда, Браће Недића 7, ради поништаја решења тужене ВЛАДЕ РЕПУБЛИКЕ СРБИЈЕ о разрешењу директора Ветеринарске установе за сакупљање, прераду и уништавање лешева животиња и других отпадака животињског порекла “Б.Б.” ..., број 119-6524/2016 од 27.07.2016. године, у предмету разрешења директора, у нејавној седници већа одржаној дана 23.02.2018. године, донео је </text:span></text:p>
      <text:p text:style-name="P4"/>
      <text:p text:style-name="P6">П Р Е С У Д У</text:p>
      <text:p text:style-name="P8"/>
      <text:p text:style-name="P8"/>
      <text:p text:style-name="P9"><text:span text:style-name="T5"><text:tab/>Тужба </text:span><text:span text:style-name="T6">СЕ </text:span><text:span text:style-name="T3">УВАЖАВА </text:span><text:span text:style-name="T4">и</text:span><text:span text:style-name="T3"> ПОНИШТАВА </text:span><text:span text:style-name="T4">решење Владе Републике Србије о разрешењу директора Ветеринарске установе за сакупљање, прераду и уништавање лешева животиња и других отпадака животињског порекла “Б.Б.” ..., <text:s/>... број 119-6524/2016 од 27.07.2016. године.</text:span></text:p>
      <text:p text:style-name="P15"/>
      <text:p text:style-name="P6">О б р а з л о ж е њ е</text:p>
      <text:p text:style-name="P3"/>
      <text:p text:style-name="P3"/>
      <text:p text:style-name="P9"><text:span text:style-name="T7"><text:tab/></text:span><text:span text:style-name="T4">Оспореним решењем, ставом 1. диспозитива разрешава се </text:span><text:span text:style-name="T4">А.А.</text:span><text:span text:style-name="T4">, овде тужилац, дужности директора Ветеринарске установе за сакупљање, прераду и уништавање лешева животиња и других отпадака животињког порекла “</text:span><text:span text:style-name="T4">Б.Б.</text:span><text:span text:style-name="T4">” .... У ставу 2. диспозитива је наведено да ће се то решење објавити у “Службеном гласнику Републике Србије”. </text:span></text:p>
      <text:p text:style-name="P14"/>
      <text:p text:style-name="P9"><text:span text:style-name="T4"><text:tab/>У тужби поднетој Управном суду дана 19.09.2016. године тужилац оспорава законитост решења туженог органа, због повреде правила поступка, погрешно и непотпуно утврђеног чињеничног стања, погрешне примене материјалног права, из разлога што је акт донео ненадлежни орган и што је прекорачио границе законског </text:span><text:soft-page-break/><text:span text:style-name="T4">овлашћења. Указује да се тужени орган приликом доношења оспореног решења позвао на одредбе члан 17. став 1. и члана 43. став 2. Закона о Влади и члана 16. став 1. Одлуке о изменама и допунама оснивачког акта друштвено–производног предузећа “</text:span><text:span text:style-name="T4">Б.Б.</text:span><text:span text:style-name="T4">”, не дајући ваљано образложење за доношење одлуке, јер се из образложења решења не може утврдити који су то разлози за разрешење тужиоца. Сматра да <text:s/>су у конкретном случају повређене одредбе члана 196. и 199. Закона о општем управном поступку, јер решење нема саставне делове прописане одредбом члана 196. Закона, а образложење решења не садржи чињенично стање, нити разлоге о битним чињеницама. Указује да и уколико Влада Републике Србије доноси одлуке по слободној оцени, у складу са чланом 199. став 3. Закона о општем управном поступку, решење мора да садржи одредбе којима је орган овлашћен на дискрециону оцену. Даље наводи да је решење донела Влада којој је престао мандат, због чега у смислу члана 17. Закона о Влади, није била овлашћена за доношење решења о разрешењу директора, него само за именовање и давање сагласности на именовање вршиоца дужности директора. Предлаже да суд тужбу уважи, оспорено решење поништи и предмет врати надлежном органу на поновно одлучивање. </text:span></text:p>
      <text:p text:style-name="P14"/>
      <text:p text:style-name="P14"><text:tab/><text:span text:style-name="T2">Списи предмета су Управном суду достављени дана 10.10.2017. године.</text:span></text:p>
      <text:p text:style-name="P14"/>
      <text:p text:style-name="P14"><text:tab/>Из списа предмета и образложења оспореног решења произлази да је Влада Републике Србије оспореним решењем разрешила тужиоца дужности директора Ветеринарске установе за сакупљање, прераду и уништавање лешева животиња и других отпадака животињског порекла “<text:span text:style-name="T2">Б.Б.</text:span>” ..., позивајући се на одредбе члана 16. став 1. Одлуке о изменама и допунама оснивачког акта друштвено-производног предузећа “<text:span text:style-name="T2">Б.Б.</text:span>”, члана 17. став 1. и члана 43. став 2. Закона о Влади (“Службени гласник РС”, бр. 55/05...44/14). </text:p>
      <text:p text:style-name="P14"/>
      <text:p text:style-name="P9"><text:span text:style-name="T4"><text:tab/>Одредбом члана 17. став 1. Закона о </text:span><text:span text:style-name="T4">В</text:span><text:span text:style-name="T4">лади (“Службени гласник РС”, бр. 55/05...44/14) прописано је да влада којој је престао мандат може вршити само текуће послове и не може предлагати Народној скупштини законе и друге опште акте нити доносити прописе, изузев ако је њихово доношење везано за законски рок или то налажу потребе државе, интереси одбране или природна, привредна или техничка несрећа. Ставом 2. истог члана је прописано да она не може постављати државне службенике на положај у органима државне управе, а при вршењу оснивачких права Републике Србије може једино да именује или да сагласност на именовање вршиоца дужности директора и чланова управног и надзорног одбора.</text:span></text:p>
      <text:p text:style-name="P14"/>
      <text:p text:style-name="P9"><text:span text:style-name="T4"><text:tab/>По оцени суда, основано тужилац оспорава законитост решења туженог органа. Ово стога што је решење о разрешењу директора, овде тужиоца, донела Влада којој је престао мандат, што је противно цитираној одредби члана 17. став 2. Закона о Влади, </text:span><text:span text:style-name="T4">према којој</text:span><text:span text:style-name="T4"> Влада којој је престао мандат, при вршењу оснивачких права Републике Србије, може једино да именује или да сагласност на именовање вршиоца дужности директора и чланова управног и надзорног одбора, а не и да разрешава директора установе чији је оснивач.</text:span></text:p>
      <text:p text:style-name="P14"/>
      <text:p text:style-name="P9"><text:span text:style-name="T4"><text:tab/></text:span><text:span text:style-name="Default_20_Paragraph_20_Font"><text:span text:style-name="T9">На основу изнетих разлога, Управни суд</text:span></text:span><text:span text:style-name="Default_20_Paragraph_20_Font"><text:span text:style-name="T10"> </text:span></text:span><text:span text:style-name="Default_20_Paragraph_20_Font"><text:span text:style-name="T9">је одлучио </text:span></text:span><text:span text:style-name="Default_20_Paragraph_20_Font"><text:span text:style-name="T10">као у</text:span></text:span><text:span text:style-name="Default_20_Paragraph_20_Font"><text:span text:style-name="T9"> </text:span></text:span><text:span text:style-name="Default_20_Paragraph_20_Font"><text:span text:style-name="T10">диспозитив</text:span></text:span><text:span text:style-name="Default_20_Paragraph_20_Font"><text:span text:style-name="T9">у</text:span></text:span><text:span text:style-name="Default_20_Paragraph_20_Font"><text:span text:style-name="T10"> пресуде, </text:span></text:span><text:span text:style-name="Default_20_Paragraph_20_Font"><text:span text:style-name="T9">применом одредбе чл. 40. став 2. и 42. став 1. Закона о управним споровима</text:span></text:span><text:span text:style-name="Default_20_Paragraph_20_Font"><text:span text:style-name="T10">, </text:span></text:span><text:span text:style-name="Default_20_Paragraph_20_Font"><text:span text:style-name="T9">при чему </text:span></text:span><text:soft-page-break/><text:span text:style-name="Default_20_Paragraph_20_Font"><text:span text:style-name="T9">је </text:span></text:span><text:span text:style-name="Default_20_Paragraph_20_Font"><text:span text:style-name="T10">тужен</text:span></text:span><text:span text:style-name="Default_20_Paragraph_20_Font"><text:span text:style-name="T9">и</text:span></text:span><text:span text:style-name="Default_20_Paragraph_20_Font"><text:span text:style-name="T10"> орган везан </text:span></text:span><text:span text:style-name="Default_20_Paragraph_20_Font"><text:span text:style-name="T9">правним схватањем суда, као и</text:span></text:span><text:span text:style-name="Default_20_Paragraph_20_Font"><text:span text:style-name="T10"> примедбама суда </text:span></text:span><text:span text:style-name="Default_20_Paragraph_20_Font"><text:span text:style-name="T9">изнетих у пресуди у смислу</text:span></text:span><text:span text:style-name="Default_20_Paragraph_20_Font"><text:span text:style-name="T10"> члана 69. </text:span></text:span><text:span text:style-name="Default_20_Paragraph_20_Font"><text:span text:style-name="T9">Закона о управним споровима.</text:span></text:span></text:p>
      <text:p text:style-name="P13"/>
      <text:p text:style-name="P6">ПРЕСУЂЕНО У УПРАВНОМ СУДУ</text:p>
      <text:p text:style-name="P10"><text:span text:style-name="T5">Дана </text:span><text:span text:style-name="T2">23.02.2018.</text:span><text:span text:style-name="T5"> године, </text:span><text:span text:style-name="T8">III</text:span><text:span text:style-name="T5">-</text:span><text:span text:style-name="T2">4</text:span><text:span text:style-name="T8"> </text:span><text:span text:style-name="T5">У. </text:span><text:span text:style-name="T2">13071/16</text:span></text:p>
      <text:p text:style-name="P6"/>
      <text:p text:style-name="P6"/>
      <text:p text:style-name="P5">Записничар<text:tab/><text:tab/><text:tab/><text:tab/><text:tab/><text:tab/> <text:s text:c="11"/>Председник већа-судија</text:p>
      <text:p text:style-name="P7"><text:span text:style-name="T2">Наташа Малинић, </text:span><text:span text:style-name="T2">с.р.</text:span><text:tab/><text:tab/><text:tab/><text:tab/> <text:s text:c="6"/>Гордана Сукновић Бојаџија, <text:span text:style-name="T2">с.р.</text:span></text:p>
      <text:p text:style-name="P12"/>
      <text:p text:style-name="P12"/>
      <text:p text:style-name="P12"/>
      <text:p text:style-name="P20">За тачност отправка</text:p>
      <text:p text:style-name="P20">Управитељ писарнице</text:p>
      <text:p text:style-name="P20">Дејан Ђурић</text:p>
      <text:p text:style-name="P18">СМ</text:p>
      <text:p text:style-name="P19"/>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3071/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1:10:43.88</dc:date>
    <meta:editing-duration>PT18H37M8S</meta:editing-duration>
    <meta:editing-cycles>267</meta:editing-cycles>
    <meta:generator>OpenOffice/4.1.1$Win32 OpenOffice.org_project/411m6$Build-9775</meta:generator>
    <meta:print-date>2016-11-28T12:47:34.01</meta:print-date>
    <meta:printed-by>Korisnik Korisnik</meta:printed-by>
    <dc:creator>Gordan Vukićević</dc:creator>
    <meta:document-statistic meta:table-count="0" meta:image-count="1" meta:object-count="0" meta:page-count="3" meta:paragraph-count="29" meta:word-count="789" meta:character-count="5217"/>
  </office:meta>
</office:document-meta>
</file>