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LiberationSans" svg:font-family="Liberation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writing-mode="lr-tb"/>
    </style:style>
    <style:style style:name="P9" style:family="paragraph" style:parent-style-name="Standard">
      <style:paragraph-properties fo:line-height="100%" fo:text-align="center" style:justify-single-word="false" style:writing-mode="lr-tb"/>
    </style:style>
    <style:style style:name="P10"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1"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2"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3"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4"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5"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writing-mode="lr-tb"/>
      <style:text-properties fo:language="zxx" fo:country="none" fo:font-weight="normal" style:font-weight-asian="normal" style:font-weight-complex="bold"/>
    </style:style>
    <style:style style:name="P17"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18" style:family="paragraph" style:parent-style-name="Standard">
      <style:paragraph-properties fo:line-height="100%" fo:text-align="justify" style:justify-single-word="false" style:writing-mode="lr-tb"/>
      <style:text-properties fo:language="zxx" fo:country="none"/>
    </style:style>
    <style:style style:name="P19" style:family="paragraph" style:parent-style-name="Standard">
      <style:paragraph-properties fo:line-height="150%" fo:text-align="justify" style:justify-single-word="false" style:writing-mode="lr-tb">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Standard">
      <style:paragraph-properties fo:text-align="justify" style:justify-single-word="false"/>
      <style:text-properties fo:language="sr" fo:country="YU" fo:font-weight="bold" style:font-weight-asian="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P24" style:family="paragraph" style:parent-style-name="Standard">
      <style:paragraph-properties fo:line-height="100%" fo:text-align="justify" style:justify-single-word="false" style:writing-mode="lr-tb"/>
      <style:text-properties fo:font-size="12pt" fo:language="ru" fo:country="RU"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sr" fo:country="RS"/>
    </style:style>
    <style:style style:name="T10" style:family="text">
      <style:text-properties style:font-name="Times New Roman" fo:font-size="12pt" fo:language="zxx" fo:country="none" style:font-size-asian="12pt" style:font-size-complex="12pt"/>
    </style:style>
    <style:style style:name="T11" style:family="text">
      <style:text-properties style:font-name="Times New Roman" fo:font-size="12pt" fo:language="zxx" fo:country="none" fo:font-style="normal" style:font-size-asian="12pt" style:font-style-asian="normal" style:font-size-complex="12pt" style:font-style-complex="normal"/>
    </style:style>
    <style:style style:name="T12" style:family="text">
      <style:text-properties style:font-name="Times New Roman" fo:font-size="12pt" fo:language="sh" fo:country="YU" fo:font-style="normal" style:font-size-asian="12pt" style:font-style-asian="normal" style:font-size-complex="12pt" style:font-style-complex="normal"/>
    </style:style>
    <style:style style:name="T13" style:family="text">
      <style:text-properties fo:color="#000000" style:font-name="Times New Roman" fo:font-size="12pt" fo:language="zxx" fo:country="none" fo:background-color="transparent" style:font-name-asian="LiberationSans" style:font-size-asian="12pt" style:font-name-complex="LiberationSans" style:font-size-complex="12pt"/>
    </style:style>
    <style:style style:name="T14" style:family="text">
      <style:text-properties style:use-window-font-color="true" style:font-name="Times New Roman" fo:font-size="12pt" fo:background-color="transparent" style:font-name-asian="Times New Roman1" style:font-size-asian="12pt" style:font-name-complex="Times New Roman1" style:font-size-complex="12pt"/>
    </style:style>
    <style:style style:name="T15" style:family="text">
      <style:text-properties style:use-window-font-color="true" style:font-name="Times New Roman" fo:font-size="12pt" fo:language="zxx" fo:country="none" fo:background-color="transparent" style:font-name-asian="Times New Roman1" style:font-size-asian="12pt" style:font-name-complex="Times New Roman1" style:font-size-complex="12pt"/>
    </style:style>
    <style:style style:name="T16" style:family="text">
      <style:text-properties fo:language="none" fo:country="none"/>
    </style:style>
    <style:style style:name="T17"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5">Република Србија</text:p>
      <text:p text:style-name="P5">УПРАВНИ СУД</text:p>
      <text:p text:style-name="P5">Одељење у Новом Саду</text:p>
      <text:p text:style-name="P10"><text:span text:style-name="T8">III-</text:span><text:span text:style-name="T2">1</text:span><text:span text:style-name="T8"> </text:span><text:span text:style-name="T5">У. </text:span><text:span text:style-name="T2">17802/15</text:span><text:span text:style-name="T5"> </text:span></text:p>
      <text:p text:style-name="P10"><text:span text:style-name="T5">Дана </text:span><text:span text:style-name="T2">23.02.2018.</text:span><text:span text:style-name="T5"> године</text:span></text:p>
      <text:p text:style-name="P7">Београд</text:p>
      <text:p text:style-name="P4"/>
      <text:p text:style-name="P4"/>
      <text:p text:style-name="P6">У ИМЕ НАРОДА</text:p>
      <text:p text:style-name="P3"/>
      <text:p text:style-name="P3"/>
      <text:p text:style-name="P8"><text:span text:style-name="T7"><text:tab/>Управни суд, у већу судија: Сузана Гудураш, председник већа, Станимирка Лаловић и </text:span><text:span text:style-name="T4">Нада Балешевић</text:span><text:span text:style-name="T7">, чланови већа, уз учешће </text:span><text:span text:style-name="T4">судијског</text:span><text:span text:style-name="T7"> саветника </text:span><text:span text:style-name="T4">Јелене Искић</text:span><text:span text:style-name="T7">, као записничара,</text:span><text:span text:style-name="T4"> одлучујући у управном спору по тужби тужиље </text:span><text:span text:style-name="T17">А.А.</text:span><text:span text:style-name="T4"> </text:span><text:span text:style-name="T17">и</text:span><text:span text:style-name="T4">з ..., ... бр. ..., коју заступа Гавра Димитријевић, адвокат из Новог Сада, Темеринска бр. 89, против туженог НАСТАВНОГ ВЕЋА ВИСОКО ТЕХНИЧКЕ ШКОЛЕ СТРУКОВНИХ СТУДИЈА у Новом Саду, кога заступа Растко Поповић, адвокат из Новог Сада, Стражиловска бр. 23, ради поништаја одлуке <text:s/>број 01-905-1/15 од 23.11.2015. године, у предмету из радног односа, у нејавној седници већа одржаној дана 23.02.2018. године, донео је</text:span></text:p>
      <text:p text:style-name="P6"/>
      <text:p text:style-name="P6"/>
      <text:p text:style-name="P6">П Р Е С У Д У</text:p>
      <text:p text:style-name="P9"/>
      <text:p text:style-name="P9"/>
      <text:p text:style-name="P8"><text:span text:style-name="T5"><text:tab/>Тужба </text:span><text:span text:style-name="T6">СЕ </text:span><text:span text:style-name="T3">ОДБИЈА.</text:span></text:p>
      <text:p text:style-name="P17"/>
      <text:p text:style-name="P8"><text:span text:style-name="T3"><text:tab/>ОДБИЈА СЕ </text:span><text:span text:style-name="T4">захтев тужиље за накнаду трошкова управног спора.</text:span><text:span text:style-name="T4"> </text:span></text:p>
      <text:p text:style-name="P14"/>
      <text:p text:style-name="P14"/>
      <text:p text:style-name="P6">О б р а з л о ж е њ е</text:p>
      <text:p text:style-name="P3"/>
      <text:p text:style-name="P8"><text:span text:style-name="T7"><text:tab/></text:span><text:span text:style-name="T4">Оспореном одлуком, донетом у извршењу пресуде Управног суда, Одељења у Новом Саду, III-4 У. 17999/13 од 25.09.2015. године, разрешена је тужиља са места члана </text:span><text:span text:style-name="T4">С</text:span><text:span text:style-name="T4">авета </text:span><text:span text:style-name="T4">Високе т</text:span><text:span text:style-name="T4">ехничке школе струковних студија у Новом Саду.</text:span></text:p>
      <text:p text:style-name="P15"/>
      <text:p text:style-name="P15"><text:tab/>Тужбом, поднетом Управном суду дана 22.12.2015. године, тужиља оспорава законитост <text:span text:style-name="T2">одлуке</text:span> туженог органа, због повреде правила поступка, непотпуно и неправилно утврђеног чињеничног стања, наводећи да <text:span text:style-name="T2">је одлуку</text:span> донео ненадлежан орган. Наводи да тужени орган није поступио по упутствима пресуде Управног суда од 25.09.2015. године.<text:span text:style-name="T2"> И</text:span>стиче да предметни догађај датира од 03.11.2013. године и да је <text:soft-page-break/>протекло више од 6 месеца од наводно учињеног преступа због чега је наступила застарелост за одлучивање по <text:span text:style-name="T2">предметном преступу, односно да је протекао и </text:span>субјективни и објективни рок за одлучивање по наведеном кршењу Кодекса професионалне етике од стране тужиље. <text:span text:style-name="T2">Д</text:span>одаје да тужиља никада није претила студентима, нити је утицала на њихове одлуке тако да је поступала искључиво у складу са својим обавезама председника Савета школе и позивала их на седнице Савета <text:span text:style-name="T2">и </text:span>обавештавала <text:span text:style-name="T2">их </text:span>да је <text:span text:style-name="T2">обавезно</text:span> присуство на седницама будући да су чланови Савета школе изабрани од <text:span text:style-name="T2">С</text:span>туденског парламента. Додаје да је <text:span text:style-name="T2">Н</text:span>аставно веће одлучивало о питањима који нису предмет рада <text:span text:style-name="T2">Н</text:span>аставног већа, нити њихов делокруг одлучивања. <text:span text:style-name="T2">Сматра да је</text:span> <text:span text:style-name="T2">тужиља </text:span>морала бити испитана на околности које јој се стављају на терет <text:span text:style-name="T2">и да је </text:span>мора<text:span text:style-name="T2">о</text:span> бити образован посебан етички одбор који би се бавио <text:span text:style-name="T2">том</text:span> темом и испитао <text:span text:style-name="T2">све</text:span> <text:span text:style-name="T2">одлучне</text:span> чињенице и донео <text:span text:style-name="T2">одлуку</text:span> да ли је тужиља заиста прекршила Кодекс професионалне етике. Наводи да <text:span text:style-name="T2">је у</text:span> Кодексу професионалне етике наведен и описан <text:span text:style-name="T2">део</text:span> о односима <text:span text:style-name="T2">запослених</text:span> према студентима, <text:span text:style-name="T2">али како су</text:span> у конкретном случају студенти <text:span text:style-name="T16">Б.Б.</text:span> и <text:span text:style-name="T16">В.В.</text:span> били чланови органа управљања туженог, <text:span text:style-name="T2">тужиља, као председник Савета је с њима у том својству водила </text:span>разговор. Истиче да је тужиља дана 14.06.2013. године, изабрана за члана Савета школе, тј. члана органа управљања школе, <text:span text:style-name="T2">а на с</text:span>едници Савета школе одржаној 21.06.2013. године, изабрана је за председника Савета и она је као председник Савета била дужна да предузима све мере и <text:span text:style-name="T2">савесно</text:span> је вршила права и дужности установљене у члану 53. Закона о високом образовању и Пословнику о раду Савета школе и члану 32. <text:span text:style-name="T2">Статута</text:span> <text:span text:style-name="T2">В</text:span>исоке техничке школе струковних студија у Новом Саду. <text:span text:style-name="T2">Д</text:span>одаје да директор туженог <text:span text:style-name="T16">Г.Г.</text:span> као орган руковођења школе није желео да прима упутстава од Савета школе иако је то била његова дужност и у више наврта је вршио злоупотребе тако што је позивао тужиљу и чланове Савета да измени одлуке <text:span text:style-name="T2">С</text:span>авета, опструирао је рад Савета и претио је члановима савета <text:span text:style-name="T2">и</text:span> предузимао друге радње у циљу <text:span text:style-name="T2">смањивања утицаја </text:span>органа управљања на његов рад и рад школе, да је због тога дошло до сукоба између ова два органа и да је директор утицао на представнике Савета да не долазе на седнице савета и прогласио седнице <text:span text:style-name="T2">С</text:span>авета <text:span text:style-name="T2">незаконитим</text:span> Наводи да је било неопходно спровести посебни испитни поступак ради утврђивања одлучних чињеница, па како то није спроведено тужиља сматра да је повређен члан 132. Закона о општем управном поступку. <text:s/>Предлаже да суд тужбу уважи, оспорено решење поништи и обавеже туженог да тужиљи накнади трошкове управеног спора у року од 15 дана, од дана достављања пресуде и то за састав тужбе износ од 36.000 динара.</text:p>
      <text:p text:style-name="P15"/>
      <text:p text:style-name="P8"><text:span text:style-name="T4"><text:tab/>У одговору на тужбу, тужени орган је остао у свему код разлога из образложења оспореног решења и предложио је да суд тужбу </text:span><text:span text:style-name="T4">одбије</text:span><text:span text:style-name="T4"> као неосновану.</text:span></text:p>
      <text:p text:style-name="P15"/>
      <text:p text:style-name="P15"><text:tab/><text:span text:style-name="T5">Управни суд је у смислу члана 33. став 2. Закона о управним споровима („Службени гласник РС“, број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те је након оцене навода тужбе, одговора на тужбу и списа предмета ове управне ствари, нашао да тужба </text:span><text:span text:style-name="T2">није </text:span><text:span text:style-name="T5">основана.</text:span></text:p>
      <text:p text:style-name="P15"/>
      <text:p text:style-name="P15"><text:tab/>Из списа предмета и образложња оспореног решења произлази да је <text:span text:style-name="T2">одлуком туженог број 01-876-3/13 од 05.11.2013. године одлучено да се тужиљи изгласа </text:span><text:soft-page-break/><text:span text:style-name="T2">неповрење на место члана Савета Високе техничке школе струковних студија у Новом Саду и одређено да јој мандат престаје даном доношења одлуке, односно на дан 05.11.2013. године. Незадовољна овом одлуком тужиља је поднела тужбу Управном суду, а пресудом Управног суда, Одељења у Новом Саду, III-4 У. 17999/13 од 25.09.2015. године тужба тужиље је уважена, поништена је одлука туженог од 05.11.2013. године и предмет враћен туженом на поновно одлучивање јер је тужени орган начинио повреду правила поступка из члана 196. став 3., члана 199. став 2. и члана 69. став 2. Закона о општем управном поступку. У поновом поступку тужени орган је утврдио да је </text:span>на основу писмених пријава студената чланова <text:span text:style-name="T2">С</text:span>авета школе <text:span text:style-name="T2">о </text:span>узнемиравању и претњама од стране тужиље, председник <text:span text:style-name="T2">Н</text:span>аставног већа <text:span text:style-name="T2">В</text:span>исоке техничке школе струковних студија у Новом Саду, предложио <text:span text:style-name="T2">Н</text:span>аставном већу да се тужиља разреши као члан <text:span text:style-name="T2">С</text:span>авета због повреде члана 28. став 1. алинеја 2. <text:span text:style-name="T2">С</text:span>татута и због кршења <text:span text:style-name="T2">тачке 3. </text:span><text:s/>Кодекса професионалне етике. <text:span text:style-name="T2">Утврђено је да је ч</text:span>лан <text:span text:style-name="T2">С</text:span>авета <text:span text:style-name="T2">В</text:span>исоке техничке школе струковних студија у Новом Саду и председник <text:span text:style-name="T2">С</text:span>тудентског парламента <text:span text:style-name="T16">В.В.</text:span> дана 04.11.2013. године поднео писмену изјаву у којој се наводи да је 03.11.2013. године пре састанка Савета <text:span text:style-name="T2">В</text:span>исоке техничке школе струковних студија у Новом Саду у вечерњим часовима био телефоном контактиран од стране тужиље и да га је она повишеним тоном обавестила да ће одговарати за изостанак са претходне седнице <text:span text:style-name="T2">С</text:span>авета школе са које је изашао услед некоректне атмосфере и немогућности да се за њу адекватно припреми. <text:span text:style-name="T2">У изјави је</text:span> навео и да га је тужиља повишеним тоном обавестила да на сутрашњи састанак мора доћи <text:span text:style-name="T2">и да му је </text:span>притом изнова претила покретањем поступка против њега. <text:span text:style-name="T2">Д</text:span>одао је да такав поступак сматра за покушај утицања на <text:span text:style-name="T2">став и</text:span> одлуке <text:span text:style-name="T2">С</text:span>тудентског парламента, <text:span text:style-name="T2">чији је он</text:span> председник. Члан <text:span text:style-name="T2">С</text:span>авета <text:span text:style-name="T2">В</text:span>исоке техничке школе струковних студија у Новом Саду из редова студентског парламента <text:span text:style-name="T16">Б.Б.</text:span><text:span text:style-name="T2"> је </text:span><text:s/>дана 04.11.2013. године поднео <text:span text:style-name="T2">туженом </text:span>писмену изјаву у којој је навео да <text:span text:style-name="T2">је </text:span>03.11.2013. године дан пре састанка <text:span text:style-name="T2">С</text:span>авета <text:span text:style-name="T2">В</text:span>исоке техничке школе струковних студија у Новом Саду у вечерњим часовима био телефоном контактиран од стране тужиље која га је у том разговору опоменула да ће против њега бити покренут поступак ако не буде присуствовао сутрашњем састанку <text:span text:style-name="T2">С</text:span>авета школе и да <text:span text:style-name="T2">му </text:span>је након разговора, услед отежаног здравственог стања, позлило и да је тај разговор доживео као узнемиравају<text:span text:style-name="T2">ћу претњу.</text:span> Имајући у виду <text:span text:style-name="T2">писмене изјаве студената, одредбе </text:span>Кодекса професионалне етике <text:span text:style-name="T2">које регулишу однос запослених према студентима, одредбе</text:span> Статута <text:span text:style-name="T2">В</text:span>исоке техничке школе <text:span text:style-name="T2">којима је регулисана надлежност Наставног већа за избор и разрешење чланова Савета школе и одредбе Статута које предвиђају основе за разрешење чланова Савета, чланови Наставног већа су</text:span> на седници одржаној <text:span text:style-name="T2">23.11.2015</text:span>. године приступили гласању о разрешењу тужиље, <text:span text:style-name="T2">а од пристутних 35 чланова Наставног већа </text:span>за доношење одлуке је гласао 30 чланова, 4 члана су била уздржана и један члан није гласао. Имајући у виду утврђено тужени орган је одлучио као у диспозитиву оспореног решења. </text:p>
      <text:p text:style-name="P15"/>
      <text:p text:style-name="P8"><text:span text:style-name="T4"><text:tab/></text:span><text:span text:style-name="T4">Одредбом члана 53. став 1. Закона о високом образовању (“Службени гласник РС” број </text:span>76/2005...87/2016<text:span text:style-name="T2">) <text:s/>прописано је да с</text:span>авет: 1) доноси статут, на предлог стручног органа; 2) бира и разрешава орган пословођења; 3) доноси финансијски план, на предлог стручног органа; 4) усваја извештај о пословању и годишњи обрачун, на предлог стручног органа; 5) усваја план коришћења средстава за инвестиције, на предлог стручног органа; 6) даје сагласност на одлуке о управљању имовином високошколске установе; 7) даје сагласност на расподелу финансијских средстава; 8) доноси одлуку о висини школарине, на предлог стручног органа; 9) подноси оснивачу <text:soft-page-break/>извештај о пословању најмање једанпут годишње; 10) доноси општи акт о дисциплинској одговорности студената; 11) врши избор екстерног ревизора финансијског пословања високошколске установе; 12) обавља и друге послове у складу са законом и статутом. <text:span text:style-name="T2">Ставом 2. истог члана прописано је да о</text:span> питањима из става 1. овог члана савет одлучује већином гласова укупног броја чланова савета.</text:p>
      <text:p text:style-name="P8"/>
      <text:p text:style-name="P8"><text:tab/><text:span text:style-name="T2">Одредбом члана 27. став 2. Статута Високо техничке школе струковних студија у Новом Саду прописано је да се представници школе у Савету школе из реда наставе бирају на Наставном већу тајним или јавним гласањем по одлуци већа. Одредбом члана 28. став 1. наведеног статута прописано је да члан Савета може бити разрешен пре истека мандата на који је биран или именован у следећим случајевима: ако се против њега води кривични поступак, ако прекрши кодекс професионалне етике, ако је раднику школе престао радни однос, на личи захтев и у другим случајевима. Ставом 3. истог члана је прописано да је начин и поступак разрешавања исти као и начин и поступак избора, односно именовања чланова Савета. Одредбом члана 44. став 2. алинеја 2. Статута прописано је да Наставно веће бира представнике у Савету Школе. </text:span></text:p>
      <text:p text:style-name="P18"/>
      <text:p text:style-name="P4"><text:span text:style-name="T2"><text:tab/>Правилно је, по оцени овог суда, одлучио тужени орган као у диспозитиву оспорене одлуке када је разрешио тужиљу са места члана Савета Високе техничке школе струковних студија у Новом Саду, јер су</text:span><text:span text:style-name="Default_20_Paragraph_20_Font"><text:span text:style-name="T9"> наступил</text:span></text:span><text:span text:style-name="Default_20_Paragraph_20_Font"><text:span text:style-name="T2">е</text:span></text:span><text:span text:style-name="Default_20_Paragraph_20_Font"><text:span text:style-name="T9"> околност</text:span></text:span><text:span text:style-name="Default_20_Paragraph_20_Font"><text:span text:style-name="T2">и</text:span></text:span><text:span text:style-name="Default_20_Paragraph_20_Font"><text:span text:style-name="T9"> из члана </text:span></text:span><text:span text:style-name="Default_20_Paragraph_20_Font"><text:span text:style-name="T2">28. став 1. алинеје 2. Статута Високе техничке школе струковних студија у Новом Саду. Ово стога што је утврђено да је тужиља прекршила Кодекс професионалне етике, односно неовлашећно користила положај председника Савета, тако што је телефоном контактирала чланове Савета Високе техничке школе струковних студија у Новом Саду </text:span></text:span><text:span text:style-name="Default_20_Paragraph_20_Font"><text:span text:style-name="T16">В.В.</text:span></text:span><text:span text:style-name="Default_20_Paragraph_20_Font"><text:span text:style-name="T2"> и </text:span></text:span><text:span text:style-name="Default_20_Paragraph_20_Font"><text:span text:style-name="T16">Б.Б.</text:span></text:span><text:span text:style-name="Default_20_Paragraph_20_Font"><text:span text:style-name="T2"> и претила им да ће уколико не приступе седници Савета школе против њих покренути поступак. </text:span></text:span><text:span text:style-name="Default_20_Paragraph_20_Font"><text:span text:style-name="T9"><text:s/></text:span></text:span></text:p>
      <text:p text:style-name="P4"><text:span text:style-name="Default_20_Paragraph_20_Font"><text:span text:style-name="T9"/></text:span></text:p>
      <text:p text:style-name="P16"><text:span text:style-name="Default_20_Paragraph_20_Font"><text:span text:style-name="T13"><text:tab/>Суд налази да је тужени орган у</text:span></text:span><text:span text:style-name="Default_20_Paragraph_20_Font"><text:span text:style-name="T14"> поновном поступку поступио у свему по налогу из пресуде Управног суда, <text:s/></text:span></text:span><text:span text:style-name="Default_20_Paragraph_20_Font"><text:span text:style-name="T15">III-4 У. 17999/13 од 25.09.2015. године <text:s/>и отклонио повреду правила поступка прописану у одредби члана <text:s/>199. став 2. и члана 69. Закона о општем управном поступку</text:span></text:span><text:span text:style-name="Default_20_Paragraph_20_Font"><text:span text:style-name="T13"> (“Службени лист СРЈ”, број 33/97 и 31/01 и “Службени гласник РС”, бр. 30/10). Ово стога што је тужени орган у поновном поступку донео одлуку која има облик и саставне делове прописане одредбом члана 196. став 3. Закона о општем управном поступку и доставио записник са одржане седнице на којој је донета оспорена одлука, сачињен у складу са одредбом члана 69. Закона о општем управном поступку.</text:span></text:span></text:p>
      <text:p text:style-name="P4"><text:span text:style-name="Default_20_Paragraph_20_Font"><text:span text:style-name="T9"/></text:span></text:p>
      <text:p text:style-name="P15"><text:span text:style-name="Default_20_Paragraph_20_Font"><text:tab/>Неосновани су наводи тужбе да је оспорену одлуку <text:s/>донео незаконит орган јер </text:span><text:span text:style-name="Default_20_Paragraph_20_Font"><text:span text:style-name="T2">Наставно веће сходно члану 27. и 28. Статута Високо техничке школе струковних студија у Новом Саду овлашћено да доноси одлуке о разрешењу чланова Савета.</text:span></text:span></text:p>
      <text:p text:style-name="P15"><text:span text:style-name="Default_20_Paragraph_20_Font"><text:span text:style-name="T2"/></text:span></text:p>
      <text:p text:style-name="P15"><text:span text:style-name="Default_20_Paragraph_20_Font"><text:tab/>Неосновани су наводи тужбе у којима </text:span><text:span text:style-name="Default_20_Paragraph_20_Font"><text:span text:style-name="T2">се</text:span></text:span><text:span text:style-name="Default_20_Paragraph_20_Font"> </text:span><text:span text:style-name="Default_20_Paragraph_20_Font"><text:span text:style-name="T2">истиче</text:span></text:span><text:span text:style-name="Default_20_Paragraph_20_Font"> да је наступила застарелост за одлучивање по предметном преступу јер предметни догађај датира од 03.11.2013. године. Ово стога што је </text:span><text:span text:style-name="Default_20_Paragraph_20_Font"><text:span text:style-name="T2">се у конкретном случају не ради о дисциплинском поступку, него о разрешењу тужиље са места члана Савета Високе техничке школе струковних студија пре истека мандата у смислу члана 28. сав 1. алинеја 2. Статута наведне школе. </text:span></text:span></text:p>
      <text:p text:style-name="P15"><text:span text:style-name="Default_20_Paragraph_20_Font"><text:span text:style-name="T2"/></text:span></text:p>
      <text:p text:style-name="P8"><text:soft-page-break/><text:span text:style-name="Default_20_Paragraph_20_Font"><text:span text:style-name="T4"><text:tab/>Неосновани су наводи тужбе </text:span></text:span><text:span text:style-name="Default_20_Paragraph_20_Font"><text:span text:style-name="T4">да је доношењем оспорене одлуке</text:span></text:span><text:span text:style-name="Default_20_Paragraph_20_Font"><text:span text:style-name="T4"> повређен члан 132. Закона о општем управном поступку</text:span></text:span><text:span text:style-name="Default_20_Paragraph_20_Font"><text:span text:style-name="T4">, имајући у виду да је оспорена одлука донета на седници Наставног већа, на којој је присуствовала тужиља, чиме јој је омогућено </text:span></text:span>да оствар<text:span text:style-name="T2">и</text:span> и заштит<text:span text:style-name="T2">и</text:span> своја права и правне интересе.</text:p>
      <text:p text:style-name="P15"><text:span text:style-name="Default_20_Paragraph_20_Font"><text:span text:style-name="T2"><text:s/></text:span></text:span></text:p>
      <text:p text:style-name="P15"><text:tab/>Суд је ценио и остале наводе тужбе и нашао да су без утицаја на другачије одлучивање у овој управној ствари будући да не доводе у сумњу утврђено чињенично стање и правилну примену материјалног права. Тужиља није навела ниједну нову околност нити пружила нови доказ који није цењен у до сада спроведеном управном поступку, а који би могао бити од утицаја на одлуку у овој управној ствари. </text:p>
      <text:p text:style-name="P15"/>
      <text:p text:style-name="P4"><text:tab/>Имајући у виду све напред наведено, Управни суд је нашао да <text:span text:style-name="T11">није</text:span><text:span text:style-name="T12"> повређен закон на штет</text:span>у <text:span text:style-name="T2">тужиље</text:span>, па је применом члана 40. став 2. Закона о управним споровима („Службени гласник РС“, број 111/09), одлучио као у <text:s/><text:span text:style-name="T2">ставу 1. диспозитива</text:span> пресуде.</text:p>
      <text:p text:style-name="P4"/>
      <text:p text:style-name="P4"><text:span text:style-name="T10"><text:tab/>Како је тужба одбијена, суд је применом одредбе члана 66., члана 67. и члана 74. Закона о управним споровима и сходном применом одредбе члана 153. став 1. Закона о парничном поступку (“Службени гласник РС”, бр. 72/11...55/14) одбио захтев тужиље за накнаду трошкова управног спора и одлучио као у ставу 2. диспозитива </text:span><text:span text:style-name="T10">пресуде</text:span><text:span text:style-name="T10">. </text:span><text:tab/></text:p>
      <text:p text:style-name="P13"/>
      <text:p text:style-name="P6">ПРЕСУЂЕНО У УПРАВНОМ СУДУ</text:p>
      <text:p text:style-name="P11"><text:span text:style-name="T5">Дана </text:span><text:span text:style-name="T2">23.02.2018</text:span><text:span text:style-name="T2">.</text:span><text:span text:style-name="T5"> године, </text:span><text:span text:style-name="T8">III</text:span><text:span text:style-name="T5">-</text:span><text:span text:style-name="T2">1</text:span><text:span text:style-name="T8"> </text:span><text:span text:style-name="T5">У. </text:span><text:span text:style-name="T2">17802/15</text:span></text:p>
      <text:p text:style-name="P6"/>
      <text:p text:style-name="P5">Записничар<text:tab/><text:tab/><text:tab/><text:tab/><text:tab/><text:tab/> <text:s text:c="15"/>Председник већа-судија</text:p>
      <text:p text:style-name="P7"><text:span text:style-name="T2">Јелена Искић, </text:span><text:span text:style-name="T2">с.р.</text:span><text:tab/><text:tab/><text:tab/><text:tab/> <text:s text:c="5"/><text:tab/><text:tab/> <text:s text:c="7"/><text:span text:style-name="T2">Сузана Гудураш, </text:span><text:span text:style-name="T2">с.р.</text:span></text:p>
      <text:p text:style-name="P12"/>
      <text:p text:style-name="P12"/>
      <text:p text:style-name="P20">За тачност отправка</text:p>
      <text:p text:style-name="P20">Управитељ писарнице</text:p>
      <text:p text:style-name="P22">Дејан Ђурић</text:p>
      <text:p text:style-name="P21"/>
      <text:p text:style-name="P19">ТП</text:p>
      <text:p text:style-name="P12"/>
      <text:p text:style-name="P12"/>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LiberationSans" svg:font-family="Liberation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1</text:span><text:span text:style-name="MT1"> </text:span><text:span text:style-name="MT3">У. </text:span><text:span text:style-name="MT2">17802/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0-07-30T13:56:22.91</dc:date>
    <meta:editing-duration>PT21H52M23S</meta:editing-duration>
    <meta:editing-cycles>311</meta:editing-cycles>
    <meta:generator>OpenOffice/4.1.1$Win32 OpenOffice.org_project/411m6$Build-9775</meta:generator>
    <meta:print-date>2018-03-19T08:59:11.18</meta:print-date>
    <meta:printed-by>Korisnik Korisnik</meta:printed-by>
    <meta:document-statistic meta:table-count="0" meta:image-count="1" meta:object-count="0" meta:page-count="5" meta:paragraph-count="39" meta:word-count="2080" meta:character-count="13220"/>
    <dc:creator>Sanda Grujić</dc:creator>
  </office:meta>
</office:document-meta>
</file>