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text-properties fo:language="en" fo:country="US"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color="#000000" fo:language="zxx" fo:country="none" fo:font-weight="bold" style:font-weight-asian="bold"/>
    </style:style>
    <style:style style:name="P5" style:family="paragraph" style:parent-style-name="Standard">
      <style:paragraph-properties fo:line-height="100%" fo:text-align="justify" style:justify-single-word="false"/>
      <style:text-properties fo:color="#000000" fo:language="sr" fo:country="YU"/>
    </style:style>
    <style:style style:name="P6" style:family="paragraph" style:parent-style-name="Standard">
      <style:paragraph-properties fo:line-height="100%" fo:text-align="start" style:justify-single-word="false"/>
      <style:text-properties fo:language="zxx" fo:country="none" fo:font-weight="bold" style:font-weight-asian="bold" style:font-weight-complex="bold" style:text-scale="97%"/>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10"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11"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12"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fo:language="sr" fo:country="YU" fo:font-style="italic" fo:font-weight="normal" style:font-style-asian="italic" style:font-weight-asian="normal" style:font-style-complex="italic" style:font-weight-complex="normal"/>
    </style:style>
    <style:style style:name="P14"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5"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6" style:family="paragraph" style:parent-style-name="Standard">
      <style:paragraph-properties fo:line-height="100%" fo:text-align="justify" style:justify-single-word="false" style:writing-mode="lr-tb"/>
    </style:style>
    <style:style style:name="P17" style:family="paragraph" style:parent-style-name="Standard">
      <style:paragraph-properties fo:line-height="100%" fo:text-align="start" style:justify-single-word="false" style:writing-mode="lr-tb"/>
    </style:style>
    <style:style style:name="P18"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9" style:family="paragraph" style:parent-style-name="Standard">
      <style:paragraph-properties fo:line-height="100%" fo:text-align="justify" style:justify-single-word="false" style:writing-mode="lr-tb"/>
      <style:text-properties fo:language="zxx" fo:country="none"/>
    </style:style>
    <style:style style:name="P20"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22"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23" style:family="paragraph" style:parent-style-name="Standard">
      <style:paragraph-properties fo:line-height="100%" fo:text-align="start" style:justify-single-word="false" style:writing-mode="lr-tb">
        <style:tab-stops>
          <style:tab-stop style:position="2.54cm"/>
        </style:tab-stops>
      </style:paragraph-properties>
      <style:text-properties fo:color="#000000" style:font-name="Times New Roman" fo:font-size="12pt" fo:language="sr" fo:country="YU" fo:font-weight="bold" style:font-size-asian="12pt" style:font-weight-asian="bold" style:font-size-complex="12pt" style:font-weight-complex="bold"/>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font-weight-complex="bold"/>
    </style:style>
    <style:style style:name="T9" style:family="text">
      <style:text-properties fo:language="sr" fo:country="YU" fo:font-weight="bold" style:font-weight-asian="bold" style:font-size-complex="12pt"/>
    </style:style>
    <style:style style:name="T10" style:family="text">
      <style:text-properties fo:language="sr" fo:country="YU" fo:font-weight="normal" style:font-weight-asian="normal" style:font-weight-complex="normal"/>
    </style:style>
    <style:style style:name="T11" style:family="text">
      <style:text-properties fo:font-size="12pt" style:font-size-asian="12pt" style:font-size-complex="12pt" style:font-weight-complex="bold"/>
    </style:style>
    <style:style style:name="T12" style:family="text">
      <style:text-properties fo:font-size="12pt" fo:language="zxx" fo:country="none" style:font-size-asian="12pt" style:font-size-complex="12pt"/>
    </style:style>
    <style:style style:name="T13" style:family="text">
      <style:text-properties fo:font-size="12pt" fo:language="zxx" fo:country="none" style:font-size-asian="12pt" style:font-size-complex="12pt" style:font-weight-complex="bold"/>
    </style:style>
    <style:style style:name="T14" style:family="text">
      <style:text-properties style:font-name="Times New Roman" fo:font-size="12pt" fo:language="zxx" fo:country="none" style:font-size-asian="12pt" style:font-size-complex="12pt"/>
    </style:style>
    <style:style style:name="T15" style:family="text">
      <style:text-properties style:font-name="Times New Roman" fo:font-size="12pt" style:font-size-asian="12pt" style:font-size-complex="12pt"/>
    </style:style>
    <style:style style:name="T1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9"> СУД </text:span></text:p>
      <text:p text:style-name="P3">Одељење у Новом Саду</text:p>
      <text:p text:style-name="P14"><text:span text:style-name="T1">III-</text:span><text:span text:style-name="T3">4</text:span><text:span text:style-name="T1"> </text:span><text:span text:style-name="T7">У. </text:span><text:span text:style-name="T3">4907</text:span><text:span text:style-name="T3">/16</text:span><text:span text:style-name="T7"> <text:s text:c="2"/></text:span></text:p>
      <text:p text:style-name="P14"><text:span text:style-name="T7">Дана </text:span><text:span text:style-name="T3">05.03.2018</text:span><text:span text:style-name="T3">.</text:span><text:span text:style-name="T7"> године</text:span></text:p>
      <text:p text:style-name="P9">Београд</text:p>
      <text:p text:style-name="P11"/>
      <text:p text:style-name="P10">У ИМЕ НАРОДА</text:p>
      <text:p text:style-name="P12"/>
      <text:p text:style-name="P16"><text:span text:style-name="T10"><text:tab/></text:span><text:span text:style-name="T7">Управни суд, у већу судија: Гордана Сукновић Бојаџија, председник већа, др Владан Станојев и Нада Балешевић, чланови већа, уз учешће </text:span><text:span text:style-name="T3">судског </text:span><text:span text:style-name="T7">саветника </text:span><text:span text:style-name="T3">Наташе Малинић, </text:span><text:span text:style-name="T7"><text:s/>као записничара, </text:span><text:span text:style-name="T3">одлучујући у управном спору по тужби тужиоца </text:span><text:span text:style-name="T16">А.А.</text:span><text:span text:style-name="T3"> Из ..., коју заступа Милан Шашић, адвокат из Новог Сада, Руђера Бошковића 1, ради поништаја решења туженог МИНИСТАРСТВА ФИНАНСИЈА РЕПУБЛИКЕ СРБИЈЕ, Сектора за имовинско - правне послове, број 46-00-00743/2015-13 од 03.02.2016. године, уз учешће заинтересованог лица Републике Србије, коју заступа Државно прaвобранилаштво, Одељење Нови Сад, у предмету враћања имовине, након одржане усмене јавне расправе дана 01.03.2018. године, у нејавној седници већа одржаној дана 05.03.2018. године, донео је </text:span></text:p>
      <text:p text:style-name="P19"/>
      <text:p text:style-name="P11"/>
      <text:p text:style-name="P10">П Р Е С У Д У</text:p>
      <text:p text:style-name="P10"/>
      <text:p text:style-name="P17"/>
      <text:p text:style-name="P16"><text:span text:style-name="T7"><text:tab/>Тужба </text:span><text:span text:style-name="T8">СЕ </text:span><text:span text:style-name="T4">ОДБИЈА. </text:span></text:p>
      <text:p text:style-name="P13"/>
      <text:p text:style-name="P13"/>
      <text:p text:style-name="P10">О б р а з л о ж е њ е</text:p>
      <text:p text:style-name="P12"/>
      <text:p text:style-name="P12"/>
      <text:p text:style-name="P16"><text:span text:style-name="T10"><text:tab/></text:span><text:span text:style-name="T6">Оспореним решењем одбијена је жалба тужиоца изјављена против решења Агенције за реституцију, Подручне јединице Нови Сад, број 46-041868/2014 од 08.04.2015. године, којим је одбијен, као неоснован, захтев тужиоца за враћање одузете имовине, односно обештећење, број 46-.../2014 поднет дана 03.03.2014. године. </text:span></text:p>
      <text:p text:style-name="P18"><text:tab/></text:p>
      <text:p text:style-name="P16"><text:span text:style-name="T6"><text:tab/>У тужби поднетој Управном суду дана 23.03.2016. године, уређеној поднеском од 07.07.2016. године, пуномоћник тужиоца оспорава законитост решења туженог органа. Наводи да је тужени повредио одредбе чланова 6., 7., 8. и 15. Закона о општем управном поступку и тиме спречио тужиоца у остваривању својих права. Указује да је неоснован став туженог органа да имовина, која је предмет враћања, није одузета на основу прописа који су побројани у члану 2. Закона о враћању одузете имовине и обештећењу. Тврди да је и сам законодавац свестан недостатка принципа енумерације примењеног у члану 2. наведеног Закона, а да је тужени прихватио став да принцип </text:span><text:soft-page-break/><text:span text:style-name="T6">енумерације има озбиљне недостатке, али не и чињеницу да последице не сме да сноси странка. Наводи да је чланом 1. став 2. Закона о враћању одузете имовине и обештећењу прописано да се примењује и</text:span> на враћање имовине чије је одузимање последица <text:span text:style-name="T3">х</text:span>олокауста на територији која данас чини територију Републике Србије. <text:span text:style-name="T3">Потом истиче да се спорна имовина налази у Срему, који је у Другом светском рату био под контролом тзв. НДХ, као “Велика жупа Вука”, коју су чиниле територије десет срезова (Рума, Стара Пазова, Земун, Жупања, Шид, Винковци, <text:s/>Вуковар, Митровица, Илок и Ириг), седам градова (Вуковар, Винковци, Сремска Митровица, Рума, Сремски Карловци, Петроварадин и Земун) и 156 општина, да је на овој територији извршен холокауст, што је ноторна чињеница, и да је негирање холокауста кажњиво. Наводи да је чињеница да је извршено фактичко одузимање и да тужилац не сме да сноси последице зато што неко није донео одговарајући акт, будући да би се прихватањем става туженог озаконило насиље. Предлаже да суд одржи усмену расправу</text:span><text:span text:style-name="T3">. </text:span><text:span text:style-name="T14">На усменој јавној расправи одржаној дана 01.03.2018. године, пуномоћник тужиоца је изјавио да у свему остаје код навода из поднете тужбе и тужбен</text:span><text:span text:style-name="T14">им</text:span><text:span text:style-name="T14"> захтев</text:span><text:span text:style-name="T14">ом</text:span><text:span text:style-name="T14"> предлаже да суд тужбу </text:span><text:span text:style-name="T14">у целости</text:span><text:span text:style-name="T14"> уважи,</text:span><text:span text:style-name="T14"> поништи оспорено решење туженог и предмет врати туженом органу <text:s/>на поновно одлучивање</text:span><text:span text:style-name="T14"> или да у спору пуне јурисдикције преиначи оспорено решење тако што ће жалбу тужиоца уважити, првостепено решење укинути и вратити </text:span><text:span text:style-name="T14">предмет</text:span><text:span text:style-name="T14"> првостепеном органу на поновно одлучивање. </text:span></text:p>
      <text:p text:style-name="P21"/>
      <text:p text:style-name="P18"><text:tab/>У писаном одговору на тужбу тужени орган је остао у свему при разлозима изнетим у образложењу оспореног решења и предложио да суд тужбу одбије као неосновану. На одржану усмену јавну расправу тужени није приступио, иако је уредно позван изостанак није оправдао, нити је предложио да се расправа одложи.</text:p>
      <text:p text:style-name="P18"/>
      <text:p text:style-name="P18"><text:tab/>Законски заступник заинтересованог лица Републике Србије, Државно правобранилаштво, Одељење у Новом Саду, у писаном одговору на тужбу од 31.08.2016. године, нав<text:span text:style-name="T3">оди</text:span> да истиче приговор неблаговремености тужбе, јер тужилац није доставио доказ о датуму пријема оспореног решења. У случају да суд приступи мериторном одлучивању, истиче да је тужба неоснована, јер је поступак спроведен у складу са важећим прописима и <text:s/>оспорено решење донето на основу правилно и потпуно утврђеног чињеничног стања и правилном применом материјалног права. Предлаже да суд тужбу одбаци као недозвољену или неуредну, односно неблаговремену или да је одбије као неосновану, а тужиоца обавеже да туженом накнади трошкове спора и то за састав одговора на тужбу износ од 6.000,00 динара. На усмену јавну расправу законски заступник заинтересованог лица, који је уредно позван, није приступио, изостанак није оправдао, нити је предложио одлагање расправе.</text:p>
      <text:p text:style-name="P18"/>
      <text:p text:style-name="P18"><text:tab/>Оцењујући законитост оспореног решења у границама захтева из тужбе, <text:s text:c="13"/>у смислу одредбе члана 41. став 1. Закона о управним споровима <text:s/>(“Службени гласник РС”, бр. 111/09), ценећи наводе тужбе, одговора на тужбу, наводе пуномоћника туж<text:span text:style-name="T3">иоца</text:span> <text:s/>на усменој јавној расправи и целокупне списе ове управне ствари, Управни суд је нашао да тужба није основана. </text:p>
      <text:p text:style-name="P18"/>
      <text:p text:style-name="P18"><text:tab/>Из списа предмета и образложења оспореног решења произлази да је тужи<text:span text:style-name="T3">лац</text:span> Агенцији за реституцију, Подручној јединици Нови Сад, подне<text:span text:style-name="T3">о</text:span> захтев за враћање одузете имовине, <text:span text:style-name="T3">односно</text:span> обештећење, одузете бившем власнику <text:span text:style-name="T16">Б.Б.</text:span><text:span text:style-name="T3">, који је заведен </text:span><text:soft-page-break/><text:span text:style-name="T3">под бројем 46-.../2014, и то за враћање шумског земљишта, парц. бр. ..., ..., ..., ..., ..., ..., ..., ..., ... у К.О. ....</text:span> Из садржине решења <text:span text:style-name="T3">Народног одбора, Општине Сремски Карловци, бр. 01-.../1962 од ....1962. године, утврђено је да су на</text:span> основу члана <text:span text:style-name="T3">46. Закона о народним одборима општина (“Службени гласник НРС”, бр. 29/52) и члана 10. Закона о спровођењу основног закона о шумама (“Службени гласник НРС”, бр. 47/61), предате на газдовање и коришћење </text:span><text:span text:style-name="T16">В.В.</text:span><text:span text:style-name="T3"> У ... следеће шумске површине са подручја Општине Сремски Карловци, и то: кат. парц. бр. ..., ..., ..., ..., ..., ..., ..., ..., ..., све уписане у К.О. ...</text:span>. На основу утврђеног, првостепени орган је решењем, <text:span text:style-name="T3">број</text:span> 46-0<text:span text:style-name="T3">41868</text:span>/2014 од <text:span text:style-name="T3">08.04</text:span>.2015. године, одбио захтев туж<text:span text:style-name="T3">иоца</text:span>, <text:span text:style-name="T3">са</text:span> образложење<text:span text:style-name="T3">м</text:span> да одредбом члана 2. Закона о враћању одузете имовине и обештећењу није предвиђено право на враћање имовине одузете по основу Закона о <text:span text:style-name="T3">народним одборима општина и Закона о спровођењу основног закона о шумама.</text:span> <text:span text:style-name="T3">П</text:span><text:span text:style-name="T11">оступајући по жалби тужи</text:span><text:span text:style-name="T13">оца</text:span><text:span text:style-name="T11"> изјављеној на тако донето решење, тужени орган </text:span><text:span text:style-name="T13">наводи да није довољно да је некоме одузета имовина применом прописа о аграрној реформи, национализацији, секвестрацији, као и других прописа, већ да је неопходно да је то учињено на основу одређеног, по правилу, појединачног акта о подржављењу, који је донет искључиво применом неког од прописа таксативно наведених у члану 2. став 1. Закона о враћању одузете имовине и обештећењу. Како је у поступку који је претходио доношењу оспореног решења утврђено да је предметно земљиште одузето бившем власнику </text:span><text:span text:style-name="T12">решењем Народног одбора Општине Сремски Карловци, применом Закона о народним одборима општина и Закона о спровођењу основног закона о шумама, који нису наведени у члану 2. став 1. Закона о враћању одузете имовине и обештећењу као основ за остваривање права на враћање имовине, тужени орган</text:span> је одбио жалбу туж<text:span text:style-name="T3">иоца</text:span> изјављену против првостепеног решења, налазећи да је правилно и на закону засновано. </text:p>
      <text:p text:style-name="P18"/>
      <text:p text:style-name="P18"><text:tab/>Одредбом члана 2. Закона о враћању одузете имовине и обештећењу <text:span text:style-name="T3">(“Службени гласник РС”, бр. 72/11 ... 142/14),</text:span> прописано је да се право на враћање имовине по одредбама овог закона може остварити за имовину одузету применом прописа који су таксативно наведени од тачке 1. до тачке 41. тог члана.</text:p>
      <text:p text:style-name="P18"/>
      <text:p text:style-name="P18"><text:tab/>Имајући у виду наведену законску одредбу и утврђену чињеницу да <text:span text:style-name="T3">су са подручја Општине Сремски Карловци, кат. парц. бр. ..., ..., ..., ..., ..., ..., ..., ..., ... у К.О. ..., одузете бившем власнику </text:span><text:span text:style-name="T16">Б.Б.</text:span><text:span text:style-name="T3"> и предате на газдовање и коришћење </text:span><text:span text:style-name="T16">В.В.</text:span><text:span text:style-name="T3"> У ... применом</text:span> члана <text:span text:style-name="T3">46. Закона о народним одборима општина и члана 10. Закона о спровођењу основног закона о шумама</text:span>, по оцени суда, правилан је закључак туженог органа да је правилно првостепени орган оценио да нису испуњени законски услови за враћање одузете имовине, односно обештећење, јер предметно земљиште није одузето применом прописа који су таксативно набројани од тачке 1. до тачке 41. у члану 2. Закона о враћању одузете имовине и обештећењу. </text:p>
      <text:p text:style-name="P18"/>
      <text:p text:style-name="P18"><text:tab/>Суд је ценио наводе тужбе, али имајући у виду изнето, налази да су исти без утицаја на другачије одлучивање у овој управној ствари. <text:span text:style-name="T15">Тужи</text:span><text:span text:style-name="T14">лац</text:span><text:span text:style-name="T15"> није наве</text:span><text:span text:style-name="T14">о</text:span><text:span text:style-name="T15"> ниједну нову околност, нити пружи</text:span><text:span text:style-name="T14">о</text:span><text:span text:style-name="T15"> нови доказ, који није цењен у спроведеном управном поступку, а који би могао бити од утицаја на другачије одлучивање у овој управној </text:span><text:span text:style-name="T15">ствари. </text:span></text:p>
      <text:p text:style-name="P20"/>
      <text:p text:style-name="P18"><text:soft-page-break/><text:tab/>Како је суд оценио да тужбу треба одбити, у конкретном случају нису испуњени законски услови из члана 43. став 1. Закона о управним споровима за доношење одлуке у спору пуне јурисдикције.</text:p>
      <text:p text:style-name="P18"/>
      <text:p text:style-name="P18"><text:tab/>На основу изнетог, ценећи да оспореним решењем није повређен закон на штету тужи<text:span text:style-name="T3">оца</text:span>, Управни суд је, применом одредбе члана 40. став 2. Закона о управним споровима, одлучио као у диспозитив<text:span text:style-name="T3">у</text:span> пресуде.</text:p>
      <text:p text:style-name="P21"/>
      <text:p text:style-name="P20"><text:tab/>Суд није разматрао захтев законског заступника заинтересованог лица за накнаду трошкова управног спора туженом органу, јер Државно правобранилаштво не може тражити накнаду трошкова спора у име туженог органа, већ само у име заинтересованог лица Републике Србије, чији је законски заступник.</text:p>
      <text:p text:style-name="P22"/>
      <text:p text:style-name="P10">ПРЕСУЂЕНО У УПРАВНОМ СУДУ</text:p>
      <text:p text:style-name="P15"><text:span text:style-name="T7">Дана </text:span><text:span text:style-name="T3">05.03.2018</text:span><text:span text:style-name="T3">.</text:span><text:span text:style-name="T7"> године, </text:span><text:span text:style-name="T1">III-</text:span><text:span text:style-name="T3">4</text:span><text:span text:style-name="T1"> </text:span><text:span text:style-name="T7">У. </text:span><text:span text:style-name="T3">4907</text:span><text:span text:style-name="T3">/16</text:span></text:p>
      <text:p text:style-name="P10"/>
      <text:p text:style-name="P8">Записничар<text:tab/><text:tab/><text:tab/><text:tab/><text:tab/><text:tab/> <text:s text:c="15"/>Председник већа-судија</text:p>
      <text:p text:style-name="P9"><text:span text:style-name="T3">Наташа Малинић, </text:span><text:span text:style-name="T3">с.р.</text:span><text:tab/><text:tab/><text:tab/><text:tab/> <text:s text:c="7"/>Гордана Сукновић Бојаџија, <text:span text:style-name="T3">с.р.</text:span></text:p>
      <text:p text:style-name="P1"/>
      <text:p text:style-name="P1"/>
      <text:p text:style-name="P6"/>
      <text:p text:style-name="P2">За тачност отправка</text:p>
      <text:p text:style-name="P2">Управитељ писарнице</text:p>
      <text:p text:style-name="P7">Дејан Ђурић</text:p>
      <text:p text:style-name="P4">СМ</text:p>
      <text:p text:style-name="P5"/>
      <text:p text:style-name="P23"/>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tab/><text:tab/>III-</text:span><text:span text:style-name="MT2">4</text:span><text:span text:style-name="MT1"> </text:span><text:span text:style-name="MT3">У. </text:span><text:span text:style-name="MT2">4907/16</text:span></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21T08:31:23.37</meta:creation-date>
    <meta:editing-duration>PT7H55M25S</meta:editing-duration>
    <meta:editing-cycles>9</meta:editing-cycles>
    <meta:generator>OpenOffice/4.1.1$Win32 OpenOffice.org_project/411m6$Build-9775</meta:generator>
    <dc:title>UPRAVNI NOVI SAD1</dc:title>
    <meta:printed-by>Korisnik Korisnik</meta:printed-by>
    <meta:print-date>2018-03-14T10:52:17.52</meta:print-date>
    <dc:date>2019-11-14T17:24:36.28</dc:date>
    <meta:document-statistic meta:table-count="0" meta:image-count="1" meta:object-count="0" meta:page-count="4" meta:paragraph-count="34" meta:word-count="1430" meta:character-count="9370"/>
    <dc:creator>Mirela Kostadinović</dc:creator>
    <meta:user-defined meta:name="Info 1"/>
    <meta:user-defined meta:name="Info 2"/>
    <meta:user-defined meta:name="Info 3"/>
    <meta:user-defined meta:name="Info 4"/>
    <meta:template xlink:type="simple" xlink:actuate="onRequest" xlink:title="UPRAVNI NOVI SAD1" xlink:href="file:///C:/Users/milana.uzelac/AppData/Roaming/OpenOffice/4/user/template/UPRAVNI%20NOVI%20SAD1.ott" meta:date="2017-09-21T08:31:23.38"/>
  </office:meta>
</office:document-meta>
</file>