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line-height="100%" fo:text-align="start"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style:text-properties fo:font-weight="bold" style:font-weight-asian="bold" style:font-weight-complex="bold"/>
    </style:style>
    <style:style style:name="P13" style:family="paragraph" style:parent-style-name="Standard">
      <style:paragraph-properties fo:line-height="100%"/>
      <style:text-properties fo:language="sr" fo:country="YU" fo:font-weight="bold" style:font-weight-asian="bold" style:font-size-complex="12pt" style:font-weight-complex="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text-align="justify" style:justify-single-word="false"/>
      <style:text-properties fo:language="sr" fo:country="YU" fo:font-weight="bold" style:font-weight-asian="bold"/>
    </style:style>
    <style:style style:name="P16" style:family="paragraph" style:parent-style-name="Standard">
      <style:paragraph-properties fo:line-height="100%"/>
      <style:text-properties fo:language="en" fo:country="US"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8" style:family="paragraph" style:parent-style-name="Header">
      <style:paragraph-properties fo:text-align="center" style:justify-single-word="false"/>
    </style:style>
    <style:style style:name="P1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0"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language="zxx" fo:country="none"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font-size-complex="12pt"/>
    </style:style>
    <style:style style:name="T6" style:family="text">
      <style:text-properties fo:language="sr" fo:country="YU" fo:font-weight="bold" style:font-weight-asian="bold"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font-weight="normal" style:font-weight-asian="normal" style:font-weight-complex="normal"/>
    </style:style>
    <style:style style:name="T10" style:family="text">
      <style:text-properties style:font-size-complex="12pt"/>
    </style:style>
    <style:style style:name="T11" style:family="text">
      <style:text-properties fo:font-size="12pt" fo:font-weight="normal" style:font-size-asian="12pt" style:font-weight-asian="normal" style:font-weight-complex="normal"/>
    </style:style>
    <style:style style:name="T12" style:family="text">
      <style:text-properties fo:font-size="12pt" fo:language="sr" fo:country="YU" fo:font-weight="normal" style:font-size-asian="12pt" style:font-weight-asian="normal" style:font-weight-complex="normal"/>
    </style:style>
    <style:style style:name="T13" style:family="text">
      <style:text-properties fo:font-size="12pt" fo:language="sr" fo:country="YU" style:font-size-asian="12pt"/>
    </style:style>
    <style:style style:name="T14" style:family="text">
      <style:text-properties fo:font-size="12pt" fo:language="zxx" fo:country="none" style:font-size-asian="12pt"/>
    </style:style>
    <style:style style:name="T15" style:family="text">
      <style:text-properties fo:font-size="12pt" fo:language="zxx" fo:country="none" style:font-size-asian="12pt" style:font-size-complex="12pt"/>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fo:font-size="12pt" style:font-size-asian="12pt"/>
    </style:style>
    <style:style style:name="T18" style:family="text">
      <style:text-properties fo:font-size="12pt" fo:language="sh" fo:country="YU" style:font-size-asian="12pt"/>
    </style:style>
    <style:style style:name="T19" style:family="text">
      <style:text-properties fo:font-size="12pt" fo:language="sh" fo:country="YU" fo:font-weight="normal" style:font-size-asian="12pt" style:font-weight-asian="normal" style:font-weight-complex="normal"/>
    </style:style>
    <style:style style:name="T20" style:family="text">
      <style:text-properties style:font-name="Times New Roman" fo:font-weight="normal" style:font-weight-asian="normal" style:font-weight-complex="normal"/>
    </style:style>
    <style:style style:name="T21" style:family="text">
      <style:text-properties style:font-name="Times New Roman" fo:font-size="12pt" style:font-size-asian="12pt"/>
    </style:style>
    <style:style style:name="T22" style:family="text">
      <style:text-properties style:font-name="Times New Roman" fo:font-size="12pt" fo:language="zxx" fo:country="none" fo:font-style="normal" style:text-underline-style="none" fo:font-weight="bold" style:font-size-asian="12pt" style:font-style-asian="normal" style:font-weight-asian="bold" style:font-name-complex="Arial" style:font-size-complex="12pt" style:font-style-complex="normal" style:font-weight-complex="bold"/>
    </style:style>
    <style:style style:name="T23" style:family="text">
      <style:text-properties style:font-name="Times New Roman" fo:font-size="12pt" fo:language="zxx" fo:country="none"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4" style:family="text">
      <style:text-properties fo:color="#000000" style:font-name="Times New Roman" fo:font-size="12pt" fo:letter-spacing="-0.007cm" fo:font-style="normal" style:text-underline-style="none" style:font-name-asian="Times New Roman" style:font-size-asian="12pt" style:font-style-asian="normal" style:font-name-complex="Times New Roman" style:font-style-complex="normal"/>
    </style:style>
    <style:style style:name="T25" style:family="text">
      <style:text-properties fo:color="#000000" style:font-name="Times New Roman" fo:font-size="12pt" fo:letter-spacing="-0.007cm"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6" style:family="text">
      <style:text-properties fo:color="#000000" style:font-name="Times New Roman" fo:font-size="12pt" fo:letter-spacing="-0.007cm" fo:language="en" fo:country="US" fo:font-style="normal" style:text-underline-style="none" style:font-name-asian="Times New Roman" style:font-size-asian="12pt" style:font-style-asian="normal" style:font-name-complex="Times New Roman" style:font-style-complex="normal"/>
    </style:style>
    <style:style style:name="T27" style:family="text">
      <style:text-properties fo:color="#000000" style:font-name="Times New Roman" fo:font-size="12pt" fo:font-style="normal" style:font-name-asian="Verdana" style:font-size-asian="12pt" style:font-style-asian="normal" style:font-name-complex="Verdana" style:font-style-complex="normal"/>
    </style:style>
    <style:style style:name="T28" style:family="text">
      <style:text-properties fo:color="#000000" style:font-name="Times New Roman" fo:font-size="12pt" fo:font-style="normal" style:font-name-asian="Verdana" style:font-size-asian="12pt" style:font-style-asian="normal" style:font-name-complex="Times New Roman" style:font-style-complex="normal"/>
    </style:style>
    <style:style style:name="T29" style:family="text">
      <style:text-properties fo:color="#000000" style:font-name="Times New Roman" fo:font-size="12pt" fo:font-style="normal" style:font-name-asian="Times New Roman CYR" style:font-size-asian="12pt" style:font-style-asian="normal" style:font-name-complex="Times New Roman" style:font-style-complex="normal"/>
    </style:style>
    <style:style style:name="T30"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31" style:family="text">
      <style:text-properties fo:color="#000000" style:font-name="Times New Roman" fo:font-size="12pt" fo:language="zxx" fo:country="none" fo:font-style="normal" style:font-name-asian="Verdana" style:font-size-asian="12pt" style:font-style-asian="normal" style:font-name-complex="Times New Roman" style:font-style-complex="normal"/>
    </style:style>
    <style:style style:name="T32" style:family="text">
      <style:text-properties fo:color="#000000" style:font-name="Times New Roman" fo:font-size="12pt" fo:language="zxx" fo:country="none" fo:font-style="normal" style:font-name-asian="Times New Roman CYR" style:font-size-asian="12pt" style:font-style-asian="normal" style:font-name-complex="Times New Roman" style:font-style-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2">УПРАВНИ</text:span><text:span text:style-name="T6"> СУД </text:span></text:p>
      <text:p text:style-name="P5"><text:span text:style-name="T1">25 </text:span>У. <text:span text:style-name="T1">2601</text:span><text:span text:style-name="T1">/</text:span>1<text:span text:style-name="T1">6</text:span></text:p>
      <text:p text:style-name="P12"><text:span text:style-name="T5">23</text:span><text:span text:style-name="T5">.02.2018.</text:span><text:span text:style-name="T7"> године</text:span></text:p>
      <text:p text:style-name="P13">Б Е О Г Р А <text:span text:style-name="T8">Д</text:span></text:p>
      <text:p text:style-name="P16"/>
      <text:p text:style-name="P16"/>
      <text:p text:style-name="P2">У ИМЕ НАРОДА</text:p>
      <text:p text:style-name="P2"/>
      <text:p text:style-name="P3"><text:tab/><text:tab/><text:span text:style-name="T9">Управни суд, у већу састављеном од судија: Душице Маринковић</text:span><text:span text:style-name="T12">, </text:span><text:span text:style-name="T11">председника већа, Маријане Тафра Мирков</text:span><text:span text:style-name="T12"> и </text:span><text:span text:style-name="T11">Биљане Шундерић, чланова већа, са судским саветником Љубом Ергићем</text:span><text:span text:style-name="T9">, као записничарем, одлучујући у управном спору по тужби тужиоца STM I. V. GmbH из М., ..., СР Н., кога заступа Ненад Констатиновић, адвокат из Београда, Вука Караџића бр.8/1, против решења туженог Министарства финансија Републике Србије, Пореске управе - Сектор</text:span><text:span text:style-name="T3">а</text:span><text:span text:style-name="T9"> за пореске послове и координацију, Регионално одељење за другостепени поступак </text:span><text:span text:style-name="T3">Београд,</text:span><text:span text:style-name="T9"> број 300-436-03-02125/2015-I1000 од 13.01.2016. године, </text:span><text:span text:style-name="T20">чији су предмети преузети од стране</text:span><text:span text:style-name="T9"> Министарства финансија Републике Србије, Сектор за другостепени порески и царински поступак, Одељење за другостепени порески поступак, у предмету пореском, у нејавној седници већа одржаној на дан </text:span><text:span text:style-name="T3">23</text:span><text:span text:style-name="T9">.02.2018.године, донео је </text:span></text:p>
      <text:p text:style-name="P8"/>
      <text:p text:style-name="P8"/>
      <text:p text:style-name="P2">П Р Е С У Д У</text:p>
      <text:p text:style-name="P2"/>
      <text:p text:style-name="P9"/>
      <text:p text:style-name="P3"><text:span text:style-name="T9"><text:tab/><text:tab/></text:span><text:span text:style-name="T18">I </text:span><text:span text:style-name="T19"><text:s text:c="3"/></text:span><text:span text:style-name="T9">Тужба </text:span>СЕ ОДБИЈА.</text:p>
      <text:p text:style-name="P3"><text:tab/><text:tab/><text:span text:style-name="T18">II </text:span><text:span text:style-name="T19"><text:s text:c="2"/></text:span><text:span text:style-name="T13">ОДБИЈА СЕ</text:span><text:span text:style-name="T12"> захтев тужи</text:span><text:span text:style-name="T11">оца</text:span><text:span text:style-name="T12"> <text:s/>за накнаду трошкова управног спора.</text:span></text:p>
      <text:p text:style-name="P17"/>
      <text:p text:style-name="P8"/>
      <text:p text:style-name="P2">О б р а з л о ж е њ е </text:p>
      <text:p text:style-name="P2"/>
      <text:p text:style-name="P3"><text:tab/><text:tab/><text:span text:style-name="T9">Оспореним решењем одбијена је, као неоснована, жалба тужиоца изјављена против решења Министарства финансија Републике Србије, Пореске управе - Филијале Врачар број: 436-03-657/15 од 19.11.2015.године, којим се у поновном поступку утврђује порез на пренос апсолутних права пореском обвезнику Друштво ”Б. и. п. и. д. Д.Д” са седиштем у А., <text:s/>Г., за непокретну имовину односно друго стварно право, и то објекат - зграда са земљиштем, на основу утврђене пореске основице од 499.900.060,00 динара, у укупним износу од 12.497.501,50 динара, а по уговору овереном дана 14.05.2015.године, </text:span><text:span text:style-name="T3">под бројем ОПУ .../15</text:span><text:span text:style-name="T9">. Такође, диспозитивом ожалбеног решења одређено је да се утврђени износ </text:span><text:span text:style-name="T3">пореза </text:span><text:span text:style-name="T9">од 12.497.501,50 динара плаћа у року од 15 дана од дана достављања решења на назначени рачун јавних прихода; да се на износ обавезе који није плаћен у прописаном року плаћа камата по стопи једнакој годишњој референтној стопи Народне банке Србије увећаној за 10 </text:span><text:soft-page-break/><text:span text:style-name="T9">процентуалних поена, применом простог интересног рачуна од сто, с тим да ће се, ако порески обвезник не плати утврђени износ пореза у законском року, наплата доспелог, а неплаћеног пореза извршити принудним путем, у ком случају трошкови поступка принудне наплате и посебне једнократне таксе на принутну наплату пореза у висини од 5% од износа доспелих а неплаћених обавеза, а која се обрачунава и приписује главном дугу на дан почетка принудне наплате, падају на терет обвезника, при чему тужилац, на кога је пренето апсолутно право, јемчи солидарно за плаћање пореза на пренос апсолутних права, а жалба не одлаже извршење решења.</text:span></text:p>
      <text:p text:style-name="P8"><text:tab/><text:tab/>Тужбом, поднетом Управном суду 19.02.2016. године, допуњеном поднеском од 23.02.2016. године, тужилац оспорава законитост решења туженог органа из свих законских разлога прописаних одредбом члана 24. став 1. Закона о управним споровима. У тужби се наводи да тужени орган, решавајући по жалби тужиоца, није објаснио суштину поднете жалбе, односно да је до закључења предметног уговора о купопродаји непокретности дошло после спроведеног јавног тендера који је био објављен у дневној штампи у Србији. С тим у вези, у тужби се наводи да је сама продаја била обављена у Службеном гласнику Републике Г., док је тендерска документација спроведена под најстрожим правилима <text:span text:style-name="T1">ЕУ. Тужилац</text:span> сматра да су првостепени и тужени орган били у обавези да у складу са Објашњењем пореског третмана преноса апсолутних права у поступку јавне продаје број 436-170.2003 од 15.07.2003. године, издатог од стране Министарства финансија Републике Србије, Пореске управе, прихвате уговорену цену која је постигнута на јавном надметању, те да је узму као пореску основицу за пренос апсолутних права. Тужилац наводи да има сазнања да је првостепени орган прихватио цену постигнуту у јавној продаји за објекат који се налази између улица ..., ... и ..., у складу са наведеним Објашњењем пореског третмана преноса апсолутних права у поступку јавне продаје број 436-170.2003 од 15.07.2003.године, <text:span text:style-name="T1">те истиче </text:span>да пореска управа не може селективно примењивати прописе и да треба прихватити цену која је постигнута на јавном надметању приликом продаје предметне непокретности, при чему се позива на став Врховног суда Србије у пресуди У 2213/02 од 21.03.2003. године. Тужилац такође сматра да је паушалном методом оцењено да се ради о површини непокретности од 2226,85м2, као и да није прецизирано о каквој површини се ради. Истиче да је нетачно утврђена квадратура предметног објекта, при чему оспорава налаз и мишљење вештака од 14.05.1998. године, с обзиром да је вештачење рађено скоро пре 20 година, те је очигедно да ниједна странка није имала могућност учешћа у поступку израде налаза и мишљења вештака о површини објекта, због чега сматра да се овај налаз не може користити у овом поступку. Са изнетих разлога предложено је да суд тужбу уважи и оспорено решење поништи, као и да суд обавеже туженог да тужиоцу накнади трошкове управног спора, и то на име састава тужбе од стране пуномоћника адвоката у износу од 30.000,00 динара. </text:p>
      <text:p text:style-name="P8"><text:tab/><text:tab/>Тужени је у одговору на тужбу остао у свему при разлозима изнетим у образложењу оспореног решења. Предложио је да суд тужбу одбије као неосновану.</text:p>
      <text:p text:style-name="P8"><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text:soft-page-break/>и списа ове управне ствари, нашао да тужба није основана.</text:p>
      <text:p text:style-name="P8"><text:tab/><text:tab/>По оцени Управног суда, правилно је поступио тужени орган када оспореним решењем одбио, као неосновану, жалбу тужиоца изјављену против решења првостепеног органа, дајући за своју одлуку довољне и на закону засноване разлоге, које је у свему као правилне прихвата и овај суд. Наиме, из списа предмета и образложења оспореног решења произлази да је ожалбено решење донето у поновном поступку утврђивања предметне пореске обавезе, након што је решењем Министарства финансија Републике Србије, Пореске управе, Регионалног одељења за другостепени поступак Београд број: 300-436-03-01182/2015-<text:span text:style-name="T8">I</text:span><text:span text:style-name="T1">1000</text:span> од 22.08.2015. године, поништено <text:span text:style-name="T1">раније донето </text:span>решење Филијале Врачар бр. 436-657/15 од 10.07.2015. године, у <text:span text:style-name="T1">предметној</text:span> пореско-управној ствари. У поновном поступку <text:span text:style-name="T17">утврђивања пореза на пренос апсолутних права, </text:span><text:span text:style-name="T14">а</text:span><text:span text:style-name="T17"> по основу </text:span><text:span text:style-name="T14">закљученог </text:span><text:span text:style-name="T17">уговора о купопродаји непокретности, оверено</text:span><text:span text:style-name="T14">г</text:span><text:span text:style-name="T17"> од стране јавног бележника ОПУ ...-2015 дана 14.05.2015.године, </text:span><text:span text:style-name="T14">утврђено је да укупна површина предметног објекта - зграде износи 2.226,85м2, што произлази из</text:span><text:span text:style-name="T27"> налаза Градског завода за вештачења од 14.05.1998. године, </text:span><text:span text:style-name="T30">који се налази у списима, док површина под зградом износи 488м2, што произлази из листа непокретности за предметну непокретност бр. ... од 05.05.2015. године, који се такође налази у списима предмета. У конкретном случају процена тржишне вредности предметне непокретности (зграда и земљиште) која је утврђена у укупном износу од 499.900.060,00 динара извршена је на основу извршене процене појединих делова предметног објекта и земљишта, у</text:span><text:span text:style-name="T27">зимањем у обзир правноснажних </text:span><text:span text:style-name="T30">решења којима је утврђена предметна пореска обавеза за извршен промет</text:span><text:span text:style-name="T27"> сличних непокретности, као парификата, <text:s/></text:span><text:span text:style-name="T30">а који су ближе наведени у образложењу оспореног решења и који се налазе у списима предмета. Такође, приликом </text:span><text:span text:style-name="T27">процењивањ</text:span><text:span text:style-name="T30">а</text:span><text:span text:style-name="T27"> </text:span><text:span text:style-name="T30">тржишне вредности </text:span><text:span text:style-name="T27">коришћени </text:span><text:span text:style-name="T30">су </text:span><text:span text:style-name="T27">подаци </text:span><text:span text:style-name="T30">о предметној непокретности </text:span><text:span text:style-name="T27">из налаза вештака Градског завода за вештачење од 14.05.1998. године, </text:span><text:span text:style-name="T30">достављеног од стране продавца из предметног уговора, као и подаци утврђени изласком на терен Комисије првостепеног органа дана 02.10.2015. године. Притом, </text:span><text:span text:style-name="T28">из садржине записника број: 436-</text:span><text:span text:style-name="T31">03-657/15 од 15.10.2015. године сач</text:span><text:span text:style-name="T28">ињеног од стране првостепеног органа, који се налази у списима предмета, произлази да је тужиоцу јасно предочен </text:span><text:span text:style-name="T31">правни основ за доношење решења, начин утврђивања предметне пореске обавезе, предмет преноса, пореска основица и начин њеног утврђивања, квадратура непокретности, с тим да су примедбе тужиоца на наведени записник од 15.10.2015. године, оцењене од стране првостепеног органа, као неосноване, о чему је сачињена допуна записника од 22.10.2015. године, која се такође налази у списима предмета. </text:span></text:p>
      <text:p text:style-name="P8"><text:span text:style-name="T21"><text:tab/><text:tab/>Како је </text:span><text:span text:style-name="T29">у</text:span><text:span text:style-name="T27"> спроведеном поступку утврђено да уговорена цена предметне непокретности (објекат са земљиштем) износи 2.400,500 еура, што по средњем курсу НБС на дан овере уговора износи 288.829.960,30 динара, док тржишна вредност износи 499.900.060,00 динара, то је по оцени Управног суда, тужени орган правилно оценио да је у првостепени орган правилно поступио када је утврђену тржишну цену предметне непокретнсти узео</text:span><text:span text:style-name="T29"> као основицу за утврђивање пореза на пренос апсолутних права, у складу са </text:span><text:span text:style-name="T32">чланом </text:span><text:span text:style-name="T29">27. Закона о порезима на имовину ("Службени гласник РС", бр. 26/2001...101/2010), </text:span><text:span text:style-name="T32">према коме је </text:span><text:span text:style-name="T29">основица пореза на пренос апсолутних права, уговорена цена у тренутку настанка пореске обавезе, уколико није нижа од тржишне вредности </text:span><text:span text:style-name="T32">(став 1), с тим да</text:span><text:span text:style-name="T29">, уколико надлежни порески орган оцени да је уговорена цена нижа од тржишне, има право да у року од 60 дана од дана пријема пореске пријаве </text:span><text:span text:style-name="T29">поднете у складу са одредбом члана 36. став 1. овог закона, односно од дана сазнања </text:span><text:soft-page-break/><text:span text:style-name="T29">надлежног пореског органа за пренос, утврди пореску основицу у висини тржишне вредности </text:span><text:span text:style-name="T32">(став 2)</text:span><text:span text:style-name="T29">. </text:span></text:p>
      <text:p text:style-name="P8"><text:span text:style-name="T17"><text:tab/><text:tab/>Суд је ценио наводе тужбе којима се истиче да је првостепени орган био у обавези да прихвати уговорену цену наводећи да је постигнута на јавном надметању и да исту узме као пореску основицу за пренос апсолутних права, али је оценио да се ти наводи не могу прихватити као основани, будући да тужилац, односно продавац предметне непокретности није пружио </text:span><text:span text:style-name="T14">доказе</text:span><text:span text:style-name="T17"> да је предметна непокретност прометована у поступку и на начин како то наводи тужилац, већ је подне</text:span><text:span text:style-name="T14">т</text:span><text:span text:style-name="T17"> уговор о купопродаји непокретности закључен између тужиоца и </text:span><text:span text:style-name="T14">продавца</text:span><text:span text:style-name="T17">. Такође, </text:span><text:span text:style-name="T14">тужилац</text:span><text:span text:style-name="T17"> уз тужбу није доставио доказе у прилог својих навода којима се указује на неједнако поступање пореских органа у ситуацији заснованој на истом чињеничном и правном основу, то исти, по оцени суда, нису од утицаја на другачију оцену суда о правилности и законитости оспореног решења. Такође, како је налаз и мишљење </text:span><text:span text:style-name="T27">Градског завода за вештачења</text:span><text:span text:style-name="T17"> од 14.05.1998. године сачињен по захтеву </text:span><text:span text:style-name="T14">Амбасаде</text:span><text:span text:style-name="T17"> Републике Г. ради утврђивања површине предметне зграде </text:span><text:span text:style-name="T14">и</text:span><text:span text:style-name="T17"> достављен првостепеном органу од стране ”Б. и. п. и. д. Д.Д” са седиштем у А., <text:s/>као овлашћеног продавца из предметног уговора на основу кога му је ожалбеним решењем, као пореском обвезнику, утврђена предметна пореска обавеза, то су, по оцени Управног суда, без утицаја на другачију одлуку суда <text:s/>наводи тужбе којима се оспорава наведени налаз и мишљење и истиче се тај налаз није могао користити у предметном поступку. П</text:span><text:span text:style-name="T27">о оцени овог суда, осталим наводима тужбе се такође не доводи у сумњу правилности и законитост оспореног решења.</text:span></text:p>
      <text:p text:style-name="P11"><text:span text:style-name="T22"><text:tab/><text:tab/></text:span><text:span text:style-name="T23">Сагласно свему напред наведеном, Управни суд је, </text:span><text:span text:style-name="T16">налазећи да оспореним решењем није повређен закон на штету тужиоца, на основу члана 40. став 2. Закона о управним споровима, одлучио као у ставу </text:span><text:span text:style-name="T25">I </text:span><text:span text:style-name="T16">диспозитива пресуде.</text:span><text:span text:style-name="T4"><text:tab/><text:tab/><text:tab/><text:tab/></text:span></text:p>
      <text:p text:style-name="P8"><text:tab/><text:tab/><text:span text:style-name="T24">Одлучујући о захтеву тужиоца за накнаду трошкова спора, Управни суд је, </text:span><text:span text:style-name="T24">имајући у виду успех странака у спору, оценио да је захтев неоснован, те је применом одредаба чл. 150. и 153. Закона о парничном поступку (“Службени гласник РС”, бр. 72/11...55/14), које се сходно примењују на основу члана 74. Закона о управним споровима, одлучио као у ставу </text:span><text:span text:style-name="T26">II </text:span><text:span text:style-name="T24">диспозитива ове пресуде.</text:span><text:tab/><text:tab/></text:p>
      <text:p text:style-name="P8"/>
      <text:p text:style-name="P2">ПРЕСУЂЕНО У УПРАВНОМ СУДУ</text:p>
      <text:p text:style-name="P2">Дана <text:span text:style-name="T1">23</text:span><text:span text:style-name="T1">.02.2018</text:span>. године, 25 У. <text:span text:style-name="T1">2601</text:span>/16</text:p>
      <text:p text:style-name="P2"/>
      <text:p text:style-name="P4">Записничар <text:s text:c="82"/>Председник већа-судија</text:p>
      <text:p text:style-name="P6"><text:span text:style-name="T10">Љубо Ергић, </text:span><text:span text:style-name="T5">с.р.</text:span><text:span text:style-name="T10"><text:tab/><text:tab/><text:tab/><text:tab/><text:tab/><text:tab/> <text:s text:c="8"/></text:span><text:span text:style-name="T15">Душица Маринковић, </text:span><text:span text:style-name="T15">с.р.</text:span></text:p>
      <text:p text:style-name="P3"/>
      <text:p text:style-name="P3"><text:tab/><text:tab/> </text:p>
      <text:p text:style-name="P14">За тачност отправка</text:p>
      <text:p text:style-name="P14">Управитељ писарнице</text:p>
      <text:p text:style-name="P7">Дејан Ђурић</text:p>
      <text:p text:style-name="P15"/>
      <text:p text:style-name="P20">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5 У. <text:span text:style-name="MT1">2601</text:span>/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2M17S</meta:editing-duration>
    <meta:editing-cycles>101</meta:editing-cycles>
    <meta:generator>OpenOffice/4.1.1$Win32 OpenOffice.org_project/411m6$Build-9775</meta:generator>
    <dc:date>2019-05-08T16:22:23.69</dc:date>
    <meta:printed-by>Ivana Obradović</meta:printed-by>
    <meta:print-date>2018-03-28T10:02:12.65</meta:print-date>
    <dc:creator>Milka Babić</dc:creator>
    <meta:document-statistic meta:table-count="0" meta:image-count="1" meta:object-count="0" meta:page-count="4" meta:paragraph-count="31" meta:word-count="1775" meta:character-count="11855"/>
    <meta:user-defined meta:name="Info 1"/>
    <meta:user-defined meta:name="Info 2"/>
    <meta:user-defined meta:name="Info 3"/>
    <meta:user-defined meta:name="Info 4"/>
  </office:meta>
</office:document-meta>
</file>