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2pt" fo:language="zxx" fo:country="none" fo:font-weight="normal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8">7 <text:span text:style-name="T1">У. 935/17</text:span></text:p>
      <text:p text:style-name="P7"><text:span text:style-name="T4">20.02.20</text:span><text:span text:style-name="T7">1</text:span><text:span text:style-name="T4">8.</text:span><text:span text:style-name="T8"> године</text:span></text:p>
      <text:p text:style-name="P3">Б Е О Г Р А <text:span text:style-name="T9">Д</text:span></text:p>
      <text:p text:style-name="P19"/>
      <text:p text:style-name="P9">У ИМЕ НАРОДА</text:p>
      <text:p text:style-name="P19"/>
      <text:p text:style-name="P19"/>
      <text:p text:style-name="P4"><text:span text:style-name="T9"><text:tab/><text:tab/></text:span><text:span text:style-name="T5">Управни суд, у већу састављеном од судија: Душанке Марјановић, председника већа, Весне Лазаревић и Гордане Богдановић, чланова већа, са судским саветником Мирјаном Савић, као записничарем, одлучујући у управном спору по тужби тужиоца </text:span><text:span text:style-name="T5">А.А.</text:span><text:span text:style-name="T5"> </text:span><text:span text:style-name="T5">и</text:span><text:span text:style-name="T5">з ..., Улица ... бр. ..., поднетој против Министарства финансија Републике Србије – Сектора за имовинскоправне послове, ради поништаја решења бр. 46-00-00635/2016-13 од 01.12.2016. године, уз учешће заинтересованог лица Републике Србије, чији је законски заступник Државно правобранилаштво – Одељење у Пожаревцу, у правној ствари враћања имовине, након одржане усмене расправе дана 20.02.2018. године, у нејавној седници већа, одржаној дана 20.02.2018. године, донео је</text:span></text:p>
      <text:p text:style-name="P13"><text:s/></text:p>
      <text:p text:style-name="P12"/>
      <text:p text:style-name="P9">П Р Е С У Д У</text:p>
      <text:p text:style-name="P9"/>
      <text:p text:style-name="P9"/>
      <text:p text:style-name="P4"><text:span text:style-name="T5"><text:tab/><text:tab/>Тужба </text:span><text:span text:style-name="T1">СЕ ОДБИЈА.</text:span></text:p>
      <text:p text:style-name="P13"/>
      <text:p text:style-name="P10"><text:s/></text:p>
      <text:p text:style-name="P9">О б р а з л о ж е њ е</text:p>
      <text:p text:style-name="P9"/>
      <text:p text:style-name="P10"/>
      <text:p text:style-name="P4"><text:span text:style-name="T1"><text:tab/><text:tab/></text:span><text:span text:style-name="T10">Оспореним решењем одбијена је жалба тужиоца изјављена против решења Агенције за реституцију – Подручне јединице Ниш, бр. 46-032871/2014 од 18.03.2016. године, којим је одбијен захтев тужиоца од 01.03.2014. године за враћање одузете имовине, односно обештећење за непокретност, пољопривредно земљиште КО ..., и то део кат. парцеле бр. ... површине 1 ха 12 а, која је одузете од бившег власника пок. </text:span><text:span text:style-name="T10">Б.Б.</text:span><text:span text:style-name="T10">, бив. из села ..., по основу решења Народног одбора Среза Ресавског Комисије за ароданцију бр. ... од ... године. </text:span></text:p>
      <text:p text:style-name="P14"/>
      <text:p text:style-name="P14"><text:tab/><text:tab/>Тужбом, поднетом овом суду дана 19.01.2017. године, тужилац оспорава законитост решења туженог органа, наводећи да је свима враћена одузете имовина, осим његовој покојној мајци, као и да је на тој имовини извршена изградња, а што се може проверити и у катастру. Предложио је да суд уважи тужбу и поништи оспорено решење. </text:p>
      <text:p text:style-name="P14"/>
      <text:p text:style-name="P15"><text:soft-page-break/><text:tab/><text:tab/>Тужени орган је у одговору на тужбу остао у свему при разлозима из образложења оспореног решења и предложио да суд одбије тужбу као неосновану. </text:p>
      <text:p text:style-name="P15"/>
      <text:p text:style-name="P15"><text:tab/><text:tab/>Заинтересовано лице није доставило одговор на тужбу. </text:p>
      <text:p text:style-name="P14"/>
      <text:p text:style-name="P14"><text:tab/><text:tab/><text:span text:style-name="T1">Управни суд је одржао усмену расправу дана 20.02.2018. године, у одсуству уредно позваног туженог органа и уредно позваног заинтересованог лица, у складу са чланом 38. став 1. Закона о управним споровима (''Службени гласник РС'', бр. 111/09).</text:span></text:p>
      <text:p text:style-name="P14"/>
      <text:p text:style-name="P14"><text:tab/><text:tab/>Тужилац је у речи на усменој расправи остао при поднетој тужби и предложеном тужбеном захтеву да суд уважи тужбу и поништи оспорено решење.</text:p>
      <text:p text:style-name="P14"/>
      <text:p text:style-name="P14"><text:tab/><text:tab/>Испитујући законитост оспореног решења у границама захтева из тужбе, у складу са чланом 41. став 1. Закона о управним споровима, Управни суд је, оценом навода тужбе, одговора на тужбу и списа предмета ове управне ствари, нашао да тужба није основана.</text:p>
      <text:p text:style-name="P14"/>
      <text:p text:style-name="P14"><text:span text:style-name="T1"><text:tab/><text:tab/></text:span>Према образложењу оспореног решења, тужилац је дана 01.03.2014. године поднео захтев првостепеном органу за враћање одузете имовине, односно обештећење, којим потражује имовину одузету од бившег власника сада пок. Вукосаве Вељковић, и то пољопривредно земљиште у КО ..., општина ..., за део кат. парцеле бр. ..., површине 1 ха 12 а. Како је у поступку утврђено да je решењем Народног одбора Среза Ресавског Комисије за арондацију бр. 4 од 19.08.1952. године, којe је уз захтев тужилац приложио као акт о подржављењу имовине, предметно пољопривредно земљиште одузето од бившег власника, као и да је наведено решење о одузимању земљишта донето на основу Уредбе о арондацији земљишта, пољопривредних добара и сељачких радних задруга, то је првостепени орган утврдио да тужилац не може да оствари право на враћање имовине према одредбама Закона о враћању одузете имовине и обештећењу, јер се не ради о имовини одузетој применом прописа који су таксативно набројани од тачке 1. до 41. члана 2. Закона о враћању одузете имовине и обештећењу. Тужени орган је стога одбио жалбу тужиоца изјављену против првостепеног решења, налазећи да је захтев тужиоца правилно одбијен.</text:p>
      <text:p text:style-name="P14"/>
      <text:p text:style-name="P14"><text:tab/><text:tab/><text:span text:style-name="T1">Одредбом члана 1. став 1. Закона о враћању одузете имовине и обештећењу (''Службени гласник РС'', бр. 72/11...88/15), прописано је да се овим законом уређују услови, начин и поступак враћања одузете имовине и обештећење за одузету имовину, која </text:span><text:span text:style-name="T1">је </text:span><text:span text:style-name="T1">на територији Републике Србије, применом прописа о аграрној реформи, национализацији, секвестрацији, као и других прописа, на основу аката о подржављењу, после 09. марта 1945. године одузет</text:span><text:span text:style-name="T1">а</text:span><text:span text:style-name="T1"> од физичких и одређених правних лица и пренесена у општенародну, државну, друштвену и задружну својину. <text:s/></text:span><text:s/></text:p>
      <text:p text:style-name="P14"/>
      <text:p text:style-name="P14"><text:tab/><text:tab/>Одредбом члана 2. наведеног закона прописано је да се прав<text:span text:style-name="T1">о</text:span> на враћање имовине по одредбама овог закона може остварити за имовину одузету применом таксативно наведених прописа (од тачке 1. до тачке 41.).</text:p>
      <text:p text:style-name="P14"/>
      <text:p text:style-name="P14"><text:tab/><text:tab/>Полазећи од чињенице да је бившем власнику, сада пок. <text:span text:style-name="T1">Б.Б.</text:span> из села ..., <text:soft-page-break/>одузета имовина на основу Уредбе о арондацији земљишта, пољопривредних добара и сељачких радних задруга, а која <text:span text:style-name="T1">не представља основ </text:span>за остваривање права на враћање имовине по одредбама <text:span text:style-name="T1">члана 2. </text:span>Закона о враћању одузете имовине и обештећењу, по оцени Управног суда, правилно је тужени орган одбио жалбу тужиоца изјављену против првостепеног решења, а за своју одлуку је дао јасне, непротивречне и правно аргументоване разлоге, које прихвата и Управни суд. </text:p>
      <text:p text:style-name="P14"/>
      <text:p text:style-name="P14"><text:tab/><text:tab/>Суд је ценио навод тужбе да <text:span text:style-name="T1">једино мајци тужиоца није враћена одузета имовина</text:span>, па је нашао да тај навод није <text:span text:style-name="T1">од утицаја на законитост оспореног решења</text:span>. Ово стога што је цитираном одредбом члана 2. Закона о враћању одузете имовине и обештећењу прописано <text:span text:style-name="T1">да се право на враћање одузете имовине по том закону може остварити само за имовину која је одузета на основу прописа који су таксативно наведени у том члану. Како је мајци тужиоца</text:span> имовина одузета <text:span text:style-name="T1">на</text:span> основу Уредбе о арондацији земљишта, пољопривредних добара и сељачких радних задруга, која не спада у ове прописе, <text:span text:style-name="T1">то</text:span> тужилац нема право на њено враћање.</text:p>
      <text:p text:style-name="P14"/>
      <text:p text:style-name="P14"><text:tab/><text:tab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диспозитиву пресуде.</text:p>
      <text:p text:style-name="P14"/>
      <text:p text:style-name="P16">ПРЕСУЂЕНО У УПРАВНОМ СУДУ</text:p>
      <text:p text:style-name="P16">дана 20.02.2018. године, 7 У. 935/17</text:p>
      <text:p text:style-name="P16"/>
      <text:p text:style-name="P17">Записничар <text:s text:c="79"/>Председник већа-судија</text:p>
      <text:p text:style-name="P17">Мирјана Савић, <text:span text:style-name="T1">с.р.</text:span> <text:s text:c="62"/>Душанка Марјановић, <text:span text:style-name="T1">с.р.</text:span></text:p>
      <text:p text:style-name="P17"/>
      <text:p text:style-name="P17"/>
      <text:p text:style-name="P5">За тачност отправка</text:p>
      <text:p text:style-name="P5">Управитељ писарнице</text:p>
      <text:p text:style-name="P11">Дејан Ђурић</text:p>
      <text:p text:style-name="P6"/>
      <text:p text:style-name="P18">ТП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7 </text:span><text:span text:style-name="MT1">У. 935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3H44M18S</meta:editing-duration>
    <meta:editing-cycles>16</meta:editing-cycles>
    <meta:generator>OpenOffice/4.1.1$Win32 OpenOffice.org_project/411m6$Build-9775</meta:generator>
    <dc:title>template upravni BGDnovi2</dc:title>
    <dc:date>2019-11-14T08:01:43.04</dc:date>
    <dc:creator>Gordan Vukićević</dc:creator>
    <meta:document-statistic meta:table-count="0" meta:image-count="1" meta:object-count="0" meta:page-count="3" meta:paragraph-count="35" meta:word-count="931" meta:character-count="612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