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style:font-family-generic="roman"/>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line-height="100%" fo:text-align="end" style:justify-single-word="false"/>
      <style:text-properties fo:font-size="10pt" style:font-size-asian="10pt" style:font-size-complex="10pt"/>
    </style:style>
    <style:style style:name="P2" style:family="paragraph" style:parent-style-name="Header">
      <style:paragraph-properties fo:line-height="100%" fo:text-align="center" style:justify-single-word="false"/>
      <style:text-properties fo:font-size="10pt" style:font-size-asian="10pt" style:font-size-complex="10pt"/>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text-align="center" style:justify-single-word="false"/>
      <style:text-properties fo:language="sr" fo:country="YU" fo:font-weight="normal" style:font-weight-asian="normal" style:font-size-complex="12pt" style:font-weight-complex="normal"/>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50%"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text-properties fo:language="zxx" fo:country="none" fo:font-weight="normal" style:font-weight-asian="normal" style:font-size-complex="12pt" style:font-weight-complex="normal"/>
    </style:style>
    <style:style style:name="P1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20" style:family="paragraph" style:parent-style-name="Standard">
      <style:paragraph-properties fo:text-align="justify" style:justify-single-word="false"/>
      <style:text-properties fo:color="#000000" style:text-line-through-style="none" style:font-name="Times New Roman" fo:font-size="12pt" style:text-underline-style="none" style:font-name-asian="HiddenHorzOCl" style:font-size-asian="12pt" style:font-name-complex="HiddenHorzOCl" style:font-size-complex="12pt"/>
    </style:style>
    <style:style style:name="P21" style:family="paragraph" style:parent-style-name="Standard">
      <style:paragraph-properties fo:text-align="justify" style:justify-single-word="false" fo:background-color="transparent">
        <style:background-image/>
      </style:paragraph-properties>
      <style:text-properties fo:language="sr" fo:country="YU" fo:font-weight="normal" style:font-weight-asian="normal" style:font-size-complex="12pt" style:font-weight-complex="normal"/>
    </style:style>
    <style:style style:name="P22" style:family="paragraph" style:parent-style-name="Standard">
      <style:paragraph-properties fo:margin-top="0cm" fo:margin-bottom="0cm" fo:text-align="justify" style:justify-single-word="false"/>
      <style:text-properties fo:language="sr" fo:country="YU" fo:font-weight="normal" style:font-weight-asian="normal" style:font-size-complex="12pt" style:font-weight-complex="normal"/>
    </style:style>
    <style:style style:name="P23" style:family="paragraph" style:parent-style-name="Standard">
      <style:paragraph-properties fo:margin-top="0cm" fo:margin-bottom="0cm" fo:text-align="justify"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margin-top="0cm" fo:margin-bottom="0cm" fo:text-align="justify" style:justify-single-word="false"/>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text-align="justify" style:justify-single-word="false"/>
      <style:text-properties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top="0cm" fo:margin-bottom="0cm" fo:text-align="justify" style:justify-single-word="false"/>
      <style:text-properties style:font-size-complex="12pt"/>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P31"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style="italic" fo:font-weight="bold" style:font-size-asian="12pt" style:font-style-asian="italic" style:font-weight-asian="bold" style:font-size-complex="12pt" style:font-style-complex="italic" style:font-weight-complex="bold"/>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zxx" fo:country="none" style:font-weight-complex="bold"/>
    </style:style>
    <style:style style:name="T10" style:family="text">
      <style:text-properties fo:language="zxx" fo:country="none" style:font-weight-complex="normal"/>
    </style:style>
    <style:style style:name="T11" style:family="text">
      <style:text-properties fo:language="sh" fo:country="YU" style:font-size-complex="12pt"/>
    </style:style>
    <style:style style:name="T12" style:family="text">
      <style:text-properties fo:language="sh" fo:country="YU" style:font-weight-complex="bold"/>
    </style:style>
    <style:style style:name="T13" style:family="text">
      <style:text-properties fo:language="en" fo:country="US"/>
    </style:style>
    <style:style style:name="T14" style:family="text">
      <style:text-properties fo:font-weight="normal" style:font-weight-asian="normal" style:font-weight-complex="normal"/>
    </style:style>
    <style:style style:name="T15" style:family="text">
      <style:text-properties fo:color="#ff3333" fo:font-weight="normal" style:font-weight-asian="normal" style:font-weight-complex="normal"/>
    </style:style>
    <style:style style:name="T16" style:family="text">
      <style:text-properties fo:color="#000000"/>
    </style:style>
    <style:style style:name="T17" style:family="text">
      <style:text-properties fo:color="#000000" fo:font-weight="normal" style:font-weight-asian="normal" style:font-weight-complex="normal"/>
    </style:style>
    <style:style style:name="T18" style:family="text">
      <style:text-properties fo:color="#000000" style:text-line-through-style="none" style:text-position="0% 100%" style:font-name="Times New Roman" fo:font-size="12pt" fo:font-style="normal" style:text-underline-style="none" fo:font-weight="normal" style:font-name-asian="HiddenHorzOCl" style:font-size-asian="12pt" style:font-style-asian="normal" style:font-weight-asian="normal" style:font-name-complex="HiddenHorzOCl" style:font-style-complex="normal" style:font-weight-complex="normal"/>
    </style:style>
    <style:style style:name="T19" style:family="text">
      <style:text-properties fo:color="#000000" style:text-line-through-style="none" style:text-position="0% 100%" style:font-name="Times New Roman" fo:font-size="12pt" fo:font-style="normal" style:text-underline-style="none" fo:font-weight="normal" style:font-name-asian="HiddenHorzOCl" style:font-size-asian="12pt" style:font-style-asian="normal" style:font-weight-asian="normal" style:font-name-complex="HiddenHorzOCl" style:font-style-complex="normal" style:font-weight-complex="normal" style:text-scale="97%"/>
    </style:style>
    <style:style style:name="T20" style:family="text">
      <style:text-properties fo:color="#000000" style:text-line-through-style="none" style:text-position="0% 100%" style:font-name="Times New Roman" fo:font-size="12pt" fo:language="zxx" fo:country="none" fo:font-style="normal" style:text-underline-style="none" style:font-name-asian="HiddenHorzOCl" style:font-size-asian="12pt" style:font-style-asian="normal" style:font-name-complex="HiddenHorzOCl" style:font-style-complex="normal"/>
    </style:style>
    <style:style style:name="T21" style:family="text">
      <style:text-properties fo:color="#000000" style:text-line-through-style="none" style:text-position="0% 100%" style:font-name="Times New Roman" fo:font-size="12pt" fo:language="zxx" fo:country="none" fo:font-style="normal" style:text-underline-style="none" style:font-name-asian="HiddenHorzOCl" style:font-size-asian="12pt" style:font-style-asian="normal" style:font-name-complex="HiddenHorzOCl" style:font-style-complex="normal" style:text-scale="97%"/>
    </style:style>
    <style:style style:name="T22" style:family="text">
      <style:text-properties fo:color="#000000" style:text-line-through-style="none" style:text-position="0% 100%" style:font-name="Times New Roman" fo:font-size="12pt" fo:letter-spacing="-0.004cm"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style>
    <style:style style:name="T23" style:family="text">
      <style:text-properties fo:color="#000000" style:text-line-through-style="none" style:text-position="0% 100%" style:font-name="Times New Roman" fo:font-size="12pt" fo:letter-spacing="-0.004cm"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style>
    <style:style style:name="T24" style:family="text">
      <style:text-properties fo:color="#000000" style:text-line-through-style="none" style:text-position="0% 100%" style:font-name="Times New Roman" fo:font-size="12pt" fo:letter-spacing="-0.004cm"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5" style:family="text">
      <style:text-properties fo:color="#000000" style:text-line-through-style="none" style:text-position="0% 100%" style:font-name="Times New Roman" fo:font-size="12pt" fo:letter-spacing="-0.004cm" fo:language="zxx" fo:country="none" fo:font-style="normal" style:text-underline-style="none" style:font-name-asian="HiddenHorzOCl" style:font-size-asian="12pt" style:font-style-asian="normal" style:font-name-complex="HiddenHorzOCl" style:font-style-complex="normal"/>
    </style:style>
    <style:style style:name="T26" style:family="text">
      <style:text-properties fo:color="#000000" style:text-line-through-style="none" style:text-position="0% 100%" style:font-name="Times New Roman" fo:font-size="12pt" fo:letter-spacing="-0.009cm"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5%"/>
    </style:style>
    <style:style style:name="T27" style:family="text">
      <style:text-properties fo:color="#000000" style:text-line-through-style="none" style:text-position="0% 100%" style:font-name="Times New Roman1" fo:font-size="12pt" fo:letter-spacing="-0.004cm"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style>
    <style:style style:name="T28" style:family="text">
      <style:text-properties fo:color="#000000" style:text-line-through-style="none" style:text-position="0% 100%" style:font-name="Times New Roman1" fo:font-size="12pt" fo:letter-spacing="-0.004cm"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style>
    <style:style style:name="T29" style:family="text">
      <style:text-properties fo:color="#000000" style:text-line-through-style="none" style:text-position="0% 100%" style:font-name="Times New Roman1" fo:font-size="12pt" fo:letter-spacing="-0.004cm"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style>
    <style:style style:name="T30" style:family="text">
      <style:text-properties fo:color="#000000" style:text-line-through-style="none" style:text-position="0% 100%" style:font-name="Times New Roman1" fo:font-size="12pt" fo:letter-spacing="-0.004cm"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1" style:family="text">
      <style:text-properties fo:color="#000000" style:text-line-through-style="none" style:text-position="0% 100%" style:font-name="Times New Roman1" fo:font-size="12pt" fo:letter-spacing="-0.004cm" fo:language="zxx"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text-properties fo:color="#000000" style:text-line-through-style="none" style:text-position="0% 100%" style:font-name="Times New Roman1" fo:font-size="12pt" fo:letter-spacing="-0.004cm" fo:language="zxx" fo:country="none" fo:font-style="normal" style:text-underline-style="none" style:font-name-asian="HiddenHorzOCl" style:font-size-asian="12pt" style:font-style-asian="normal" style:font-name-complex="HiddenHorzOCl" style:font-style-complex="normal"/>
    </style:style>
    <style:style style:name="T33" style:family="text">
      <style:text-properties fo:color="#000000" style:text-line-through-style="none" style:text-position="0% 100%" style:font-name="Times New Roman1" fo:font-size="12pt" fo:letter-spacing="-0.009cm" fo:language="sr" fo:country="YU"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4%"/>
    </style:style>
    <style:style style:name="T34" style:family="text">
      <style:text-properties fo:color="#000000" style:text-line-through-style="none" style:text-position="0% 100%" style:font-name="Times New Roman1" fo:font-size="12pt" fo:letter-spacing="-0.009cm" fo:language="sr" fo:country="YU"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5%"/>
    </style:style>
    <style:style style:name="T35" style:family="text">
      <style:text-properties fo:color="#000000" style:text-line-through-style="none" style:text-position="0% 100%" style:font-name="Times New Roman1" fo:font-size="12pt" fo:letter-spacing="-0.009cm"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4%"/>
    </style:style>
    <style:style style:name="T36" style:family="text">
      <style:text-properties fo:color="#000000" style:text-line-through-style="none" style:text-position="0% 100%" style:font-name="Times New Roman1" fo:font-size="12pt" fo:letter-spacing="-0.009cm"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5%"/>
    </style:style>
    <style:style style:name="T37" style:family="text">
      <style:text-properties fo:color="#000000" style:text-line-through-style="none" style:font-name="Times New Roman" fo:font-size="12pt" fo:font-style="normal" style:text-underline-style="none" fo:font-weight="normal" style:font-name-asian="HiddenHorzOCl" style:font-size-asian="12pt" style:font-style-asian="normal" style:font-weight-asian="normal" style:font-name-complex="HiddenHorzOCl" style:font-style-complex="normal" style:font-weight-complex="normal"/>
    </style:style>
    <style:style style:name="T38" style:family="text">
      <style:text-properties fo:color="#000000" style:text-line-through-style="none" style:font-name="Times New Roman" fo:font-size="12pt" fo:letter-spacing="-0.004cm" fo:language="sr" fo:country="YU" fo:font-style="normal" style:text-underline-style="none" fo:font-weight="normal" style:font-name-asian="Times New Roman CYR" style:font-size-asian="12pt" style:font-style-asian="normal" style:font-weight-asian="normal" style:font-name-complex="Times New Roman CYR" style:font-style-complex="normal" style:font-weight-complex="normal"/>
    </style:style>
    <style:style style:name="T39" style:family="text">
      <style:text-properties fo:color="#000000" style:text-line-through-style="none" style:font-name="Times New Roman" fo:font-size="12pt" fo:letter-spacing="-0.004cm" fo:language="zxx" fo:country="none" fo:font-style="normal" style:text-underline-style="none" fo:font-weight="normal" style:font-name-asian="Times New Roman CYR" style:font-size-asian="12pt" style:font-style-asian="normal" style:font-weight-asian="normal" style:font-name-complex="Times New Roman CYR" style:font-style-complex="normal" style:font-weight-complex="normal"/>
    </style:style>
    <style:style style:name="T40" style:family="text">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style>
    <style:style style:name="T41" style:family="text">
      <style:text-properties fo:color="#000000" style:text-line-through-style="none" style:font-name="Times New Roman1" fo:language="zxx" fo:country="none" fo:font-style="normal" style:text-underline-style="none" style:font-name-asian="Times New Roman2" style:font-style-asian="normal" style:font-name-complex="Times New Roman2" style:font-style-complex="normal"/>
    </style:style>
    <style:style style:name="T42" style:family="text">
      <style:text-properties fo:color="#000000" style:text-line-through-style="none" style:font-name="Times New Roman1" fo:font-size="12pt" fo:font-style="normal" style:text-underline-style="none" style:font-name-asian="HiddenHorzOCl" style:font-size-asian="12pt" style:font-style-asian="normal" style:font-name-complex="HiddenHorzOCl" style:font-style-complex="normal" style:text-scale="105%"/>
    </style:style>
    <style:style style:name="T43" style:family="text">
      <style:text-properties fo:color="#000000" fo:language="zxx" fo:country="none"/>
    </style:style>
    <style:style style:name="T44" style:family="text">
      <style:text-properties fo:color="#000000" style:font-name="Times New Roman" fo:font-size="12pt" style:font-name-asian="Times New Roman1" style:font-size-asian="12pt" style:font-name-complex="Times New Roman1" style:text-scale="105%"/>
    </style:style>
    <style:style style:name="T45" style:family="text">
      <style:text-properties fo:color="#000000" style:font-name="Times New Roman" fo:font-size="12pt" fo:language="zxx" fo:country="none" style:font-name-asian="Times New Roman1" style:font-size-asian="12pt" style:font-name-complex="Times New Roman1" style:text-scale="105%"/>
    </style:style>
    <style:style style:name="T46" style:family="text">
      <style:text-properties fo:color="#000000" style:font-name="Times New Roman1" fo:language="zxx" fo:country="none" style:font-name-asian="Times New Roman1" style:font-name-complex="Times New Roman1"/>
    </style:style>
    <style:style style:name="T47" style:family="text">
      <style:text-properties fo:color="#000000" style:font-name="Times New Roman1" fo:language="zxx" fo:country="none" fo:font-weight="bold" style:font-name-asian="Times New Roman1" style:font-weight-asian="bold" style:font-name-complex="Times New Roman1" style:font-weight-complex="bold"/>
    </style:style>
    <style:style style:name="T48" style:family="text">
      <style:text-properties fo:color="#000000" style:font-name="Times New Roman1" fo:language="zxx" fo:country="none" fo:font-weight="normal" style:font-name-asian="Times New Roman1" style:font-weight-asian="normal" style:font-name-complex="Times New Roman1" style:font-size-complex="12pt" style:font-weight-complex="normal"/>
    </style:style>
    <style:style style:name="T49" style:family="text">
      <style:text-properties fo:color="#000000" style:font-name="Times New Roman1" style:font-name-asian="Times New Roman1" style:font-name-complex="Times New Roman1"/>
    </style:style>
    <style:style style:name="T50" style:family="text">
      <style:text-properties fo:color="#ff3300" fo:language="zxx" fo:country="none" fo:font-weight="bold" style:font-weight-asian="bold" style:font-weight-complex="bold"/>
    </style:style>
    <style:style style:name="T51" style:family="text">
      <style:text-properties style:font-name="Times New Roman1" fo:language="zxx" fo:country="none" style:font-name-asian="Times New Roman1" style:font-name-complex="Times New Roman1"/>
    </style:style>
    <style:style style:name="T52" style:family="text">
      <style:text-properties style:font-name="Times New Roman" fo:language="zxx" fo:country="none" style:font-name-asian="Times New Roman1" style:font-name-complex="Times New Roman1"/>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style:text-line-through-style="none" style:text-position="0% 100%" style:font-name="Times New Roman1" fo:letter-spacing="-0.004cm" fo:font-style="normal" style:text-underline-style="none" style:font-name-asian="Times New Roman1" style:font-style-asian="normal" style:font-name-complex="Times New Roman1"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3"> СУД </text:span></text:p>
      <text:p text:style-name="P8"><text:span text:style-name="T1">8 У </text:span>30<text:span text:style-name="T4">50</text:span><text:span text:style-name="T1">/16</text:span></text:p>
      <text:p text:style-name="P15"><text:span text:style-name="T7">23.02.2018</text:span><text:span text:style-name="T11">. године</text:span></text:p>
      <text:p text:style-name="P3">Б Е О Г Р А <text:span text:style-name="T13">Д</text:span></text:p>
      <text:p text:style-name="P9">У ИМЕ НАРОДА</text:p>
      <text:p text:style-name="P9"/>
      <text:p text:style-name="P10"><text:span text:style-name="T14"><text:tab/><text:tab/>Управни суд, у већу састављеном од судија Весне Лазаревић, председника већа, Јелице Пајовић и Гордане Богдановић, чланова већа, са судским саветником</text:span><text:span text:style-name="T15"> </text:span><text:span text:style-name="T17">Иваном Гулан Радосављевић</text:span><text:span text:style-name="T14">, као записничарем, одлучујући у управном спору по тужби тужиље Х. М. из Б.,</text:span> <text:span text:style-name="T14">Улица ..., чији је пуномоћник Дара Хут, адвокат из </text:span><text:span text:style-name="T8">Б</text:span><text:span text:style-name="T14">еограда, ул. Маршала Бирјузова бр. 33/1, <text:s/>поднетој против туженог </text:span><text:span text:style-name="T18">Министарства финансија Републике Србије- Пореске управе, </text:span><text:span text:style-name="T19">Сектора за порескоправне послове и координацију- Регионалног одељења за другостепени поступак Београд, сада Министарство финансија, Сектор за другостепени порески и царински поступак, Одељење за другостепени порески поступак, Београд, ул. Сремска бр. 3-5</text:span><text:span text:style-name="T14">, </text:span><text:span text:style-name="T17">ради поништаја решења </text:span><text:span text:style-name="T37">број 300-436-05-020</text:span><text:span text:style-name="T40">80</text:span><text:span text:style-name="T37">/2015-I1000 од 18.01.2016. године</text:span><text:span text:style-name="T17">, у правној ствари пореза на имовину, у нејавној седници већа, одржаној дана 23.02.2018. године,</text:span><text:span text:style-name="T16"> </text:span><text:span text:style-name="T17">донео је</text:span></text:p>
      <text:p text:style-name="P14"/>
      <text:p text:style-name="P9">П Р Е С У Д У</text:p>
      <text:p text:style-name="P7"/>
      <text:p text:style-name="P21"><text:span text:style-name="T5"><text:tab/><text:tab/></text:span><text:span text:style-name="T4"> </text:span><text:span text:style-name="T5">ТУЖБА СЕ УВАЖАВА, ПОНИШТАВА </text:span><text:span text:style-name="T4">решење </text:span><text:span text:style-name="T20">Министарства финансија Републике Србије - Пореске управе, </text:span><text:span text:style-name="T21">Сектора за порескоправне послове и координацију- Регионалног одељења за другостепени поступак Београд</text:span><text:span text:style-name="T20">, број 300-436-05</text:span><text:span text:style-name="T20">-02080/2015-I1000</text:span><text:span text:style-name="T20"> од 18.01.2016. године </text:span><text:span text:style-name="T4">и предмет </text:span><text:span text:style-name="T5">ВРАЋА </text:span><text:span text:style-name="T43">надлежном органу</text:span><text:span text:style-name="T50"> </text:span><text:span text:style-name="T43">на поновно одлучивање.</text:span></text:p>
      <text:p text:style-name="P13"/>
      <text:p text:style-name="P11">О б р а з л о ж е њ е </text:p>
      <text:p text:style-name="Standard"/>
      <text:p text:style-name="P29"><text:span text:style-name="T8"><text:tab/><text:tab/>Оспореним решењем</text:span><text:span text:style-name="T38"> </text:span><text:span text:style-name="T39">одбијена је, као неоснована, жалба тужиље изјављена против решења Секретаријата за финансије, Управе јавних прихода, Одељења Савски венац Градске управе града Београда број <text:s/></text:span><text:span text:style-name="T22">I-02-436-1-ПГ/1517/2014-016 од 09.11.2015. године којим је тужиљи утврђен порез на имовину за 2012. годину за непокретност- грађевинско земљиште у Б., ул. ... у површини од 262 м</text:span><text:span text:style-name="T27">²</text:span><text:span text:style-name="T22"> у износу од 66.024,00 динара.</text:span></text:p>
      <text:p text:style-name="P22"><text:span text:style-name="T5"><text:tab/><text:tab/></text:span><text:span text:style-name="T4">Тужбом поднетом Управном суду дана 26.02.2016. године преко пуномоћника, тужиља је оспорила законитост решења туженог због погрешне примене материјалног права. Навела је да је сувласник са 2/3 идеалних делова кат. Парцеле ... КО Савски венац, укупне површине од 15 а 93 </text:span><text:span text:style-name="T25">м</text:span><text:span text:style-name="T32">² на којој је под објектима површина од 2 ара, од којих један има површину 75 </text:span><text:span text:style-name="T25">м</text:span><text:span text:style-name="T32">², а други 121 </text:span><text:span text:style-name="T25">м</text:span><text:span text:style-name="T32">². Истакла је да по Закону о порезима на имовину, порез на имовину плаћа корисник на право коришћења грађевинског земљишта површине преко 10 ари, а како је тужиља сувласник са 2/3 кат.парцеле, то <text:s/>није била корисник парцеле која прелази 10 ари већ 9 а 28 </text:span><text:span text:style-name="T25">м</text:span><text:span text:style-name="T32">², па није </text:span><text:soft-page-break/><text:span text:style-name="T32">порески обвезник; да је Закон о порезима на имовину који је важио 2012. године јасно изузимао од опорезивања кориснике парцела испод 10 ари и да се стога не може прихватити мишљење Министарства број 430-00-00114/14/2014 од 28.03.2014. године нити мишљење број 400-00-00067/2014-04 од 03.03.2014. године јер Закон није предвиђао наплату пореза сразмерно сувласничким уделима на парцелама преко 10 ари, већ ослобађање плаћања пореза за кориснике парцела испод 10 ари.</text:span><text:span text:style-name="T41"> Предложила је да суд уважи тужбу, поништи оспорено решење туженог и предмет врати на поновни поступак.</text:span><text:span text:style-name="T5"> <text:s/></text:span><text:span text:style-name="T4"><text:s/></text:span></text:p>
      <text:p text:style-name="P23"><text:tab/><text:tab/>Тужени орган је у одговору на тужбу остао у свему при разлозима из оспореног решења <text:s/>и п<text:span text:style-name="T42">редложио да <text:s/>суд одбије тужбу тужиље.</text:span></text:p>
      <text:p text:style-name="P22"><text:span text:style-name="T4"><text:tab/><text:tab/>Решавајући овај управни спор без одржавања усмене <text:s/>расправе сагласно одредби члана 33. став 2. Закона о управним споровима (</text:span><text:span text:style-name="T51">„Службени гласник Републике Србије”, број 111/09)</text:span><text:span text:style-name="T52"> налазећи да</text:span><text:span text:style-name="T44"> је предмет спора такав да очигледно не изискује непосредно саслушање </text:span><text:span text:style-name="T45">странака</text:span><text:span text:style-name="T44"> и посебно утврђивање чињеничног стања</text:span><text:span text:style-name="T51"> и испитујући законитост оспореног решења у границама захтева из тужбе у складу са чланом 41. став 1. Закона о управним споровима, Управни суд је, оценом навода тужбе, одговора на тужбу и списа предмета ове ствари, </text:span><text:span text:style-name="T46">нашао да је тужба основана.</text:span><text:span text:style-name="T47"> <text:s text:c="24"/></text:span></text:p>
      <text:p text:style-name="P24"><text:span text:style-name="T48"><text:tab/><text:tab/></text:span><text:span text:style-name="T30">Из списа предмета и образложења оспореног решења произлази да је </text:span><text:span text:style-name="T31">првостепеним решењем</text:span><text:span text:style-name="T24"> Секретаријата за финансије, Управе јавних прихода, Одељења Савски венац Градске управе града Београда број </text:span><text:span text:style-name="T23">I-02-436-1-ПГ/1517/2012-016 од 09.11.2015. године тужиљи утврђен порез на имовину за период 1.1-31.12.2012. године, за грађевинско земљиште у Б., ул. ..., површине 262 м</text:span><text:span text:style-name="T28">², у износу од 66.024,00 динара. Одлучујући о поднетој жалби тужиље на ово решење, <text:s/>тужени</text:span><text:span text:style-name="T23"> је нашао да је правилно првостепени орган утврдио чињенично стање и пореску основицу, правилно извршио обрачун пореза на имовину физичких лица, применом важећих пореских стопа, наводећи све елементе на основу којих је донето ожалбено решење, па је жалбу одбио као неосновану применом члана 151. став 1. Закона о пореском поступку и пореској администрацији. Првостепени орган је тужиљи одредио обавезу пореза на имовину према расположивим подацима који су званично добијени од надлежног органа РГЗ - Катастра непокретности, као и из пореске пријаве број: 436-2/2272/2015 од 09.11.2015. године, коју је сачинила и поднела тужиља, а у складу са мишљењима Министарства финансија Републике Србије</text:span><text:span text:style-name="T28"> број <text:s/>430-00-00067/2014-04 од 03.03.2014. године и </text:span><text:span text:style-name="T23">број </text:span><text:span text:style-name="T28">430-00-00114/2014-04 од 28.03.2014. године. </text:span><text:span text:style-name="T23">Увидом у податке Републичког геодетског завода, Катастар непокретности КО Савски венац, утврђено је да је катастарска парцела ..., у Улици ..., површине 15а 96 м2, уписана у лист непокретности број 1109 као градско грађевинско земљиште, која врста земљишта је утврђена Генералним планом града Београда. </text:span></text:p>
      <text:p text:style-name="P24"><text:span text:style-name="T23"><text:s text:c="19"/>У оспореном решењу тужени орган се позвао на прописано одредбама члана 2. став 1. тачка 1), члана 4, члана 5, члана 6. и члана 38б Закона о порезима на имовину (“Службени гласник РС”, бр. 26/01 ... </text:span><text:span text:style-name="T23">78</text:span><text:span text:style-name="T23">/</text:span><text:span text:style-name="T23">11</text:span><text:span text:style-name="T23">), констатујући да је првостепени орган у ожалбеном решењу навео прописе на основу којих је утврдио порез на имовину за 201</text:span><text:span text:style-name="T23">2</text:span><text:span text:style-name="T23">. годину, применом, према временској важности, Закона о порезима на имовину (“Службени гласник РС”, бр. 26/01 ... 05/09, </text:span><text:span text:style-name="T23">24/11, 78/11</text:span><text:span text:style-name="T23">) чије је поједине одредбе навео, </text:span><text:span text:style-name="T23">као и </text:span><text:span text:style-name="T23">Правилника о начину утврђивања основице пореза на имовину на права на непокретностима (“Службени гласник РС”, бр. 38/01 ... 45/04). <text:s/></text:span></text:p>
      <text:p text:style-name="P24"/>
      <text:p text:style-name="P27"><text:s text:c="12"/><text:span text:style-name="T16"><text:s text:c="4"/>Одредбом члана 2. став 1. тач. 1) <text:s/>Закона о порезима на имовину (</text:span><text:span text:style-name="T49">„</text:span><text:span text:style-name="T16">Сл. гласник </text:span><text:span text:style-name="T16">РС</text:span><text:span text:style-name="T49">”</text:span><text:span text:style-name="T16"> бр.26/01....78/11) прописано је да се порез на имовину из члана 1. тачка 1) тог </text:span><text:soft-page-break/><text:span text:style-name="T16">закона <text:s/>плаћа на непокретности које се налазе на територији Републике Србије, и то на право својине, односно на право својине на </text:span><text:span text:style-name="T43">грађевинском </text:span><text:span text:style-name="T16">земљишту површине преко 10 ари.</text:span></text:p>
      <text:p text:style-name="P28"><text:tab/> <text:s text:c="4"/>Оцењујући законитост оспореног решења, Управни суд налази да је тужени орган приликом доношења тог решења погрешно применио <text:span text:style-name="T4">наведени </text:span>члан 2. став 1. тач. 1) <text:s/>Закона о порезима на имовину, будући да се из списа предмета <text:span text:style-name="T4">утврђује</text:span> да је тужи<text:span text:style-name="T4">ља</text:span> власник грађевинског земљишта површине 9<text:span text:style-name="T4">28,66</text:span> м2, што се истиче и у образложењу оспореног решења и што представља мању површине од законског минимума за опорезивање који је прописан наведеном оредбом закона. Тужи<text:span text:style-name="T4">ља</text:span> је ову околност истица<text:span text:style-name="T4">ла</text:span> и у жалби против првостепеног решења, али је тужени закључио да је без утицаја, јер <text:span text:style-name="T4">јој</text:span> је правилно утврђена пореска обавеза. Како овакво закључивање туженог не произлази из члана 2. став 1. тач. 1) Закона о порезима на имовину, на који пропис се, између осталих, тужени позвао, Управни суд налази да је тужени орган повредио правила поступка прописана чланом 199. став 2. у вези <text:span text:style-name="T4">са </text:span>члан<text:span text:style-name="T4">ом</text:span> 235. ст. 1.и 2. Закона о општем управном поступку (<text:span text:style-name="T55">„</text:span>Службени лист СРЈ”, бр. 33/97 и 31/01 и <text:span text:style-name="T55">„Службени гласник Републике Србије”,</text:span> бр. 30/10), које одредбе се у пореским поступцима примењују сагласно члану 3. став 2. Закона о пореском поступку и пореској администрацији<text:span text:style-name="T54"> </text:span>(<text:span text:style-name="T55">„</text:span>Сл. гласник РС” бр. 80/02...15/16), а која су од битног утицаја на правилност и законитост решавања ове правне ствари, због чега их је у поновном поступ<text:span text:style-name="T4">ку потребно отклонити.</text:span></text:p>
      <text:p text:style-name="P25"><text:span text:style-name="T29"><text:tab/><text:tab/></text:span><text:span text:style-name="Podrazumevani_20_font_20_pasusa"><text:span text:style-name="T33">Са изнетих разлога, </text:span></text:span><text:span text:style-name="Podrazumevani_20_font_20_pasusa"><text:span text:style-name="T35">налазећи</text:span></text:span><text:span text:style-name="Podrazumevani_20_font_20_pasusa"><text:span text:style-name="T34"> да </text:span></text:span><text:span text:style-name="Podrazumevani_20_font_20_pasusa"><text:span text:style-name="T36">је </text:span></text:span><text:span text:style-name="Podrazumevani_20_font_20_pasusa"><text:span text:style-name="T34">оспореним решењем <text:s/>повређен закон на штету тужи</text:span></text:span><text:span text:style-name="Podrazumevani_20_font_20_pasusa"><text:span text:style-name="T36">ље</text:span></text:span><text:span text:style-name="Podrazumevani_20_font_20_pasusa"><text:span text:style-name="T34">, </text:span></text:span><text:span text:style-name="Podrazumevani_20_font_20_pasusa"><text:span text:style-name="T36">Управни суд </text:span></text:span><text:span text:style-name="Podrazumevani_20_font_20_pasusa"><text:span text:style-name="T34">је применом одредбе члана 40. став 2. </text:span></text:span><text:span text:style-name="Podrazumevani_20_font_20_pasusa"><text:span text:style-name="T36">и члана 42. став 1. Закона о управним споровима </text:span></text:span><text:span text:style-name="Podrazumevani_20_font_20_pasusa"><text:span text:style-name="T34">одлучио као у </text:span></text:span><text:span text:style-name="Podrazumevani_20_font_20_pasusa"><text:span text:style-name="T36">диспозитиву</text:span></text:span><text:span text:style-name="Podrazumevani_20_font_20_pasusa"><text:span text:style-name="T34"> пресуде <text:s/></text:span></text:span><text:span text:style-name="Podrazumevani_20_font_20_pasusa"><text:span text:style-name="T36">и предмет вратио надлежном органу на поновно одлучивање</text:span></text:span><text:span text:style-name="Podrazumevani_20_font_20_pasusa"><text:span text:style-name="T34">. </text:span></text:span><text:span text:style-name="Podrazumevani_20_font_20_pasusa"><text:span text:style-name="T26">У поновном поступку, надлежни орган је дужан да поступи у свему у складу са примедбама суда изнетим у пресуди, у смислу одредбе члана 69. наведеног закона.</text:span></text:span></text:p>
      <text:p text:style-name="P26"/>
      <text:p text:style-name="P16"><text:span text:style-name="T4"><text:tab/></text:span><text:tab/><text:tab/> <text:s text:c="7"/><text:span text:style-name="T53">ПРЕСУЂЕНО У УПРАВНОМ СУДУ </text:span></text:p>
      <text:p text:style-name="P17"><text:span text:style-name="T4">Д</text:span>ана <text:span text:style-name="T4">23</text:span><text:span text:style-name="T9">.02.2018</text:span><text:span text:style-name="T12">. </text:span><text:span text:style-name="T10">године</text:span><text:span text:style-name="T4">,</text:span> <text:span text:style-name="T9">8 У 30</text:span><text:span text:style-name="T9">50</text:span><text:span text:style-name="T9">/16</text:span></text:p>
      <text:p text:style-name="P19"/>
      <text:p text:style-name="P18"><text:s text:c="2"/>Записничар<text:tab/><text:tab/><text:tab/><text:tab/><text:tab/><text:tab/> <text:s text:c="18"/>Председник већа-судија</text:p>
      <text:p text:style-name="P4"><text:span text:style-name="T4">Ивана Гулан Радосављевић, </text:span><text:span text:style-name="T4">с.р.</text:span><text:tab/> <text:s text:c="42"/><text:span text:style-name="T4">Весна <text:s/>Лазаревић, </text:span><text:span text:style-name="T4">с.р.</text:span> <text:s text:c="33"/></text:p>
      <text:p text:style-name="P20"><text:s text:c="11"/></text:p>
      <text:p text:style-name="P5">За тачност отправка</text:p>
      <text:p text:style-name="P5">Управитељ писарнице</text:p>
      <text:p text:style-name="P12">Дејан Ђурић</text:p>
      <text:p text:style-name="P6"/>
      <text:p text:style-name="P3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style:font-family-generic="roman"/>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end" style:justify-single-word="false"/>
      <style:text-properties fo:font-size="10pt" style:font-size-asian="10pt" style:font-size-complex="10pt"/>
    </style:style>
    <style:style style:name="MP2" style:family="paragraph" style:parent-style-name="Header">
      <style:paragraph-properties fo:line-height="100%" fo:text-align="center" style:justify-single-word="false"/>
      <style:text-properties fo:font-size="10pt" style:font-size-asian="10pt" style:font-size-complex="10pt"/>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8 У </text:span><text:span text:style-name="MT2">3050</text:span><text:span text:style-name="MT1">/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21T14:49:48.39</meta:creation-date>
    <meta:editing-duration>PT4H57M42S</meta:editing-duration>
    <meta:editing-cycles>9</meta:editing-cycles>
    <meta:generator>OpenOffice/4.1.1$Win32 OpenOffice.org_project/411m6$Build-9775</meta:generator>
    <dc:title>template upravni BGDnovi2</dc:title>
    <meta:initial-creator>Jelica Pajović</meta:initial-creator>
    <dc:date>2019-05-08T18:03:27.45</dc:date>
    <meta:printed-by>Ivana Obradović</meta:printed-by>
    <meta:print-date>2018-03-22T10:58:19.54</meta:print-date>
    <meta:document-statistic meta:table-count="0" meta:image-count="1" meta:object-count="0" meta:page-count="3" meta:paragraph-count="30" meta:word-count="1244" meta:character-count="8242"/>
    <dc:creator>Milka Bab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3-21T14:49:48.17"/>
  </office:meta>
</office:document-meta>
</file>