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font-size="12pt" fo:language="zxx" fo:country="none" style:font-size-asian="12pt" style:font-size-complex="12pt"/>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language="sh" fo:country="YU" fo:font-style="normal" style:font-size-asian="12pt" style:font-style-asian="normal" style:font-size-complex="12pt" style:font-style-complex="normal"/>
    </style:style>
    <style:style style:name="T13"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4" style:family="text">
      <style:text-properties fo:color="#000000" style:font-name="Times New Roman CYR" fo:font-size="12pt" fo:language="sr" fo:country="YU"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5" style:family="text">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16020/15</text:span></text:p>
      <text:p text:style-name="P12"><text:span text:style-name="T2">Дана </text:span><text:span text:style-name="T5">05.03.2018.</text:span><text:span text:style-name="T5"> </text:span><text:span text:style-name="T2">године</text:span></text:p>
      <text:p text:style-name="P7">Београд</text:p>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A.A." из ..., ... , кога заступа Маја Омерагић Пантић, адвокат из Новог Сада, Мирослава Антића 4, ради поништаја решења МИНИСТАРСТВА ФИНАНСИЈА, ПОРЕСКЕ УПРАВЕ, СЕКТОРА ЗА ПОРЕСКО ПРАВНЕ ПОСЛОВЕ И КООРДИНАЦИЈУ, РЕГИОНАЛНОГ ОДЕЉЕЊА ЗА ДРУГОСТЕПЕНИ ПОСТУПАК НОВИ САД <text:s/></text:span><text:span text:style-name="T10">(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5">, број 200-433-15-01629/2014-И2001 од 03.09.2015. године, у пореској правној ствари, у нејавној седници већа одржаној 05.03.2018. године, донео је </text:span></text:p>
      <text:p text:style-name="P4"/>
      <text:p text:style-name="P4"/>
      <text:p text:style-name="P6">П Р Е С У Д У</text:p>
      <text:p text:style-name="P8"/>
      <text:p text:style-name="P8"/>
      <text:p text:style-name="P9"><text:span text:style-name="T2"><text:tab/>Тужба </text:span><text:span text:style-name="T6">СЕ УВАЖАВА, ПОНИШТАВА</text:span><text:span text:style-name="T5"> 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15-01629/2014-И2001 од 03.09.2015. </text:span><text:span text:style-name="T5">године</text:span><text:span text:style-name="T5"> и предмет </text:span><text:span text:style-name="T6">ВРАЋА</text:span><text:span text:style-name="T5"> надлежном органу на поновно одлучивање. </text:span></text:p>
      <text:p text:style-name="P15"/>
      <text:p text:style-name="P9"><text:span text:style-name="T5"><text:tab/></text:span><text:span text:style-name="T6">ОБАВЕЗУЈЕ СЕ</text:span><text:span text:style-name="T5"> </text:span><text:span text:style-name="T10">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5"> да на име накнаде трошкова управног спора тужиоцу <text:s/>"A.A." из ..., исплати износ од </text:span><text:span text:style-name="T7"><text:s/>17.870,00 д</text:span><text:span text:style-name="T5">инара у року од 15 дана од дана пријема пресуде. </text:span></text:p>
      <text:p text:style-name="P10"/>
      <text:p text:style-name="P10"/>
      <text:p text:style-name="P10"/>
      <text:p text:style-name="P10"/>
      <text:p text:style-name="P6"/>
      <text:p text:style-name="P6"/>
      <text:p text:style-name="P6"><text:soft-page-break/>О б р а з л о ж е њ е</text:p>
      <text:p text:style-name="P3"/>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Нови Сад 2 број 2232-433-14-08301/2014-I</text:span><text:span text:style-name="T9">2A06</text:span><text:span text:style-name="T7">-1 од 16.09.2014. године којим је одбијен захтев за поновно стављање дуга у мировање пореског обвезника "A.A.", који обавља адвокатску делатност са седиштем у ...., ... број ..., у поступку решавања по захтеву за поновно стављање дуга у мировање на следећим рачунима за уплату јавних прихода: ... - порез на приходе од самосталних делатности који се плаћа према паушално утврђеном приходу; .... - допринос за ПИО за лица која у складу са законом самостално обављају привредну и другу делатност; ... – допринос за здравствено осигурање лица која самостално обављају делатност као основно занимање оснивача, односно власника предузећа и радње по решењу Пореске управе; ... – допринос за осигурање у случају незапослености лица који самостално обављају делатност, као неоснован, због тога што на рачуну ...нису испуњени услови за мировање пореског дуга. </text:span></text:p>
      <text:p text:style-name="P14"/>
      <text:p text:style-name="P14"><text:tab/>Тужбом, поднетом Управном суду 18.11.2015. године, тужилац оспорава законитост решења туженог органа због погрешне примене материјалног права, повреде правила поступка и непотпуно и неправилно утврђеног чињеничног стања. Наводи да је све своје обавезе испунио у законом предвиђеним роковима, односно да је порезе и доприносе плаћао редовно у року од 15 дана у висини обавезе која одговара износу пореза утврђеног решењем које је последње примио, по истеку сваког месеца на паушално утврђени приход од самосталне делатности. Истиче да никада није примио првостепено решење о утврђивању обавезе коју је био дужан да измири у року од 15 дана о којем тужени у оспореном решењу говори и да је очигледно да је постојала разлика између аконтационог и коначног рошења Пореске управе у износу од 13.220,07 динара, као <text:s/>и да је тај износ мањи од његове просечне месечне пореске обавезе, те да објективно посматрано не би постојала препрека да тај износ измири у датом року, али да није могао да измири обавезу за коју није знао. Истиче да би он обавезу измирио да је за њу знао јер му је у интересу да порески дуг мирује у складу са Законом о условном отпису камате и мировању пореског дуга, као и да је редовно вршио <text:s/>уплату пореза и доприноса у периоду након новембра 2013. године, <text:s/>када је изгубио право на мировање пореског дуга, па све до подношења тужбе, у складу са Законом о репрограму дуга ког се уредно придржавао не знајући да је у међувремену изгубио право на мировање пореског дуга. Сматра да је због тога неприхватљиво образложење из оспореног решења да је орган утврдио да је достава првостепеног решења била уредна и да је порески обвезник био упознат са својим обавезама по наведеном решењу. Додаје да не зна чији је потпис на предметној повратници, јер решење није примио. Предлаже да суд тужбу уважи, оспорено решење поништи и обавеже туженог да тужиоцу надокнади трошкове управног спора у року од 15 дана од дана пријема пресуде и то за састав тужбе 30.000,00 динара и судске таксе по налогу суда. </text:p>
      <text:p text:style-name="P14"/>
      <text:p text:style-name="P14"/>
      <text:p text:style-name="P14"><text:tab/>У одговору на тужбу тужени орган је остао у свему при разлозима из образложења оспореног решења и предложио да суд тужбу одбије.</text:p>
      <text:p text:style-name="P14"/>
      <text:p text:style-name="P14"><text:soft-page-break/><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ове управне ствари нашао да је тужба основана. </text:p>
      <text:p text:style-name="P14"/>
      <text:p text:style-name="P9"><text:span text:style-name="T7"><text:tab/>Према наводима из образложења оспореног решења <text:s/>тужилац <text:s/>је 25.07.2014. године првостепеном органу поднео захтев број 2232-433-14-08301/2014-И2А06 за поновно стављање дуга у мировање. Дана 22.08.2014. године сачињен је записник о извршеној контроли усаглашавања стања пореског дуга број 2232-433-14-08301/2014-И2А06, који је тужиоцу уручен 28.08.2014. године. Увидом у аналитичке картице </text:span><text:span text:style-name="T6"><text:s/></text:span><text:span text:style-name="T7">утврђено је да је на рачунима јавних прихода ..., ..., ... и ... <text:s/>дана 31.12.2012. године у мировање стављен главни дуг и камата, да су на рачунима јавних прихода испуњени услови за мировање пореског дуга, али да је на рачуну јавних прихода 721313 на дан 30.11.2013. године постојао дуг у износу од 13.220,07 динара главног дуга и 108,66 динара камате, те је сагласно томе првостепени орган констатовао да на рачуну 721313 нису испуњени услови за мировање пореског дуга пошто порески обвезник до 30.11.2013. године није уплатио све текуће обавезе у складу са чланом 5. став 1. Закона о условном отпису камата и мировању пореског дуга. Утврђено је да су аконтације у износу од 12.277,80 динара за месец октобар 2012. године и 15.307,61 динара за месец новембар и децембар 2012. године, као и за период јануар – септембар 2013. године сукцесивно књижене. Дана 08.11.2013. године на рачуну 721313 је прокњижено и аконтационо задужење доприноса за ПИО за период од 01.01. до 31.08.2013. године по решењу број 431-3/Р2600991 од 25.09.2013. године, које је тужиоцу уредно уручено 10.03.2013. године, у износу од 138.835,60 динара и извршено је сторнирање месечних аконтација у износу од 137.768,49 динара. Аконтације у износу од 18.295,02 динара за месец септембар и октобар 2013. године тужиоцу су књижене 08.11.2013. године и 15.11.2013. године. Тужилац је вршио уплате од 02.11.2012. године, 15.11.2013. године, као и 02.11.2012. године и 04.11.2013. године. Разлику између уплаћеног дугованог пореза и пореза утврђеног решењем пореског органа тужилац је био дужан да уплати у року од 15 дана од дана достављања првостепеног решења о утврђивању обавеза, односно наведену разлику је требао да уплати у месецу новембру што није учинио. Како је 30.11.2013. године настао дуговани салдо на рачуну ... тужилац је изгубио право на мировање пореског дуга због обавеза неизмирених у прописаном року у новембру месецу 2013. године на рачуну ..., због чега је дана 01.12.2013. године аутоматском процедуром у складу са чланом 2. став 7. Закона о условном отпису камата и мировању пореског дуга и по осталим рачунима изгубио то право. Имајући у виду утврђено првостепени орган је одлучио као у диспозитиву решења од 16.09.2014. године. Одлучујући по жалби тужиоца тужени орган је сходно члану 151. Закона о пореском поступку и пореској администрацији одлучио као у диспозитиву оспореног решења. </text:span></text:p>
      <text:p text:style-name="P14"/>
      <text:p text:style-name="P9"><text:span text:style-name="T7"><text:tab/>По </text:span><text:span text:style-name="T4">оцени Управног суда </text:span><text:span text:style-name="T7">тужилац основано </text:span><text:span text:style-name="T4">тужбом оспорава законитост решења </text:span><text:span text:style-name="T4">туженог органа</text:span><text:span text:style-name="T7">. Наиме, тужени орган је одбио жалбу тужиоца налазећи да је неоснована, а при том није оценио наводе жалбе. Тужилац у жалби наводи да је редовно измиривао све обавезе у складу са решењ</text:span><text:span text:style-name="T7">ем</text:span><text:span text:style-name="T7"> пореске управе </text:span><text:span text:style-name="T7">које је последње примио </text:span><text:span text:style-name="T7">и да никада није примио </text:span><text:span text:style-name="T7">првостепено </text:span><text:span text:style-name="T7">решење о утвђивању обавезе коју је био </text:span><text:soft-page-break/><text:span text:style-name="T7">дужан да измири у року од 15 дана, </text:span><text:span text:style-name="T7">о којем првостепени орган говори, те да није могао да уплати обавезу за коју није знао. </text:span><text:span text:style-name="T7"><text:s/>Додао је да се ради о дугу од 13.220,07 динара за који није <text:s/>знао и да би своју обавезу измирио да </text:span><text:span text:style-name="T7">је такво решење</text:span><text:span text:style-name="T7"> примио, јер му је у интересу да порески дуг мирује. <text:s/>Тужени орган ове жалбене наводе само наводи у образложењу оспореног решења, али их није ценио, чиме је по оцени суда учинио </text:span><text:span text:style-name="T7">повреду правила поступка из члана 235. став 2. Закона о општем управном поступку </text:span><text:span text:style-name="T13">(„Службени лист СРЈ“, бр. 33/97 и 31/2001, „Службени гласник РС“, бр. 30/2010)</text:span><text:span text:style-name="T7"> којим је прописано да се у образложењу другостепеног решења морају ценити сви наводи жалбе. </text:span></text:p>
      <text:p text:style-name="P14"/>
      <text:p text:style-name="P9"><text:span text:style-name="T7"><text:tab/></text:span><text:span text:style-name="T7">Поред тога, нејасно је по ком решењу тужилац није измирио пореске обавезе, односно на основу чега је тужени орган утврдио да постоји <text:s/>разлика између уплаћеног дугованог пореза и пореза утрђеног решењем пореског органа, који је тужилац био дужан да упалти у року од 15 дана од достављана првостепеног решења. Ово стога што из списа предмета произлази да је тужилац <text:s/>уплаћивао пореске обавезе на основу решења број 431-2/Р2600991 од 25.09.2013. године којим му је утврђена аконтација пореза на доходак грађана на приходе од обављања самосталне делатности за 2013. годину, које тужени наводи у образложењу оспореног решења. </text:span><text:span text:style-name="T15">Код оваквог стања ствари, по оцени Управног суда, <text:s/>о</text:span><text:span text:style-name="T13">бразложење решења туженог органа се </text:span><text:span text:style-name="T14">не може прихватити као правно ваљано,</text:span><text:span text:style-name="T13"> јер је</text:span><text:span text:style-name="T13"> </text:span><text:span text:style-name="T13">утврђено чињенично стање у супротности са стањем у списима премета и не упућују на решење какво је дато у диспозитиву, <text:s/>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 </text:span></text:p>
      <text:p text:style-name="P14"/>
      <text:p text:style-name="P14"/>
      <text:p text:style-name="P14"><text:tab/>Стога је у поновном поступку потребно отклонити наведене повреде правила поступка, оценити све наводе жалбе и донети ново на закону засновано решење са јасним образложењем које упућује на одлуку из диспозитива. </text:p>
      <text:p text:style-name="P14"/>
      <text:p text:style-name="P14"><text:tab/>На основу изнетих разлога, ценећи да је оспореним решењем повређен закон на штету <text:span text:style-name="T5">тужиоца</text:span> Управни суд је одлучио као у ставу 1. диспозитива применом одредбе члана 40. став 2. и члана 42. став 1. Закона о управним споровима при чему је тужени орган везан примедбама суда у погледу поступка према одредби члана 69. став 2. наведеног закона. </text:p>
      <text:p text:style-name="P14"/>
      <text:p text:style-name="P14"><text:tab/>Имајући у виду да је тужба уважена, суд је применом одредбе члана 67. и 74. Закона о управним споровима и сходном применом одредбе члана 153. став 1. и 154. Закона о парничном поступку (“Службени гласник РС”, бр. 72/11...55/14) обавезао правног слебеника туженог да тужиоцу на име накнаде трошкова управног спора исплати за састав тужбе износ од <text:span text:style-name="T5">16.500</text:span>,00 динара, сагласно<text:span text:style-name="T5"> </text:span>Тариф<text:span text:style-name="T5">и</text:span> о наградама и накнадама трошкова за рад адвоката (“Службени гласник РС”, бр. 121/12) и за таксу на тужбу износ од 390,00 динара и таску на пресуду износ од 980,00 динара, сагласно Тарифном броју 28. Закона о судским таксама (“Службени гласник РС”, бр. 28/94...93/14), <text:s/>док је у преосталом износу по том основу нашао да је захтев неоснован будући да није у складу са <text:span text:style-name="T5">наведеном тарифом, </text:span>укупно <text:span text:style-name="T11">17.870</text:span><text:span text:style-name="T12">,00</text:span> динара и одлучио као у ставу 2. диспозитива. </text:p>
      <text:p text:style-name="P16"><text:soft-page-break/></text:p>
      <text:p text:style-name="P6">ПРЕСУЂЕНО У УПРАВНОМ СУДУ</text:p>
      <text:p text:style-name="P11"><text:span text:style-name="T2">Дана </text:span><text:span text:style-name="T5">05.03.2018.</text:span><text:span text:style-name="T2"> године, </text:span><text:span text:style-name="T8">III</text:span><text:span text:style-name="T2">-7</text:span><text:span text:style-name="T8"> </text:span><text:span text:style-name="T2">У. </text:span><text:span text:style-name="T5">16020/15</text:span></text:p>
      <text:p text:style-name="P6"/>
      <text:p text:style-name="P5"><text:s/>Записничар<text:tab/><text:tab/><text:tab/><text:tab/><text:tab/><text:tab/> <text:s text:c="12"/>Председник већа-судија</text:p>
      <text:p text:style-name="P7"><text:span text:style-name="T5">Јелена Искић,</text:span><text:span text:style-name="T5">с.р.</text:span><text:tab/><text:tab/><text:tab/> <text:s text:c="5"/><text:tab/><text:tab/> <text:s text:c="5"/>Гордана Сукновић Бојаџија,<text:span text:style-name="T5">с.р.</text:span></text:p>
      <text:p text:style-name="P19"/>
      <text:p text:style-name="P19"/>
      <text:p text:style-name="P17">За тачност отправка</text:p>
      <text:p text:style-name="P17">Управитељ писарнице</text:p>
      <text:p text:style-name="P17">Дејан Ђурић</text:p>
      <text:p text:style-name="P19">ЦРП</text:p>
      <text:p text:style-name="P13"/>
      <text:p text:style-name="P13"/>
      <text:p text:style-name="P13"/>
      <text:p text:style-name="P13"/>
      <text:p text:style-name="P13"/>
      <text:p text:style-name="P13"/>
      <text:p text:style-name="P13"/>
      <text:p text:style-name="P13"/>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16020/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2T15:51:11.33</dc:date>
    <meta:editing-duration>PT21H42M18S</meta:editing-duration>
    <meta:editing-cycles>266</meta:editing-cycles>
    <meta:generator>OpenOffice/4.1.1$Win32 OpenOffice.org_project/411m6$Build-9775</meta:generator>
    <meta:print-date>2018-03-26T13:43:12.11</meta:print-date>
    <dc:creator>Biljana Korićanac</dc:creator>
    <meta:printed-by>Korisnik Korisnik</meta:printed-by>
    <meta:document-statistic meta:table-count="0" meta:image-count="1" meta:object-count="0" meta:page-count="5" meta:paragraph-count="32" meta:word-count="1823" meta:character-count="11694"/>
  </office:meta>
</office:document-meta>
</file>