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writing-mode="lr-tb"/>
      <style:text-properties fo:language="sh" fo:country="YU" fo:font-weight="bold" style:font-weight-asian="bold" style:font-weight-complex="bold"/>
    </style:style>
    <style:style style:name="P2" style:family="paragraph" style:parent-style-name="Standard">
      <style:paragraph-properties fo:line-height="100%" fo:text-align="justify" style:justify-single-word="false" style:writing-mode="lr-tb"/>
    </style:style>
    <style:style style:name="P3" style:family="paragraph" style:parent-style-name="Standard">
      <style:paragraph-properties fo:line-height="100%" fo:text-align="justify" style:justify-single-word="false" style:writing-mode="lr-tb"/>
      <style:text-properties fo:font-size="12pt" style:font-size-asian="12pt" style:font-size-complex="12pt"/>
    </style:style>
    <style:style style:name="P4" style:family="paragraph" style:parent-style-name="Standard">
      <style:paragraph-properties fo:line-height="100%" fo:text-align="start" style:justify-single-word="false" style:writing-mode="lr-tb"/>
      <style:text-properties style:font-name="Times New Roman" fo:font-size="12pt" fo:language="sr" fo:country="YU"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writing-mode="lr-tb"/>
      <style:text-properties style:font-name="Times New Roman" fo:font-size="12pt" fo:language="sr" fo:country="YU"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writing-mode="lr-tb"/>
      <style:text-properties style:font-name="Times New Roman" fo:font-size="12pt" fo:language="sr" fo:country="YU" fo:font-weight="bold" style:font-size-asian="12pt" style:font-weight-asian="bold" style:font-size-complex="12pt" style:font-weight-complex="bold"/>
    </style:style>
    <style:style style:name="P7" style:family="paragraph" style:parent-style-name="Standard">
      <style:paragraph-properties fo:line-height="100%" fo:text-align="justify" style:justify-single-word="false" style:writing-mode="lr-tb"/>
      <style:text-properties style:font-name="Times New Roman" fo:font-size="12pt" fo:language="sr" fo:country="YU" fo:font-weight="normal" style:font-size-asian="12pt" style:font-weight-asian="normal" style:font-size-complex="12pt" style:font-weight-complex="normal"/>
    </style:style>
    <style:style style:name="P8" style:family="paragraph" style:parent-style-name="Standard">
      <style:paragraph-properties fo:line-height="100%" fo:text-align="start" style:justify-single-word="false" style:writing-mode="lr-tb"/>
      <style:text-properties style:font-name="Times New Roman" fo:font-size="12pt" fo:language="sr" fo:country="YU" fo:font-weight="normal" style:font-size-asian="12pt" style:font-weight-asian="normal" style:font-size-complex="12pt" style:font-weight-complex="normal"/>
    </style:style>
    <style:style style:name="P9" style:family="paragraph" style:parent-style-name="Standard">
      <style:paragraph-properties fo:line-height="100%" fo:text-align="justify" style:justify-single-word="false" style:writing-mode="lr-tb"/>
      <style:text-properties style:font-name="Times New Roman" fo:font-size="12pt" fo:language="sr" fo:country="YU" fo:font-style="normal" fo:font-weight="normal" style:font-size-asian="12pt" style:font-style-asian="normal" style:font-weight-asian="normal" style:font-size-complex="12pt" style:font-style-complex="normal" style:font-weight-complex="normal"/>
    </style:style>
    <style:style style:name="P10" style:family="paragraph" style:parent-style-name="Standard">
      <style:paragraph-properties fo:line-height="100%" fo:text-align="start" style:justify-single-word="false" style:writing-mode="lr-tb"/>
      <style:text-properties style:font-name="Times New Roman" fo:font-size="12pt" fo:font-weight="bold" style:font-size-asian="12pt" style:font-weight-asian="bold" style:font-size-complex="12pt" style:font-weight-complex="bold"/>
    </style:style>
    <style:style style:name="P11" style:family="paragraph" style:parent-style-name="Standard">
      <style:paragraph-properties fo:line-height="100%" fo:text-align="center" style:justify-single-word="false" style:writing-mode="lr-tb"/>
      <style:text-properties style:font-name="Times New Roman" fo:font-size="12pt" fo:font-weight="bold" style:font-size-asian="12pt" style:font-weight-asian="bold" style:font-size-complex="12pt" style:font-weight-complex="bold"/>
    </style:style>
    <style:style style:name="P12" style:family="paragraph" style:parent-style-name="Standard">
      <style:paragraph-properties fo:line-height="100%" fo:text-align="start" style:justify-single-word="false" style:writing-mode="lr-tb"/>
      <style:text-properties style:font-name="Times New Roman" fo:font-size="12pt" style:font-size-asian="12pt" style:font-size-complex="12pt"/>
    </style:style>
    <style:style style:name="P13" style:family="paragraph" style:parent-style-name="Standard">
      <style:paragraph-properties fo:line-height="100%" fo:text-align="justify" style:justify-single-word="false" style:writing-mode="lr-tb"/>
      <style:text-properties style:font-name="Times New Roman" fo:font-size="12pt" style:font-size-asian="12pt" style:font-size-complex="12pt"/>
    </style:style>
    <style:style style:name="P14" style:family="paragraph" style:parent-style-name="Standard">
      <style:paragraph-properties fo:line-height="100%" fo:text-align="start" style:justify-single-word="false" style:writing-mode="lr-tb"/>
      <style:text-properties style:font-name="Times New Roman" fo:font-size="12pt" fo:font-weight="normal" style:font-size-asian="12pt" style:font-weight-asian="normal" style:font-size-complex="12pt" style:font-weight-complex="normal"/>
    </style:style>
    <style:style style:name="P15" style:family="paragraph" style:parent-style-name="Standard">
      <style:paragraph-properties fo:line-height="100%" fo:text-align="justify" style:justify-single-word="false" style:writing-mode="lr-tb"/>
      <style:text-properties style:font-name="Times New Roman" fo:font-size="12pt" fo:language="zxx" fo:country="none" fo:font-weight="normal" style:font-size-asian="12pt" style:font-weight-asian="normal" style:font-size-complex="12pt" style:font-weight-complex="normal"/>
    </style:style>
    <style:style style:name="P16" style:family="paragraph" style:parent-style-name="Standard">
      <style:paragraph-properties fo:line-height="100%" fo:text-align="justify" style:justify-single-word="false" style:writing-mode="lr-tb"/>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17" style:family="paragraph" style:parent-style-name="Standard">
      <style:paragraph-properties fo:line-height="100%" fo:text-align="justify"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18" style:family="paragraph" style:parent-style-name="Standard">
      <style:paragraph-properties fo:line-height="100%" fo:text-align="justify" style:justify-single-word="false" style:writing-mode="lr-tb"/>
      <style:text-properties style:font-name="Times New Roman" fo:font-size="12pt" fo:language="sh" fo:country="YU" fo:font-weight="normal" style:font-size-asian="12pt" style:font-weight-asian="normal" style:font-size-complex="12pt" style:font-weight-complex="normal"/>
    </style:style>
    <style:style style:name="P19" style:family="paragraph" style:parent-style-name="Standard">
      <style:paragraph-properties fo:line-height="100%" fo:text-align="justify" style:justify-single-word="false" style:writing-mode="lr-tb"/>
      <style:text-properties style:font-name="Times New Roman" fo:font-size="12pt" fo:language="ru" fo:country="RU" fo:font-weight="normal" style:font-size-asian="12pt" style:font-weight-asian="normal" style:font-size-complex="12pt" style:font-weight-complex="normal"/>
    </style:style>
    <style:style style:name="P20" style:family="paragraph" style:parent-style-name="Header">
      <style:paragraph-properties fo:text-align="center" style:justify-single-word="false"/>
    </style:style>
    <style:style style:name="P21" style:family="paragraph" style:parent-style-name="Standard">
      <style:paragraph-properties fo:text-align="center" style:justify-single-word="false"/>
      <style:text-properties fo:language="zxx" fo:country="none" fo:font-weight="bold" style:font-weight-asian="bold"/>
    </style:style>
    <style:style style:name="P22" style:family="paragraph" style:parent-style-name="Standard">
      <style:paragraph-properties fo:line-height="100%" fo:text-align="justify"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3" style:family="paragraph" style:parent-style-name="Standard" style:master-page-name="First_20_Page">
      <style:paragraph-properties fo:line-height="100%" fo:text-align="start" style:justify-single-word="false" style:page-number="auto" style:writing-mode="lr-tb"/>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normal" style:font-weight-asian="normal" style:font-weight-complex="normal"/>
    </style:style>
    <style:style style:name="T4" style:family="text">
      <style:text-properties fo:language="sr" fo:country="YU"/>
    </style:style>
    <style:style style:name="T5" style:family="text">
      <style:text-properties fo:language="sr" fo:country="YU" fo:font-weight="bold" style:font-weight-asian="bold" style:font-weight-complex="bold"/>
    </style:style>
    <style:style style:name="T6" style:family="text">
      <style:text-properties fo:language="sh" fo:country="YU"/>
    </style:style>
    <style:style style:name="T7" style:family="text">
      <style:text-properties fo:color="#000000"/>
    </style:style>
    <style:style style:name="T8" style:family="text">
      <style:text-properties fo:color="#000000" style:text-position="0% 100%" style:font-name="Times New Roman" fo:font-size="12pt" fo:letter-spacing="normal" fo:language="sr" fo:country="YU" style:font-size-asian="12pt" style:language-asian="sr" style:country-asian="YU" style:font-size-complex="12pt" style:text-scale="100%"/>
    </style:style>
    <style:style style:name="T9" style:family="text">
      <style:text-properties fo:color="#000000" style:text-position="0% 100%" style:font-name="Times New Roman" fo:font-size="12pt" fo:letter-spacing="normal" fo:language="zxx" fo:country="none" style:font-size-asian="12pt" style:language-asian="sr" style:country-asian="YU" style:font-size-complex="12pt" style:text-scale="100%"/>
    </style:style>
    <style:style style:name="T10" style:family="text">
      <style:text-properties fo:color="#000000" style:font-name="Times New Roman" fo:font-size="12pt" fo:language="zxx" fo:country="none" style:font-size-asian="12pt" style:font-size-complex="12pt"/>
    </style:style>
    <style:style style:name="T11" style:family="text">
      <style:text-properties fo:color="#000000" style:font-name="Times New Roman" fo:font-size="12pt" fo:language="zxx" fo:country="none" style:font-size-asian="12pt" style:language-asian="sr" style:country-asian="YU" style:font-size-complex="12pt"/>
    </style:style>
    <style:style style:name="T12" style:family="text">
      <style:text-properties fo:color="#000000" style:font-name="Times New Roman" fo:font-size="12pt" fo:language="zxx" fo:country="none" fo:font-weight="normal" style:font-name-asian="Times New Roman Cyr" style:font-size-asian="12pt" style:language-asian="sr" style:country-asian="YU" style:font-weight-asian="normal" style:font-name-complex="Times New Roman Cyr" style:font-size-complex="12pt" style:font-weight-complex="normal"/>
    </style:style>
    <style:style style:name="T13" style:family="text">
      <style:text-properties fo:color="#000000" style:font-name="Times New Roman" fo:font-size="12pt" fo:language="zxx" fo:country="none" style:font-name-asian="Times New Roman Cyr" style:font-size-asian="12pt" style:language-asian="sr" style:country-asian="YU" style:font-name-complex="Times New Roman Cyr" style:font-size-complex="12pt"/>
    </style:style>
    <style:style style:name="T14" style:family="text">
      <style:text-properties fo:color="#000000" style:font-name="Times New Roman" fo:font-size="12pt" style:font-name-asian="Times New Roman Cyr" style:font-size-asian="12pt" style:language-asian="sr" style:country-asian="YU" style:font-name-complex="Times New Roman Cyr" style:font-size-complex="12pt"/>
    </style:style>
    <style:style style:name="T15" style:family="text">
      <style:text-properties fo:color="#000000" style:font-name="Times New Roman" fo:font-size="12pt" style:font-size-asian="12pt" style:font-size-complex="12pt"/>
    </style:style>
    <style:style style:name="T16" style:family="text">
      <style:text-properties fo:color="#000000" style:font-name="Times New Roman" fo:language="zxx" fo:country="none" style:font-name-asian="Verdana" style:font-name-complex="Verdana"/>
    </style:style>
    <style:style style:name="T17" style:family="text">
      <style:text-properties fo:color="#000000" style:font-name="Times New Roman" fo:language="sr" fo:country="YU" style:font-name-asian="Verdana" style:font-name-complex="Verdana"/>
    </style:style>
    <style:style style:name="T18" style:family="text">
      <style:text-properties style:font-name="Times New Roman" fo:font-size="12pt" fo:language="sr" fo:country="YU" fo:font-weight="normal" style:font-size-asian="12pt" style:font-weight-asian="normal" style:font-size-complex="12pt" style:font-weight-complex="normal"/>
    </style:style>
    <style:style style:name="T19" style:family="text">
      <style:text-properties style:font-name="Times New Roman" fo:font-size="12pt" fo:language="sr" fo:country="YU" style:font-size-asian="12pt" style:font-size-complex="12pt"/>
    </style:style>
    <style:style style:name="T20" style:family="text">
      <style:text-properties style:font-name="Times New Roman" fo:font-size="12pt" fo:language="sr" fo:country="YU" fo:font-style="normal" fo:font-weight="normal" style:font-size-asian="12pt" style:font-style-asian="normal" style:font-weight-asian="normal" style:font-size-complex="12pt" style:font-style-complex="normal" style:font-weight-complex="normal"/>
    </style:style>
    <style:style style:name="T21" style:family="text">
      <style:text-properties style:font-name="Times New Roman" fo:font-size="12pt" fo:language="zxx" fo:country="none" style:font-size-asian="12pt" style:font-size-complex="12pt"/>
    </style:style>
    <style:style style:name="T22" style:family="text">
      <style:text-properties style:font-name="Times New Roman" fo:font-size="12pt" fo:language="zxx" fo:country="none" fo:font-weight="normal" style:font-size-asian="12pt" style:font-weight-asian="normal" style:font-size-complex="12pt" style:font-weight-complex="normal"/>
    </style:style>
    <style:style style:name="T23" style:family="text">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T24" style:family="text">
      <style:text-properties style:font-name="Times New Roman" fo:font-size="12pt" fo:language="en" fo:country="US" style:font-size-asian="12pt" style:font-size-complex="12pt"/>
    </style:style>
    <style:style style:name="T25" style:family="text">
      <style:text-properties style:font-name="Times New Roman" fo:language="zxx" fo:country="none" fo:font-weight="normal" style:font-weight-asian="normal" style:font-weight-complex="normal"/>
    </style:style>
    <style:style style:name="T26" style:family="text">
      <style:text-properties style:font-name="Times New Roman" fo:language="sr" fo:country="YU"/>
    </style:style>
    <style:style style:name="T27" style:family="text">
      <style:text-properties style:use-window-font-color="true" style:font-name="Times New Roman" fo:font-size="12pt" fo:language="zxx" fo:country="none" fo:font-style="normal" fo:font-weight="normal" fo:background-color="transparent" style:font-name-asian="Times New Roman2" style:font-size-asian="12pt" style:font-style-asian="normal" style:font-weight-asian="normal" style:font-name-complex="Times New Roman" style:font-size-complex="12pt" style:font-style-complex="normal" style:font-weight-complex="normal"/>
    </style:style>
    <style:style style:name="T28" style:family="text">
      <style:text-properties style:use-window-font-color="true" style:font-name="Times New Roman" fo:font-size="12pt" fo:language="sh" fo:country="YU" fo:font-style="normal" fo:font-weight="normal" fo:background-color="transparent" style:font-name-asian="Times New Roman2" style:font-size-asian="12pt" style:font-style-asian="normal" style:font-weight-asian="normal" style:font-name-complex="Times New Roman" style:font-size-complex="12pt" style:font-style-complex="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1" text:anchor-type="paragraph" svg:x="0.007cm" svg:y="0.085cm" svg:width="2.579cm" svg:height="4.027cm" draw:z-index="0"><draw:image xlink:href="Pictures/20000008000025BE000037D1656C127C.svm" xlink:type="simple" xlink:show="embed" xlink:actuate="onLoad"/></draw:frame><text:span text:style-name="T2">Р</text:span><text:span text:style-name="T5">епублика Србија</text:span></text:p>
      <text:p text:style-name="P4">УПРАВНИ СУД</text:p>
      <text:p text:style-name="P4">Одељење у Новом Саду</text:p>
      <text:p text:style-name="P10"><text:span text:style-name="T6">III-</text:span><text:span text:style-name="T1">2</text:span><text:span text:style-name="T6"> </text:span><text:span text:style-name="T4">У. </text:span><text:span text:style-name="T1">14179/15</text:span><text:span text:style-name="T4"> <text:s text:c="2"/></text:span></text:p>
      <text:p text:style-name="P10"><text:span text:style-name="T4">Дана </text:span><text:span text:style-name="T1">05.03.2018.</text:span><text:span text:style-name="T4"> године</text:span></text:p>
      <text:p text:style-name="P5">Београд</text:p>
      <text:p text:style-name="P7"/>
      <text:p text:style-name="P7"/>
      <text:p text:style-name="P6">У ИМЕ НАРОДА</text:p>
      <text:p text:style-name="P8"/>
      <text:p text:style-name="P2"><text:span text:style-name="T18"><text:tab/></text:span><text:span text:style-name="T19">Управни суд у већу судија: Гордана Сукновић Бојаџија, председник већа, др Владан Станојев и Нада Балешевић, чланови већа, уз учешће саветника </text:span><text:span text:style-name="T21">Весне Слијепчевић,</text:span><text:span text:style-name="T19"> као записничара, </text:span><text:span text:style-name="T21">одлучујући у управном спору по тужби тужиоца "</text:span><text:span text:style-name="T24">A.A.</text:span><text:span text:style-name="T21">” ..., ..., кога заступа Предраг Богавац, адвокат из Новог Сада, Мирослава Антића 4, ради поништаја решења туженог Министарства финансија Републике Србије, Пореске управе, Сектора за пореско правне послове и координацију, Регионално одељење за другостепени поступак Нови Сад, број 200-433-15-00832/2015-И2001 од 07.08.2015. године, чији је правни следбеник </text:span><text:span text:style-name="Body_20_text_5f_"><text:span text:style-name="T10">Министарство финансија Републике Србије, Сектор за другостепени порески и царински поступак, Одељење за другостепени порески поступак Нови Сад, </text:span></text:span><text:span text:style-name="T21">у предмету пореском, у нејавној седници већа одржаној 05.03.2018. године, донео је </text:span></text:p>
      <text:p text:style-name="P7"/>
      <text:p text:style-name="P6">П Р Е С У Д У</text:p>
      <text:p text:style-name="P6"/>
      <text:p text:style-name="P12"/>
      <text:p text:style-name="P13"><text:span text:style-name="T4"><text:tab/>Тужба </text:span><text:span text:style-name="T5">СЕ </text:span><text:span text:style-name="T2">ОДБИЈА.</text:span></text:p>
      <text:p text:style-name="P17"/>
      <text:p text:style-name="P13"><text:span text:style-name="T2"><text:tab/></text:span><text:span text:style-name="T3">Захтев тужиоца за накнаду трошкова управног спора </text:span><text:span text:style-name="T2">СЕ ОДБИЈА</text:span><text:span text:style-name="T3">.</text:span></text:p>
      <text:p text:style-name="P14"/>
      <text:p text:style-name="P6">О б р а з л о ж е њ е</text:p>
      <text:p text:style-name="P8"/>
      <text:p text:style-name="P2"><text:span text:style-name="T18"><text:tab/></text:span><text:span text:style-name="T22">Оспореним решењем одбијена је жалба тужиоца, изјављена против <text:s/></text:span><text:span text:style-name="T22">решења г</text:span><text:span text:style-name="Body_20_text_5f_"><text:span text:style-name="T8">рад</text:span></text:span><text:span text:style-name="Body_20_text_5f_"><text:span text:style-name="T9">а</text:span></text:span><text:span text:style-name="Body_20_text_5f_"><text:span text:style-name="T8"> </text:span></text:span><text:span text:style-name="Body_20_text_5f_"><text:span text:style-name="T9">Новог</text:span></text:span><text:span text:style-name="Body_20_text_5f_"><text:span text:style-name="T8"> </text:span></text:span><text:span text:style-name="Body_20_text_5f_"><text:span text:style-name="T9">Сада,</text:span></text:span><text:span text:style-name="Body_20_text_5f_"><text:span text:style-name="T8"> Градск</text:span></text:span><text:span text:style-name="Body_20_text_5f_"><text:span text:style-name="T9">е</text:span></text:span><text:span text:style-name="Body_20_text_5f_"><text:span text:style-name="T8"> </text:span></text:span><text:span text:style-name="Body_20_text_5f_"><text:span text:style-name="T9">Пореске</text:span></text:span><text:span text:style-name="Body_20_text_5f_"><text:span text:style-name="T8"> управа, број ХХ1-435-3/13-240-2 од 08.04.2015. године, </text:span></text:span><text:span text:style-name="Body_20_text_5f_"><text:span text:style-name="T9">којим је одбија захтев тужиоца, пореског обвезника, број </text:span></text:span><text:span text:style-name="Body_20_text_5f_"><text:span text:style-name="T9">ХХI-435-3/13-</text:span></text:span><text:span text:style-name="Body_20_text_5f_"><text:span text:style-name="T9">240 од 18.12.2013. године за враћање дуга у статус мировања и условни отпис камате, поднет од стране пореског обвезника, на рачунима локалних јавних прихода, као неоснован, <text:s/>јер нису испуњени услови из члана 5. Закона о условном отпису камата и мировању пореског дуга и члана 5. Одлуке о условном отпису камата и мировању дуга по основу изворних локалних јавних прихода.</text:span></text:span></text:p>
      <text:p text:style-name="P15"/>
      <text:p text:style-name="P2"><text:span text:style-name="T22"><text:tab/>Тужбом, поднетом Управном суду </text:span><text:span text:style-name="T22">08.10.2015.</text:span><text:span text:style-name="T22"> године тужилац оспорава законитост решења туженог органа наводећи да је оспорено решење незаконито јер <text:s/></text:span><text:soft-page-break/><text:span text:style-name="T22">није правилно примењен закон и други пропис, </text:span><text:span text:style-name="T22">чињенично стање није правилно утврђено у делу одлучном за доношење правилне одлуке, а из утврђених чињеница изведен је неправилан закључак у погледу чињеничног стања. <text:s/>Истиче да је </text:span><text:span text:style-name="Body_20_text_5f_"><text:span text:style-name="T10">по њиховом захтеву надлежна пореска управа на основу увида у аналитичке картице <text:s/>донела акт којим одобрава књижење мировања пореског дуга и условног отписа камате, као и да је наведени захтев усвојен управо на основу увида у аналитичке картице. Позива се на одредбу члана 34. став 2. Закона о пореском поступку и пореској администрацији, као и одредбу члана 5. став 1. Закона о општем управном поступку и сматра да због незаконитог рада пореске управе тужилац не би требало да сноси <text:s/>штетне </text:span></text:span><text:span text:style-name="Body_20_Text_20_Char1"><text:span text:style-name="T13">последице. Посебно истиче да је <text:s/>условни отпис камате одобраван електронски уношењем података у рачунарски програм за обраду података, па према томе уколико је акт о одобравању мировања пореског дуга за тужиоца незаконит то би значило да би требало поништити и све друге акте о одобравању мировања пореског дуга који се односе на друге привредне субјекте. Указује да је дана 16.12.2013. године нови власник, тужилац информисан да није поднео пореску пријаву ППИ 1 за 2013. годину, да је исту поднео следећег дана под бројем 436-5/13-2530. Даље додаје да су обавезе на осталим рачунима локалних јавних прихода уредно измирене, а што је потврђено и оспореним решењем. <text:s/>Истиче да се увидом у преглед стања на рачунима закључно са 31.12.2013. године са обрачунатом каматом и уплатама до 31.12.2013. године види да је износ од 54.000,72 динара који је доспео 18.02.2013. године, као прва рата пореза на имовину за 2013. годину-сторниран. Предлаже да суд тужбу уважи оспорено решење поништи и тужиоцу накнади трошкове управног спора. </text:span></text:span></text:p>
      <text:p text:style-name="P15"/>
      <text:p text:style-name="P15"><text:tab/>У одговору на тужбу, тужени орган је у свему остао код разлога из образложења оспореног решења и предложио да суд тужбу одбије као неосновану. </text:p>
      <text:p text:style-name="P15"/>
      <text:p text:style-name="P15"><text:tab/>Решавајући овај управни спор, Управни суд је оценом навода у тужби, одговора на тужбу и списа предмета ове управне ствари, нашао да је тужба неоснована. </text:p>
      <text:p text:style-name="P15"/>
      <text:p text:style-name="P3"><text:span text:style-name="T25"><text:tab/></text:span><text:span text:style-name="T25">Из списа предмета и образложење оспореног решења произлази </text:span><text:span text:style-name="Body_20_text_5f_"><text:span text:style-name="T10">да је тужилац <text:s/>18.12.2013. године Градској Пореској управи Новог Сада писменим путем поднео захтев за враћање пореског дуга у статус мировања на рачунима локалних јавних прихода. Решавајући по захтеву, првостепени орган сачинио је Записник о извршеној контроли усаглашавања стања пореског дуга на рачунима локалних јавних прихода број </text:span></text:span><text:span text:style-name="Body_20_text_5f_"><text:span text:style-name="T10">ХХI-435-3/13-240</text:span></text:span><text:span text:style-name="Body_20_text_5f_"><text:span text:style-name="T10"> од 16.03.2015. године, који је достављен тужиоцу истог дана, на који он писменим путем поднео примедбе. На основу увида у аналитичке картице локалних јавних прихода на дан 31.10.2012. године које се воде за пореског обвезника констатовано да је на рачунима локалних јавних прихода 713122, 716111 и 741534 стављен у мировање главни дуг и камата, да је у периоду од 01.11.2012. године до 31.03.2013. године порески обвезник уплатио текуће обавеза којим је задужен у наведеном периоду и то на рачунима 716111 и 741534, док је на рачуну 713122 на дан 31.03.2013. године констатован дуговни салдо у износу од 113.575,53 динара. За рачун локалних јавних прихода 713122 је пореском обвезнику за 2012. годину утврђена обавеза на основу решења у укупном износу од 216.002,88 динара, да је за посматрани период од 31.10.2012. године до 31.03.2013. године, а на основу увида у аналитичку картицу наведеног рачуна која се води за пореског обвезника, утврђено да су доспеле обавезе за плаћање по наведеном решењу, дана 15.11.2012. године је доспела четврта </text:span></text:span><text:soft-page-break/><text:span text:style-name="Body_20_text_5f_"><text:span text:style-name="T10">рата пореза на имовину за 2012. годину у износу од 54.000,72 динара, а 18.02.2012. године је доспела прва рата пореза на имовину за 2013. годину у износу од 54.000,72 динара, које нису измирене до 31.03.2013. године. Такође порески обвезник није измирио текуће обавезе које су доспевале на наплату до 31.03.2013. године у износу од 113.575,53 динара, па самим тим не испуњава услов из члана 5. Закона о условном отпису камата и мировању пореског дуга и члана 5. Одлуке, због чега је захтев тужиоца, пореског обвезника одбије. Незадовољан наведеним решењем изјавио је жалбу, која је оспореним решењем одбијена. </text:span></text:span></text:p>
      <text:p text:style-name="P15"/>
      <text:p text:style-name="P2"><text:span text:style-name="T22"><text:tab/></text:span><text:span text:style-name="Body_20_Text_20_Char1"><text:span text:style-name="T12">Одредбом члана 3. став 5. Закона о условном отпису камата и мировању пореског дуга ("Службени гласник РС", број 119/12) је прописано да надлежни орган, по службеној дужности, утврђује мировање главног пореског дуга у случају из става 1. до 3. овог члана. као и у случају када је, ради принудне наплате пореског дуга, установљена забрана располагања новчаним средствима на текућем рачуну. Ставом 1. истог члана закона је утврђено да главни порески дуг који није измирен до дана ступања на снагу овог закона мирује од 01. јануара 2013. године на начин и по поступку прописаном овим законом. Ставом 2. истог члана закона је прописано да малом пореском обвезнику главни порески дуг мирује до 31.12.2014. године, а ставом 3. истог члана закона је прописано да великом пореском обвезнику главни порески дуг мирује до 31.12.2013. године. </text:span></text:span><text:span text:style-name="Body_20_Text_20_Char1"><text:span text:style-name="T14">Одредбом члана 5. став 1. </text:span></text:span><text:span text:style-name="Body_20_Text_20_Char1"><text:span text:style-name="T13">истог закона је</text:span></text:span><text:span text:style-name="Body_20_Text_20_Char1"><text:span text:style-name="T14"> прописано да порески обвезник стиче право на мировање главног </text:span></text:span><text:span text:style-name="Body_20_Text_20_Char1"><text:span text:style-name="T13">п</text:span></text:span><text:span text:style-name="Body_20_Text_20_Char1"><text:span text:style-name="T14">ореског дуга ако обавезе доспеле за плаћање, почев од 01. новембра 2012. године до 31. децембра 2012. године плати најкасније до 31. марта 2013. године, а ставом 2. истог члана закона је прописано да порески обвезник којем је утврђено право на мировање пореског дуга, дужан је да од 01.01.2013. године редовно плаћа текуће обавезе. Одредбама члана 9. став 1. истог закона је утврђено да пореском обвезнику који, у периоду мировања главног пореског дуга, престане да редовно измирује текуће обавезе, главни порески дуг увећава се за припадајућу камату обрачунату у складу са прописима који уређује порески поступак и пореску администрацију, на први дан месеца који следи месецу у којем није измирио своју текућу обавезу, а ставом 2. истог члана закона је утврђено да над пореским обвезником који, у периоду плаћања главног пореског дуга на рате, не измири текућу обавезу или рату, надлежни орган одмах спроводи поступак принудне наплате сходно пропису који уређује порески поступак и пореску администрацију. </text:span></text:span><text:span text:style-name="Body_20_Text_20_Char1"><text:span text:style-name="T12">На основу члана 11. </text:span></text:span><text:span text:style-name="Body_20_Text_20_Char1"><text:span text:style-name="T12">истог</text:span></text:span><text:span text:style-name="Body_20_Text_20_Char1"><text:span text:style-name="T12"> закона, Скупштина </text:span></text:span><text:span text:style-name="Body_20_Text_20_Char1"><text:span text:style-name="T12">г</text:span></text:span><text:span text:style-name="Body_20_Text_20_Char1"><text:span text:style-name="T12">рада Новог Сада је на седници 27.12.2012. године донела Одлуку о условном отпису камата и мировању дуга по основу изворних локалних јавних прихода у којој је регулисано да главни дуг по </text:span></text:span><text:span text:style-name="Body_20_text_5f_"><text:span text:style-name="T11">основу обавеза доспелих за плаћање закључно са 31.10.2012. године пореском обвезнику мирује ако обавезе доспеле за плаћање почев од 01.11.2012. године до </text:span></text:span><text:span text:style-name="Body_20_text_5f_"><text:span text:style-name="T11">31.12.2012. године </text:span></text:span><text:span text:style-name="Body_20_text_5f_"><text:span text:style-name="T15">плати најасније до 31.01.2013. године, односно до 31.03.2013. године и порески обвезник којем је утврђено право на мировање главног дуга, дужан је да од </text:span></text:span><text:span text:style-name="Body_20_text_5f_"><text:span text:style-name="T10">01.01.2013. </text:span></text:span><text:span text:style-name="Body_20_text_5f_"><text:span text:style-name="T11">године, редовно плаћа текуће обавезе које представљају обавезе по основу свих изворних локалних јавних прихода које периодично доспевају за плаћање у смислу пореских прописа, односно других аката.</text:span></text:span></text:p>
      <text:p text:style-name="P15"/>
      <text:p text:style-name="P2"><text:span text:style-name="T22"><text:tab/></text:span><text:span text:style-name="T20">По оцени суда, тужени је оспореним решењем, без повреда правила поступка од утицаја на решење ове управне ствари одбио жалбу као неосновану. </text:span><text:span text:style-name="T23">Ово стога јер је у</text:span><text:span text:style-name="Body_20_text_5f_"><text:span text:style-name="T10">видом у комплетне списе предмета и образложење оспореног решења као и у преглед </text:span></text:span><text:soft-page-break/><text:span text:style-name="Body_20_text_5f_"><text:span text:style-name="T10">стања на рачуну 713122 на дан 31.03.2013. године којим се тужилац дужи, утврђено да 31.03.2013. године има неизмирене текуће обавезе, које нису плаћене до 31.03.2013. године, у износу од 113.575,53 динара, и да је на основу извршеног увида утврђено да</text:span></text:span><text:span text:style-name="T23"> </text:span><text:span text:style-name="T23">је </text:span><text:span text:style-name="Body_20_text_5f_"><text:span text:style-name="T10">дуг из периода до 31.03.2013. године уплаћен дана 27.12.2013. године. </text:span></text:span><text:span text:style-name="Body_20_text_5f_"><text:span text:style-name="T10">Дакле </text:span></text:span><text:span text:style-name="Body_20_text_5f_"><text:span text:style-name="T15"><text:s/>евидентно </text:span></text:span><text:span text:style-name="Body_20_text_5f_"><text:span text:style-name="T10">је </text:span></text:span><text:span text:style-name="Body_20_text_5f_"><text:span text:style-name="T15">да </text:span></text:span><text:span text:style-name="Body_20_text_5f_"><text:span text:style-name="T10">тужилац</text:span></text:span><text:span text:style-name="Body_20_text_5f_"><text:span text:style-name="T15"> није дуговану обавезу </text:span></text:span><text:span text:style-name="Body_20_text_5f_"><text:span text:style-name="T10">није </text:span></text:span><text:span text:style-name="Body_20_text_5f_"><text:span text:style-name="T15">уплатио до 31.03.2013. године.</text:span></text:span></text:p>
      <text:p text:style-name="P2"><text:span text:style-name="Body_20_text_5f_"><text:span text:style-name="T10"/></text:span></text:p>
      <text:p text:style-name="P2"><text:span text:style-name="Body_20_text_5f_"><text:span text:style-name="T10"><text:tab/>Неосновани су наводи </text:span></text:span><text:span text:style-name="Body_20_text_5f_"><text:span text:style-name="T7">жалбене </text:span></text:span><text:span text:style-name="Body_20_text_5f_"><text:span text:style-name="T10">који се понављају у тужби да је </text:span></text:span><text:span text:style-name="Body_20_text_5f_"><text:span text:style-name="T15">дошло до непотпуно утврђеног чињеничног стања. </text:span></text:span><text:span text:style-name="Body_20_text_5f_"><text:span text:style-name="T10">Ово са разлога јер </text:span></text:span><text:span text:style-name="Body_20_text_5f_"><text:span text:style-name="T15">право на мировање главног пореског дуга, порески обвезник стиче искључиво у случају уколико редовно измирује текуће обавезе из члана 9. Закона о условном отпису камата и мировању пореског дуга, а иста буде евидентирана у пореском рачуноводству у смислу члана 68. став 1. ЗПППА најкасније до краја текућег месеца. Сходно наведеном, </text:span></text:span><text:span text:style-name="Body_20_text_5f_"><text:span text:style-name="T10">како тужилац </text:span></text:span><text:span text:style-name="Body_20_text_5f_"><text:span text:style-name="T15">није испунио услове из члана 5. и 9. </text:span></text:span><text:span text:style-name="Body_20_text_5f_"><text:span text:style-name="T10">Закона о условном отпису камата и мировању пореског дуга</text:span></text:span><text:span text:style-name="Body_20_text_5f_"><text:span text:style-name="T15"> најкасније до 31.03.2013. године, а што </text:span></text:span><text:span text:style-name="Body_20_text_5f_"><text:span text:style-name="T10">није спорно суд налази да је у току поступка правилно утврђено чињенично стање. </text:span></text:span></text:p>
      <text:p text:style-name="P2"><text:span text:style-name="Body_20_text_5f_"><text:span text:style-name="T10"/></text:span></text:p>
      <text:p text:style-name="P2"><text:span text:style-name="Body_20_text_5f_"><text:span text:style-name="T10"><text:tab/>Правилно је у току поступка утврђено да тужилац не испуњава услове за враћање у</text:span></text:span><text:span text:style-name="Body_20_text_5f_"><text:span text:style-name="T15"> статус репрограма, односно мировања пореског дуга и условни отпис камате, </text:span></text:span><text:span text:style-name="Body_20_text_5f_"><text:span text:style-name="T10">јер је за ово</text:span></text:span><text:span text:style-name="Body_20_text_5f_"><text:span text:style-name="T15"> кључан период од 01.11.2012. године до 31.03.2013. године. </text:span></text:span><text:span text:style-name="Body_20_text_5f_"><text:span text:style-name="T10">С обзиром да је </text:span></text:span><text:span text:style-name="Body_20_text_5f_"><text:span text:style-name="T15"><text:s/>на основу увида у аналитичку картицу рачуна локалног јавног прихода 713122, </text:span></text:span><text:span text:style-name="Body_20_text_5f_"><text:span text:style-name="T10">тужилац, </text:span></text:span><text:span text:style-name="Body_20_text_5f_"><text:span text:style-name="T15">порески обвезник пропустио да измири текућу обавезу која је доспела за плаћање дана 15.11.2012. године, а то је четврта рата пореза на имовину за 2012. годину у износу од 54.000,72 динара, као и обавезу која је доспела за плаћање дана 18.02.2012. године, а то је прва рата пореза на имовину за 2013. годину у износу од 54.000,72 динара, <text:s/>самим тим није испуњен услов из члана 5. Закона о условном отпису камата и мировању пореског дуга и члана 5. Одлуке, односно </text:span></text:span><text:span text:style-name="Body_20_text_5f_"><text:span text:style-name="T10">правилно је утврђено да тужилац</text:span></text:span><text:span text:style-name="Body_20_text_5f_"><text:span text:style-name="T15"> не испуњава услов да се рачуни локалних јавних прихода који се воде за њега врате у статус мировања. </text:span></text:span></text:p>
      <text:p text:style-name="P2"><text:span text:style-name="Body_20_text_5f_"><text:span text:style-name="T15"/></text:span></text:p>
      <text:p text:style-name="P2"><text:span text:style-name="Body_20_text_5f_"><text:span text:style-name="T15"><text:tab/></text:span></text:span><text:span text:style-name="Body_20_text_5f_"><text:span text:style-name="T10">Суд је ценио наводе тужбе </text:span></text:span><text:span text:style-name="Body_20_text_5f_"><text:span text:style-name="T15">да се увидом у преглед стања на рачунима закључно са 31.12.2013. године са обрачунатом каматом и уплатама до 31.12.2013. године види да је износ од 54.000,72 динара који је доспео 18.02.2013. године као прва рата пореза на имовину за 2013. годину-сторниран, </text:span></text:span><text:span text:style-name="Body_20_text_5f_"><text:span text:style-name="T10">су </text:span></text:span><text:span text:style-name="Body_20_text_5f_"><text:span text:style-name="T15">неосновани </text:span></text:span><text:span text:style-name="Body_20_text_5f_"><text:span text:style-name="T10">јер је </text:span></text:span><text:span text:style-name="Body_20_text_5f_"><text:span text:style-name="T15">доношењем решења којим се утврђује порез на имовину за 2013. годину и којим су утврђене нове кварталне обавезе за 2013. годину, извршено сторнирање кварталних обавеза, којима је </text:span></text:span><text:span text:style-name="Body_20_text_5f_"><text:span text:style-name="T10">тужилац</text:span></text:span><text:span text:style-name="Body_20_text_5f_"><text:span text:style-name="T15"> био задузжен у 2013. години, али на основу решења за 2012. годину, те тако није основан навод да је постојала ранија грешка код саме Пореске управе те да су због тога обавезе <text:s/>сторниране. Наиме, дана 31.12.2013. године сторнирање задужења на картици 713122 није вршено због грешке саме Пореске управе, већ је сторнирање кварталних аконтативних задужења вршено због тога што је донето решење за 2013. годину којим је утврђена обавеза пореза на имовину за 2013. годину, а кварталне обавезе су у 2013. години књижене на основу решења из 2012. године, а све у складу са законским одредбама. Надаље, није вршено сторнирање задужења само обавезе која је доспевала 18.02.2013. године, већ су сторниране све кварталне обавезе које су доспевале 15.05.2013. године, 15.08.2013. године и 15.11.2013. године, јер су обавезе задуживане на наведеној картици која се води за </text:span></text:span><text:span text:style-name="Body_20_text_5f_"><text:span text:style-name="T10">тужиоца</text:span></text:span><text:span text:style-name="Body_20_text_5f_"><text:span text:style-name="T15"> на основу решења за 2012. годину, а након тога је дана 31.12.2013. године извршено задужење на основу решења којим је </text:span></text:span><text:soft-page-break/><text:span text:style-name="Body_20_text_5f_"><text:span text:style-name="T15">утврђена обавеза пореза на имовину за 2013. годину у новим кварталним износима за 2013. годину од по 52.505,65 динара. </text:span></text:span><text:span text:style-name="Body_20_text_5f_"><text:span text:style-name="T10">Такође тужилац </text:span></text:span><text:span text:style-name="Body_20_text_5f_"><text:span text:style-name="T10">није приложио доказе да су те обавезе уплаћене до 31.03.2013. године.</text:span></text:span></text:p>
      <text:p text:style-name="P15"/>
      <text:p text:style-name="P13"><text:span text:style-name="T3"><text:tab/></text:span><text:span text:style-name="Body_20_text_5f_"><text:span text:style-name="T27">Т</text:span></text:span><text:span text:style-name="Body_20_text_5f_"><text:span text:style-name="T28">ужени орган </text:span></text:span><text:span text:style-name="Body_20_text_5f_"><text:span text:style-name="T27">је </text:span></text:span><text:span text:style-name="Body_20_text_5f_"><text:span text:style-name="T28">ценио све наводе </text:span></text:span><text:span text:style-name="Body_20_text_5f_"><text:span text:style-name="T27">тужиоца</text:span></text:span><text:span text:style-name="Body_20_text_5f_"><text:span text:style-name="T28"> изнете у </text:span></text:span><text:span text:style-name="Body_20_text_5f_"><text:span text:style-name="T27">жалби, које </text:span></text:span><text:span text:style-name="Body_20_text_5f_"><text:span text:style-name="T27">он</text:span></text:span><text:span text:style-name="Body_20_text_5f_"><text:span text:style-name="T27"> поново износи у тужби </text:span></text:span><text:span text:style-name="Body_20_text_5f_"><text:span text:style-name="T28"><text:s/>и за своју одлуку дао правилне и на закону засноване разлоге, </text:span></text:span><text:span text:style-name="Body_20_text_5f_"><text:span text:style-name="T27">које</text:span></text:span><text:span text:style-name="Body_20_text_5f_"><text:span text:style-name="T28"> у свему прихвата овај суд и на </text:span></text:span><text:span text:style-name="Body_20_text_5f_"><text:span text:style-name="T27">њих</text:span></text:span><text:span text:style-name="Body_20_text_5f_"><text:span text:style-name="T28"> упућује.</text:span></text:span></text:p>
      <text:p text:style-name="P13"><text:span text:style-name="Body_20_text_5f_"><text:span text:style-name="T10"/></text:span></text:p>
      <text:p text:style-name="P9"><text:tab/>Суд је решио управни спор без одржавања усмене расправе ценећи да је предмет спора такав да очигледно не изискује непосредно саслушање странака и посебно утврђивање чињеничног стања, с обзиром да је чињенично стање утврђено у управном поступку довољно за доношење одлуке, у смислу одредбе члана 33. став 2. и став 3. Закона о управним споровима. </text:p>
      <text:p text:style-name="P9"/>
      <text:p text:style-name="P9"><text:tab/>Због наведених разлога, Управни суд је, налазећи да оспореним решењем није повређен закон на штету тужиоца, на основу одредбе члана 40. став 2. Закона о управним споровима („Службени гласник број 111/2009), <text:s/>одлучио као у <text:span text:style-name="T1">ставу 1. диспозитива</text:span> пресуде. </text:p>
      <text:p text:style-name="P16"/>
      <text:p text:style-name="P16"><text:tab/><text:span text:style-name="T26">И</text:span><text:span text:style-name="T16">мајући у виду исход поступка, </text:span><text:span text:style-name="T17">п</text:span><text:span text:style-name="T16">рименом члана 67. Закона о управним споровима, а у вези члана 74. истог закона, сходном применом члана 150. став 1. Закона о парничном поступку („Службени гласник РС“ број 72/2011...</text:span><text:span text:style-name="T17">55/14</text:span><text:span text:style-name="T16">), суд је захтев за накнаду трошкова одбио и донео одлуку као у ставу 2. диспозитива пресуде. </text:span></text:p>
      <text:p text:style-name="P18"/>
      <text:p text:style-name="P6">ПРЕСУЂЕНО У УПРАВНОМ СУДУ</text:p>
      <text:p text:style-name="P11"><text:span text:style-name="T4">Дана </text:span><text:span text:style-name="T1">05.03.2018.</text:span><text:span text:style-name="T4"> године, </text:span><text:span text:style-name="T6">III-</text:span><text:span text:style-name="T1">2</text:span><text:span text:style-name="T6"> </text:span><text:span text:style-name="T4">У. </text:span><text:span text:style-name="T1">14179/15</text:span><text:span text:style-name="T4"> <text:s text:c="2"/></text:span></text:p>
      <text:p text:style-name="P6"/>
      <text:p text:style-name="P4">Записничар<text:tab/><text:tab/><text:tab/><text:tab/><text:tab/><text:tab/> <text:s text:c="15"/>Председник већа-судија</text:p>
      <text:p text:style-name="P5"><text:span text:style-name="T1">Весна Слијепчевић,</text:span><text:span text:style-name="T1">с.р.</text:span><text:span text:style-name="T1"> </text:span><text:tab/><text:tab/><text:tab/><text:tab/> <text:s text:c="6"/>Гордана Сукновић Бојаџија,<text:span text:style-name="T1">с.р.</text:span></text:p>
      <text:p text:style-name="P17"/>
      <text:p text:style-name="P21">За тачност отправка</text:p>
      <text:p text:style-name="P21">Управитељ писарнице</text:p>
      <text:p text:style-name="P21">Дејан Ђурић</text:p>
      <text:p text:style-name="P17">ЦРП</text:p>
      <text:p text:style-name="P19"/>
      <text:p text:style-name="P19"/>
      <text:p text:style-name="P19"/>
      <text:p text:style-name="P19"/>
      <text:p text:style-name="P19"/>
      <text:p text:style-name="P19"/>
      <text:p text:style-name="P19"/>
      <text:p text:style-name="P19"/>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ody_20_text" style:display-name="Body text" style:family="paragraph" style:parent-style-name="Standard" style:next-style-name="Standard">
      <style:paragraph-properties fo:margin-left="0cm" fo:margin-right="0cm" fo:margin-top="0.529cm" fo:margin-bottom="0cm" fo:line-height="0.496cm" fo:text-align="justify" style:justify-single-word="false" fo:text-indent="0cm" style:auto-text-indent="false" style:writing-mode="page"/>
      <style:text-properties fo:font-variant="normal" fo:text-transform="none" style:use-window-font-color="true" style:text-line-through-style="none" style:text-position="0% 100%" style:font-name="Times New Roman1" fo:font-size="11pt" fo:letter-spacing="normal" fo:language="sr" fo:country="YU" fo:font-style="normal" style:text-underline-style="none" fo:font-weight="normal" style:font-name-asian="Times New Roman1" style:font-size-asian="11pt" style:language-asian="sr" style:country-asian="YU" style:font-style-asian="normal" style:font-weight-asian="normal" style:font-name-complex="Times New Roman1" style:font-size-complex="11pt" style:font-style-complex="normal" style:font-weight-complex="normal"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Body_20_text_5f_" style:display-name="Body text_" style:family="text" style:parent-style-name="Default_20_Paragraph_20_Font">
      <style:text-properties fo:font-variant="normal" fo:text-transform="none" style:text-line-through-style="none" style:font-name="Times New Roman1" fo:font-size="11pt" fo:font-style="normal"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Body_20_Text_20_Char1" style:display-name="Body Text Char1" style:family="text" style:parent-style-name="Default_20_Paragraph_20_Font">
      <style:text-properties style:font-name="Times New Roman" fo:font-size="11pt" style:text-underline-style="none" style:font-name-asian="Times New Roman" style:font-size-asian="11pt" style:font-name-complex="Times New Roman" style:font-size-complex="11pt"/>
    </style:style>
    <style:style style:name="RTF_5f_Num_20_2_20_1" style:display-name="RTF_Num 2 1" style:family="text">
      <style:text-properties fo:font-variant="normal" fo:text-transform="none" fo:color="#000000" style:text-line-through-style="none" style:text-position="0% 100%" style:font-name="Times New Roman1" fo:font-size="11pt" fo:letter-spacing="normal" fo:language="sr" fo:country="YU" fo:font-style="normal" style:text-underline-style="none" fo:font-weight="normal" style:font-name-asian="Times New Roman1" style:font-size-asian="11pt" style:language-asian="sr" style:country-asian="YU" style:font-style-asian="normal" style:font-weight-asian="normal" style:font-name-complex="Times New Roman1" style:font-size-complex="11pt" style:font-style-complex="normal" style:font-weight-complex="normal" style:text-scale="100%"/>
    </style:style>
    <style:style style:name="RTF_5f_Num_20_2_20_2" style:display-name="RTF_Num 2 2" style:family="text">
      <style:text-properties fo:font-variant="normal" fo:text-transform="none" fo:color="#000000" style:text-line-through-style="none" style:text-position="0% 100%" style:font-name="Times New Roman1" fo:font-size="11pt" fo:letter-spacing="normal" fo:language="sr" fo:country="YU" fo:font-style="normal" style:text-underline-style="none" fo:font-weight="normal" style:font-name-asian="Times New Roman1" style:font-size-asian="11pt" style:language-asian="sr" style:country-asian="YU" style:font-style-asian="normal" style:font-weight-asian="normal" style:font-name-complex="Times New Roman1" style:font-size-complex="11pt" style:font-style-complex="normal" style:font-weight-complex="normal" style:text-scale="100%"/>
    </style:style>
    <style:style style:name="RTF_5f_Num_20_2_20_3" style:display-name="RTF_Num 2 3" style:family="text">
      <style:text-properties fo:font-variant="normal" fo:text-transform="none" fo:color="#000000" style:text-line-through-style="none" style:text-position="0% 100%" style:font-name="Times New Roman1" fo:font-size="11pt" fo:letter-spacing="normal" fo:language="sr" fo:country="YU" fo:font-style="normal" style:text-underline-style="none" fo:font-weight="normal" style:font-name-asian="Times New Roman1" style:font-size-asian="11pt" style:language-asian="sr" style:country-asian="YU" style:font-style-asian="normal" style:font-weight-asian="normal" style:font-name-complex="Times New Roman1" style:font-size-complex="11pt" style:font-style-complex="normal" style:font-weight-complex="normal" style:text-scale="100%"/>
    </style:style>
    <style:style style:name="RTF_5f_Num_20_2_20_4" style:display-name="RTF_Num 2 4" style:family="text">
      <style:text-properties fo:font-variant="normal" fo:text-transform="none" fo:color="#000000" style:text-line-through-style="none" style:text-position="0% 100%" style:font-name="Times New Roman1" fo:font-size="11pt" fo:letter-spacing="normal" fo:language="sr" fo:country="YU" fo:font-style="normal" style:text-underline-style="none" fo:font-weight="normal" style:font-name-asian="Times New Roman1" style:font-size-asian="11pt" style:language-asian="sr" style:country-asian="YU" style:font-style-asian="normal" style:font-weight-asian="normal" style:font-name-complex="Times New Roman1" style:font-size-complex="11pt" style:font-style-complex="normal" style:font-weight-complex="normal" style:text-scale="100%"/>
    </style:style>
    <style:style style:name="RTF_5f_Num_20_2_20_5" style:display-name="RTF_Num 2 5" style:family="text">
      <style:text-properties fo:font-variant="normal" fo:text-transform="none" fo:color="#000000" style:text-line-through-style="none" style:text-position="0% 100%" style:font-name="Times New Roman1" fo:font-size="11pt" fo:letter-spacing="normal" fo:language="sr" fo:country="YU" fo:font-style="normal" style:text-underline-style="none" fo:font-weight="normal" style:font-name-asian="Times New Roman1" style:font-size-asian="11pt" style:language-asian="sr" style:country-asian="YU" style:font-style-asian="normal" style:font-weight-asian="normal" style:font-name-complex="Times New Roman1" style:font-size-complex="11pt" style:font-style-complex="normal" style:font-weight-complex="normal" style:text-scale="100%"/>
    </style:style>
    <style:style style:name="RTF_5f_Num_20_2_20_6" style:display-name="RTF_Num 2 6" style:family="text">
      <style:text-properties fo:font-variant="normal" fo:text-transform="none" fo:color="#000000" style:text-line-through-style="none" style:text-position="0% 100%" style:font-name="Times New Roman1" fo:font-size="11pt" fo:letter-spacing="normal" fo:language="sr" fo:country="YU" fo:font-style="normal" style:text-underline-style="none" fo:font-weight="normal" style:font-name-asian="Times New Roman1" style:font-size-asian="11pt" style:language-asian="sr" style:country-asian="YU" style:font-style-asian="normal" style:font-weight-asian="normal" style:font-name-complex="Times New Roman1" style:font-size-complex="11pt" style:font-style-complex="normal" style:font-weight-complex="normal" style:text-scale="100%"/>
    </style:style>
    <style:style style:name="RTF_5f_Num_20_2_20_7" style:display-name="RTF_Num 2 7" style:family="text">
      <style:text-properties fo:font-variant="normal" fo:text-transform="none" fo:color="#000000" style:text-line-through-style="none" style:text-position="0% 100%" style:font-name="Times New Roman1" fo:font-size="11pt" fo:letter-spacing="normal" fo:language="sr" fo:country="YU" fo:font-style="normal" style:text-underline-style="none" fo:font-weight="normal" style:font-name-asian="Times New Roman1" style:font-size-asian="11pt" style:language-asian="sr" style:country-asian="YU" style:font-style-asian="normal" style:font-weight-asian="normal" style:font-name-complex="Times New Roman1" style:font-size-complex="11pt" style:font-style-complex="normal" style:font-weight-complex="normal" style:text-scale="100%"/>
    </style:style>
    <style:style style:name="RTF_5f_Num_20_2_20_8" style:display-name="RTF_Num 2 8" style:family="text">
      <style:text-properties fo:font-variant="normal" fo:text-transform="none" fo:color="#000000" style:text-line-through-style="none" style:text-position="0% 100%" style:font-name="Times New Roman1" fo:font-size="11pt" fo:letter-spacing="normal" fo:language="sr" fo:country="YU" fo:font-style="normal" style:text-underline-style="none" fo:font-weight="normal" style:font-name-asian="Times New Roman1" style:font-size-asian="11pt" style:language-asian="sr" style:country-asian="YU" style:font-style-asian="normal" style:font-weight-asian="normal" style:font-name-complex="Times New Roman1" style:font-size-complex="11pt" style:font-style-complex="normal" style:font-weight-complex="normal" style:text-scale="100%"/>
    </style:style>
    <style:style style:name="RTF_5f_Num_20_2_20_9" style:display-name="RTF_Num 2 9" style:family="text">
      <style:text-properties fo:font-variant="normal" fo:text-transform="none" fo:color="#000000" style:text-line-through-style="none" style:text-position="0% 100%" style:font-name="Times New Roman1" fo:font-size="11pt" fo:letter-spacing="normal" fo:language="sr" fo:country="YU" fo:font-style="normal" style:text-underline-style="none" fo:font-weight="normal" style:font-name-asian="Times New Roman1" style:font-size-asian="11pt" style:language-asian="sr" style:country-asian="YU" style:font-style-asian="normal" style:font-weight-asian="normal" style:font-name-complex="Times New Roman1" style:font-size-complex="11pt" style:font-style-complex="normal" style:font-weight-complex="normal" style:text-scale="100%"/>
    </style:style>
    <style:style style:name="RTF_5f_Num_20_3_20_1" style:display-name="RTF_Num 3 1" style:family="text">
      <style:text-properties fo:font-variant="normal" fo:text-transform="none" fo:color="#000000" style:text-line-through-style="none" style:text-position="0% 100%" style:font-name="Times New Roman1" fo:font-size="11pt" fo:letter-spacing="normal" fo:language="sr" fo:country="YU" fo:font-style="normal" style:text-underline-style="none" fo:font-weight="normal" style:font-name-asian="Times New Roman1" style:font-size-asian="11pt" style:language-asian="sr" style:country-asian="YU" style:font-style-asian="normal" style:font-weight-asian="normal" style:font-name-complex="Times New Roman1" style:font-size-complex="11pt" style:font-style-complex="normal" style:font-weight-complex="normal" style:text-scale="100%"/>
    </style:style>
    <style:style style:name="RTF_5f_Num_20_3_20_2" style:display-name="RTF_Num 3 2" style:family="text">
      <style:text-properties fo:font-variant="normal" fo:text-transform="none" fo:color="#000000" style:text-line-through-style="none" style:text-position="0% 100%" style:font-name="Times New Roman1" fo:font-size="11pt" fo:letter-spacing="normal" fo:language="sr" fo:country="YU" fo:font-style="normal" style:text-underline-style="none" fo:font-weight="normal" style:font-name-asian="Times New Roman1" style:font-size-asian="11pt" style:language-asian="sr" style:country-asian="YU" style:font-style-asian="normal" style:font-weight-asian="normal" style:font-name-complex="Times New Roman1" style:font-size-complex="11pt" style:font-style-complex="normal" style:font-weight-complex="normal" style:text-scale="100%"/>
    </style:style>
    <style:style style:name="RTF_5f_Num_20_3_20_3" style:display-name="RTF_Num 3 3" style:family="text">
      <style:text-properties fo:font-variant="normal" fo:text-transform="none" fo:color="#000000" style:text-line-through-style="none" style:text-position="0% 100%" style:font-name="Times New Roman1" fo:font-size="11pt" fo:letter-spacing="normal" fo:language="sr" fo:country="YU" fo:font-style="normal" style:text-underline-style="none" fo:font-weight="normal" style:font-name-asian="Times New Roman1" style:font-size-asian="11pt" style:language-asian="sr" style:country-asian="YU" style:font-style-asian="normal" style:font-weight-asian="normal" style:font-name-complex="Times New Roman1" style:font-size-complex="11pt" style:font-style-complex="normal" style:font-weight-complex="normal" style:text-scale="100%"/>
    </style:style>
    <style:style style:name="RTF_5f_Num_20_3_20_4" style:display-name="RTF_Num 3 4" style:family="text">
      <style:text-properties fo:font-variant="normal" fo:text-transform="none" fo:color="#000000" style:text-line-through-style="none" style:text-position="0% 100%" style:font-name="Times New Roman1" fo:font-size="11pt" fo:letter-spacing="normal" fo:language="sr" fo:country="YU" fo:font-style="normal" style:text-underline-style="none" fo:font-weight="normal" style:font-name-asian="Times New Roman1" style:font-size-asian="11pt" style:language-asian="sr" style:country-asian="YU" style:font-style-asian="normal" style:font-weight-asian="normal" style:font-name-complex="Times New Roman1" style:font-size-complex="11pt" style:font-style-complex="normal" style:font-weight-complex="normal" style:text-scale="100%"/>
    </style:style>
    <style:style style:name="RTF_5f_Num_20_3_20_5" style:display-name="RTF_Num 3 5" style:family="text">
      <style:text-properties fo:font-variant="normal" fo:text-transform="none" fo:color="#000000" style:text-line-through-style="none" style:text-position="0% 100%" style:font-name="Times New Roman1" fo:font-size="11pt" fo:letter-spacing="normal" fo:language="sr" fo:country="YU" fo:font-style="normal" style:text-underline-style="none" fo:font-weight="normal" style:font-name-asian="Times New Roman1" style:font-size-asian="11pt" style:language-asian="sr" style:country-asian="YU" style:font-style-asian="normal" style:font-weight-asian="normal" style:font-name-complex="Times New Roman1" style:font-size-complex="11pt" style:font-style-complex="normal" style:font-weight-complex="normal" style:text-scale="100%"/>
    </style:style>
    <style:style style:name="RTF_5f_Num_20_3_20_6" style:display-name="RTF_Num 3 6" style:family="text">
      <style:text-properties fo:font-variant="normal" fo:text-transform="none" fo:color="#000000" style:text-line-through-style="none" style:text-position="0% 100%" style:font-name="Times New Roman1" fo:font-size="11pt" fo:letter-spacing="normal" fo:language="sr" fo:country="YU" fo:font-style="normal" style:text-underline-style="none" fo:font-weight="normal" style:font-name-asian="Times New Roman1" style:font-size-asian="11pt" style:language-asian="sr" style:country-asian="YU" style:font-style-asian="normal" style:font-weight-asian="normal" style:font-name-complex="Times New Roman1" style:font-size-complex="11pt" style:font-style-complex="normal" style:font-weight-complex="normal" style:text-scale="100%"/>
    </style:style>
    <style:style style:name="RTF_5f_Num_20_3_20_7" style:display-name="RTF_Num 3 7" style:family="text">
      <style:text-properties fo:font-variant="normal" fo:text-transform="none" fo:color="#000000" style:text-line-through-style="none" style:text-position="0% 100%" style:font-name="Times New Roman1" fo:font-size="11pt" fo:letter-spacing="normal" fo:language="sr" fo:country="YU" fo:font-style="normal" style:text-underline-style="none" fo:font-weight="normal" style:font-name-asian="Times New Roman1" style:font-size-asian="11pt" style:language-asian="sr" style:country-asian="YU" style:font-style-asian="normal" style:font-weight-asian="normal" style:font-name-complex="Times New Roman1" style:font-size-complex="11pt" style:font-style-complex="normal" style:font-weight-complex="normal" style:text-scale="100%"/>
    </style:style>
    <style:style style:name="RTF_5f_Num_20_3_20_8" style:display-name="RTF_Num 3 8" style:family="text">
      <style:text-properties fo:font-variant="normal" fo:text-transform="none" fo:color="#000000" style:text-line-through-style="none" style:text-position="0% 100%" style:font-name="Times New Roman1" fo:font-size="11pt" fo:letter-spacing="normal" fo:language="sr" fo:country="YU" fo:font-style="normal" style:text-underline-style="none" fo:font-weight="normal" style:font-name-asian="Times New Roman1" style:font-size-asian="11pt" style:language-asian="sr" style:country-asian="YU" style:font-style-asian="normal" style:font-weight-asian="normal" style:font-name-complex="Times New Roman1" style:font-size-complex="11pt" style:font-style-complex="normal" style:font-weight-complex="normal" style:text-scale="100%"/>
    </style:style>
    <style:style style:name="RTF_5f_Num_20_3_20_9" style:display-name="RTF_Num 3 9" style:family="text">
      <style:text-properties fo:font-variant="normal" fo:text-transform="none" fo:color="#000000" style:text-line-through-style="none" style:text-position="0% 100%" style:font-name="Times New Roman1" fo:font-size="11pt" fo:letter-spacing="normal" fo:language="sr" fo:country="YU" fo:font-style="normal" style:text-underline-style="none" fo:font-weight="normal" style:font-name-asian="Times New Roman1" style:font-size-asian="11pt" style:language-asian="sr" style:country-asian="YU" style:font-style-asian="normal" style:font-weight-asian="normal" style:font-name-complex="Times New Roman1" style:font-size-complex="11pt" style:font-style-complex="normal" style:font-weight-complex="normal" style:text-scale="100%"/>
    </style:style>
    <style:style style:name="RTF_5f_Num_20_4_20_1" style:display-name="RTF_Num 4 1" style:family="text">
      <style:text-properties fo:font-variant="normal" fo:text-transform="none" fo:color="#000000" style:text-line-through-style="none" style:text-position="0% 100%" style:font-name="Times New Roman1" fo:font-size="11pt" fo:letter-spacing="normal" fo:language="sr" fo:country="YU" fo:font-style="normal" style:text-underline-style="none" fo:font-weight="normal" style:font-name-asian="Times New Roman1" style:font-size-asian="11pt" style:language-asian="sr" style:country-asian="YU" style:font-style-asian="normal" style:font-weight-asian="normal" style:font-name-complex="Times New Roman1" style:font-size-complex="11pt" style:font-style-complex="normal" style:font-weight-complex="normal" style:text-scale="100%"/>
    </style:style>
    <style:style style:name="RTF_5f_Num_20_4_20_2" style:display-name="RTF_Num 4 2" style:family="text">
      <style:text-properties fo:font-variant="normal" fo:text-transform="none" fo:color="#000000" style:text-line-through-style="none" style:text-position="0% 100%" style:font-name="Times New Roman1" fo:font-size="11pt" fo:letter-spacing="normal" fo:language="sr" fo:country="YU" fo:font-style="normal" style:text-underline-style="none" fo:font-weight="normal" style:font-name-asian="Times New Roman1" style:font-size-asian="11pt" style:language-asian="sr" style:country-asian="YU" style:font-style-asian="normal" style:font-weight-asian="normal" style:font-name-complex="Times New Roman1" style:font-size-complex="11pt" style:font-style-complex="normal" style:font-weight-complex="normal" style:text-scale="100%"/>
    </style:style>
    <style:style style:name="RTF_5f_Num_20_4_20_3" style:display-name="RTF_Num 4 3" style:family="text">
      <style:text-properties fo:font-variant="normal" fo:text-transform="none" fo:color="#000000" style:text-line-through-style="none" style:text-position="0% 100%" style:font-name="Times New Roman1" fo:font-size="11pt" fo:letter-spacing="normal" fo:language="sr" fo:country="YU" fo:font-style="normal" style:text-underline-style="none" fo:font-weight="normal" style:font-name-asian="Times New Roman1" style:font-size-asian="11pt" style:language-asian="sr" style:country-asian="YU" style:font-style-asian="normal" style:font-weight-asian="normal" style:font-name-complex="Times New Roman1" style:font-size-complex="11pt" style:font-style-complex="normal" style:font-weight-complex="normal" style:text-scale="100%"/>
    </style:style>
    <style:style style:name="RTF_5f_Num_20_4_20_4" style:display-name="RTF_Num 4 4" style:family="text">
      <style:text-properties fo:font-variant="normal" fo:text-transform="none" fo:color="#000000" style:text-line-through-style="none" style:text-position="0% 100%" style:font-name="Times New Roman1" fo:font-size="11pt" fo:letter-spacing="normal" fo:language="sr" fo:country="YU" fo:font-style="normal" style:text-underline-style="none" fo:font-weight="normal" style:font-name-asian="Times New Roman1" style:font-size-asian="11pt" style:language-asian="sr" style:country-asian="YU" style:font-style-asian="normal" style:font-weight-asian="normal" style:font-name-complex="Times New Roman1" style:font-size-complex="11pt" style:font-style-complex="normal" style:font-weight-complex="normal" style:text-scale="100%"/>
    </style:style>
    <style:style style:name="RTF_5f_Num_20_4_20_5" style:display-name="RTF_Num 4 5" style:family="text">
      <style:text-properties fo:font-variant="normal" fo:text-transform="none" fo:color="#000000" style:text-line-through-style="none" style:text-position="0% 100%" style:font-name="Times New Roman1" fo:font-size="11pt" fo:letter-spacing="normal" fo:language="sr" fo:country="YU" fo:font-style="normal" style:text-underline-style="none" fo:font-weight="normal" style:font-name-asian="Times New Roman1" style:font-size-asian="11pt" style:language-asian="sr" style:country-asian="YU" style:font-style-asian="normal" style:font-weight-asian="normal" style:font-name-complex="Times New Roman1" style:font-size-complex="11pt" style:font-style-complex="normal" style:font-weight-complex="normal" style:text-scale="100%"/>
    </style:style>
    <style:style style:name="RTF_5f_Num_20_4_20_6" style:display-name="RTF_Num 4 6" style:family="text">
      <style:text-properties fo:font-variant="normal" fo:text-transform="none" fo:color="#000000" style:text-line-through-style="none" style:text-position="0% 100%" style:font-name="Times New Roman1" fo:font-size="11pt" fo:letter-spacing="normal" fo:language="sr" fo:country="YU" fo:font-style="normal" style:text-underline-style="none" fo:font-weight="normal" style:font-name-asian="Times New Roman1" style:font-size-asian="11pt" style:language-asian="sr" style:country-asian="YU" style:font-style-asian="normal" style:font-weight-asian="normal" style:font-name-complex="Times New Roman1" style:font-size-complex="11pt" style:font-style-complex="normal" style:font-weight-complex="normal" style:text-scale="100%"/>
    </style:style>
    <style:style style:name="RTF_5f_Num_20_4_20_7" style:display-name="RTF_Num 4 7" style:family="text">
      <style:text-properties fo:font-variant="normal" fo:text-transform="none" fo:color="#000000" style:text-line-through-style="none" style:text-position="0% 100%" style:font-name="Times New Roman1" fo:font-size="11pt" fo:letter-spacing="normal" fo:language="sr" fo:country="YU" fo:font-style="normal" style:text-underline-style="none" fo:font-weight="normal" style:font-name-asian="Times New Roman1" style:font-size-asian="11pt" style:language-asian="sr" style:country-asian="YU" style:font-style-asian="normal" style:font-weight-asian="normal" style:font-name-complex="Times New Roman1" style:font-size-complex="11pt" style:font-style-complex="normal" style:font-weight-complex="normal" style:text-scale="100%"/>
    </style:style>
    <style:style style:name="RTF_5f_Num_20_4_20_8" style:display-name="RTF_Num 4 8" style:family="text">
      <style:text-properties fo:font-variant="normal" fo:text-transform="none" fo:color="#000000" style:text-line-through-style="none" style:text-position="0% 100%" style:font-name="Times New Roman1" fo:font-size="11pt" fo:letter-spacing="normal" fo:language="sr" fo:country="YU" fo:font-style="normal" style:text-underline-style="none" fo:font-weight="normal" style:font-name-asian="Times New Roman1" style:font-size-asian="11pt" style:language-asian="sr" style:country-asian="YU" style:font-style-asian="normal" style:font-weight-asian="normal" style:font-name-complex="Times New Roman1" style:font-size-complex="11pt" style:font-style-complex="normal" style:font-weight-complex="normal" style:text-scale="100%"/>
    </style:style>
    <style:style style:name="RTF_5f_Num_20_4_20_9" style:display-name="RTF_Num 4 9" style:family="text">
      <style:text-properties fo:font-variant="normal" fo:text-transform="none" fo:color="#000000" style:text-line-through-style="none" style:text-position="0% 100%" style:font-name="Times New Roman1" fo:font-size="11pt" fo:letter-spacing="normal" fo:language="sr" fo:country="YU" fo:font-style="normal" style:text-underline-style="none" fo:font-weight="normal" style:font-name-asian="Times New Roman1" style:font-size-asian="11pt" style:language-asian="sr" style:country-asian="YU" style:font-style-asian="normal" style:font-weight-asian="normal" style:font-name-complex="Times New Roman1" style:font-size-complex="11pt" style:font-style-complex="normal" style:font-weight-complex="normal" style:text-scale="1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text:style-name="RTF_5f_Num_20_2_20_1" style:num-prefix="31.12" style:num-suffix="." style:num-format="1" text:start-value="2012">
        <style:list-level-properties/>
      </text:list-level-style-number>
      <text:list-level-style-number text:level="2" text:style-name="RTF_5f_Num_20_2_20_2" style:num-prefix="31.12" style:num-suffix="." style:num-format="1" text:start-value="2012">
        <style:list-level-properties/>
      </text:list-level-style-number>
      <text:list-level-style-number text:level="3" text:style-name="RTF_5f_Num_20_2_20_3" style:num-prefix="31.12" style:num-suffix="." style:num-format="1" text:start-value="2012">
        <style:list-level-properties/>
      </text:list-level-style-number>
      <text:list-level-style-number text:level="4" text:style-name="RTF_5f_Num_20_2_20_4" style:num-prefix="31.12" style:num-suffix="." style:num-format="1" text:start-value="2012">
        <style:list-level-properties/>
      </text:list-level-style-number>
      <text:list-level-style-number text:level="5" text:style-name="RTF_5f_Num_20_2_20_5" style:num-prefix="31.12" style:num-suffix="." style:num-format="1" text:start-value="2012">
        <style:list-level-properties/>
      </text:list-level-style-number>
      <text:list-level-style-number text:level="6" text:style-name="RTF_5f_Num_20_2_20_6" style:num-prefix="31.12" style:num-suffix="." style:num-format="1" text:start-value="2012">
        <style:list-level-properties/>
      </text:list-level-style-number>
      <text:list-level-style-number text:level="7" text:style-name="RTF_5f_Num_20_2_20_7" style:num-prefix="31.12" style:num-suffix="." style:num-format="1" text:start-value="2012">
        <style:list-level-properties/>
      </text:list-level-style-number>
      <text:list-level-style-number text:level="8" text:style-name="RTF_5f_Num_20_2_20_8" style:num-prefix="31.12" style:num-suffix="." style:num-format="1" text:start-value="2012">
        <style:list-level-properties/>
      </text:list-level-style-number>
      <text:list-level-style-number text:level="9" text:style-name="RTF_5f_Num_20_2_20_9" style:num-prefix="31.12" style:num-suffix="." style:num-format="1" text:start-value="2012">
        <style:list-level-properties/>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prefix="18.12" style:num-suffix="." style:num-format="1" text:start-value="2013">
        <style:list-level-properties/>
      </text:list-level-style-number>
      <text:list-level-style-number text:level="2" text:style-name="RTF_5f_Num_20_3_20_2" style:num-prefix="18.12" style:num-suffix="." style:num-format="1" text:start-value="2013">
        <style:list-level-properties/>
      </text:list-level-style-number>
      <text:list-level-style-number text:level="3" text:style-name="RTF_5f_Num_20_3_20_3" style:num-prefix="18.12" style:num-suffix="." style:num-format="1" text:start-value="2013">
        <style:list-level-properties/>
      </text:list-level-style-number>
      <text:list-level-style-number text:level="4" text:style-name="RTF_5f_Num_20_3_20_4" style:num-prefix="18.12" style:num-suffix="." style:num-format="1" text:start-value="2013">
        <style:list-level-properties/>
      </text:list-level-style-number>
      <text:list-level-style-number text:level="5" text:style-name="RTF_5f_Num_20_3_20_5" style:num-prefix="18.12" style:num-suffix="." style:num-format="1" text:start-value="2013">
        <style:list-level-properties/>
      </text:list-level-style-number>
      <text:list-level-style-number text:level="6" text:style-name="RTF_5f_Num_20_3_20_6" style:num-prefix="18.12" style:num-suffix="." style:num-format="1" text:start-value="2013">
        <style:list-level-properties/>
      </text:list-level-style-number>
      <text:list-level-style-number text:level="7" text:style-name="RTF_5f_Num_20_3_20_7" style:num-prefix="18.12" style:num-suffix="." style:num-format="1" text:start-value="2013">
        <style:list-level-properties/>
      </text:list-level-style-number>
      <text:list-level-style-number text:level="8" text:style-name="RTF_5f_Num_20_3_20_8" style:num-prefix="18.12" style:num-suffix="." style:num-format="1" text:start-value="2013">
        <style:list-level-properties/>
      </text:list-level-style-number>
      <text:list-level-style-number text:level="9" text:style-name="RTF_5f_Num_20_3_20_9" style:num-prefix="18.12" style:num-suffix="." style:num-format="1" text:start-value="2013">
        <style:list-level-properties/>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prefix="18.02" style:num-suffix="." style:num-format="1" text:start-value="2013">
        <style:list-level-properties/>
      </text:list-level-style-number>
      <text:list-level-style-number text:level="2" text:style-name="RTF_5f_Num_20_4_20_2" style:num-prefix="18.02" style:num-suffix="." style:num-format="1" text:start-value="2013">
        <style:list-level-properties/>
      </text:list-level-style-number>
      <text:list-level-style-number text:level="3" text:style-name="RTF_5f_Num_20_4_20_3" style:num-prefix="18.02" style:num-suffix="." style:num-format="1" text:start-value="2013">
        <style:list-level-properties/>
      </text:list-level-style-number>
      <text:list-level-style-number text:level="4" text:style-name="RTF_5f_Num_20_4_20_4" style:num-prefix="18.02" style:num-suffix="." style:num-format="1" text:start-value="2013">
        <style:list-level-properties/>
      </text:list-level-style-number>
      <text:list-level-style-number text:level="5" text:style-name="RTF_5f_Num_20_4_20_5" style:num-prefix="18.02" style:num-suffix="." style:num-format="1" text:start-value="2013">
        <style:list-level-properties/>
      </text:list-level-style-number>
      <text:list-level-style-number text:level="6" text:style-name="RTF_5f_Num_20_4_20_6" style:num-prefix="18.02" style:num-suffix="." style:num-format="1" text:start-value="2013">
        <style:list-level-properties/>
      </text:list-level-style-number>
      <text:list-level-style-number text:level="7" text:style-name="RTF_5f_Num_20_4_20_7" style:num-prefix="18.02" style:num-suffix="." style:num-format="1" text:start-value="2013">
        <style:list-level-properties/>
      </text:list-level-style-number>
      <text:list-level-style-number text:level="8" text:style-name="RTF_5f_Num_20_4_20_8" style:num-prefix="18.02" style:num-suffix="." style:num-format="1" text:start-value="2013">
        <style:list-level-properties/>
      </text:list-level-style-number>
      <text:list-level-style-number text:level="9" text:style-name="RTF_5f_Num_20_4_20_9" style:num-prefix="18.02" style:num-suffix="." style:num-format="1" text:start-value="2013">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writing-mode="lr-tb"/>
      <style:text-properties fo:language="sh" fo:country="YU"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fo:language="sr" fo:country="YU"/>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III-<text:span text:style-name="MT1">2</text:span> <text:span text:style-name="MT2">У. </text:span><text:span text:style-name="MT1">14179/15</text:span><text:span text:style-name="MT2"> <text:s/></text:span></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19-08-26T13:51:53.58</dc:date>
    <meta:editing-duration>PT18H12M40S</meta:editing-duration>
    <meta:editing-cycles>254</meta:editing-cycles>
    <meta:generator>OpenOffice/4.1.1$Win32 OpenOffice.org_project/411m6$Build-9775</meta:generator>
    <meta:print-date>2016-11-28T12:47:34.01</meta:print-date>
    <meta:printed-by>Korisnik Korisnik</meta:printed-by>
    <dc:creator>Ivan Vulić</dc:creator>
    <meta:document-statistic meta:table-count="0" meta:image-count="1" meta:object-count="0" meta:page-count="5" meta:paragraph-count="36" meta:word-count="2165" meta:character-count="13919"/>
  </office:meta>
</office:document-meta>
</file>