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fo:font-weight="normal" style:font-weight-asian="normal" style:font-weight-complex="normal" style:text-scale="100%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1" style:family="text">
      <style:text-properties style:use-window-font-color="true" fo:language="sr" fo:country="YU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2" style:family="text">
      <style:text-properties style:use-window-font-color="true" fo:letter-spacing="-0.007cm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3" style:family="text">
      <style:text-properties fo:color="#000000" fo:letter-spacing="-0.007cm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4" style:family="text">
      <style:text-properties fo:color="#000000" fo:letter-spacing="-0.007cm" fo:language="zxx" fo:country="none" fo:font-weight="normal" style:font-weight-asian="normal" style:font-weight-complex="normal"/>
    </style:style>
    <style:style style:name="T25" style:family="text">
      <style:text-properties fo:color="#000000" fo:letter-spacing="-0.007cm" fo:language="zxx" fo:country="none" style:text-underline-style="none" fo:font-weight="normal" style:font-weight-asian="normal" style:font-weight-complex="normal" style:text-scale="100%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5"> СУД </text:span></text:p>
      <text:p text:style-name="P9">7 У <text:span text:style-name="T9">252/18</text:span></text:p>
      <text:p text:style-name="P16"><text:span text:style-name="T15">23.03.2018. </text:span><text:span text:style-name="T8">године</text:span></text:p>
      <text:p text:style-name="P13">Б Е О Г Р А Д</text:p>
      <text:p text:style-name="P13"/>
      <text:p text:style-name="P13"/>
      <text:p text:style-name="P13"/>
      <text:p text:style-name="P3"><text:span text:style-name="T3"><text:tab/><text:tab/>Управни суд, у већу састављеном од </text:span><text:span text:style-name="T9">судиј</text:span><text:span text:style-name="T3">а</text:span><text:span text:style-name="T9">: Душанке Марјановић,</text:span><text:span text:style-name="T3"> председника већа,</text:span><text:span text:style-name="T9"> Весне Лазаревић и Гордане Богдановић</text:span><text:span text:style-name="T3">, чланова већа, са судским саветником </text:span><text:span text:style-name="T9">Мирјаном Савић</text:span><text:span text:style-name="T3">, </text:span><text:span text:style-name="T9">као</text:span><text:span text:style-name="T3"> записничарем, одлучујући у управном спору по тужби </text:span><text:span text:style-name="T9">тужиље </text:span><text:span text:style-name="T9">А.А.</text:span><text:span text:style-name="T9"> </text:span><text:span text:style-name="T9">и</text:span><text:span text:style-name="T9">з ..., ..., коју заступа Горан Кујачић, адвокат из Новог Београда, Улица Париске комуне бр. 35, поднетој </text:span><text:span text:style-name="T3">против Републичког фонда за пензијско и инвалидско осигурање – Дирекције Београд, због ћутања у</text:span><text:span text:style-name="T13">праве, у предмету </text:span><text:span text:style-name="T7">усклађивања пензије</text:span><text:span text:style-name="T13">, </text:span><text:span text:style-name="T3">у нејавној седници већа, одржаној дана </text:span><text:span text:style-name="T9">23.03.2018. </text:span><text:span text:style-name="T3">године, донео је <text:s/></text:span></text:p>
      <text:p text:style-name="P8"/>
      <text:p text:style-name="P8"/>
      <text:p text:style-name="P4"><text:span text:style-name="T16">Р Е </text:span><text:span text:style-name="T10">Ш Е Њ Е</text:span></text:p>
      <text:p text:style-name="P7"/>
      <text:p text:style-name="P7"/>
      <text:p text:style-name="P3"><text:tab/><text:tab/><text:span text:style-name="T19">I </text:span><text:span text:style-name="T18"><text:s text:c="2"/></text:span><text:span text:style-name="T9"><text:s/>Поступак</text:span><text:span text:style-name="T12"> </text:span><text:span text:style-name="T6">СЕ</text:span><text:span text:style-name="T12"> ОБУСТАВЉА.</text:span></text:p>
      <text:p text:style-name="P3"><text:span text:style-name="T9"><text:tab/><text:tab/></text:span><text:span text:style-name="T19">II</text:span><text:span text:style-name="T18"> </text:span><text:span text:style-name="T12">ОБАВЕЗУЈЕ </text:span><text:span text:style-name="T6">СЕ</text:span><text:span text:style-name="T13"> тужени орган </text:span><text:span text:style-name="T7">Републички фонд за пензијско и инвалидско осигурање – Дирекција Београд, да </text:span><text:span text:style-name="T13">тужиљи А.А. </text:span><text:span text:style-name="T26">и</text:span><text:span text:style-name="T13">з ...,</text:span><text:span text:style-name="T7"> </text:span><text:span text:style-name="T13">Улица ..., н</text:span><text:span text:style-name="T7">адокнади трошкове </text:span><text:span text:style-name="T13">управног</text:span><text:span text:style-name="T7"> спора у износу од </text:span><text:span text:style-name="T13">24.750,00</text:span><text:span text:style-name="T7"> динара, </text:span><text:span text:style-name="T14">у року од 15 дана од дана пријема овог решења. </text:span></text:p>
      <text:p text:style-name="P5"/>
      <text:p text:style-name="P5"/>
      <text:p text:style-name="P5">О б р а з л о ж е њ е</text:p>
      <text:p text:style-name="P5"/>
      <text:p text:style-name="P5"/>
      <text:p text:style-name="P3"><text:span text:style-name="T4"><text:tab/><text:tab/></text:span><text:span text:style-name="T13">Туж</text:span><text:span text:style-name="T7">и</text:span><text:span text:style-name="T13">ља</text:span><text:span text:style-name="T7"> је</text:span><text:span text:style-name="T13"> дана 04.01.2018. године </text:span><text:span text:style-name="T7">подн</text:span><text:span text:style-name="T13">ела</text:span><text:span text:style-name="T7"> </text:span><text:span text:style-name="T13">тужбу </text:span><text:span text:style-name="T7">Управном</text:span><text:span text:style-name="T13"> суду, преко пуномоћника, због ћутања управе. Навела је да </text:span><text:span text:style-name="T7">је </text:span><text:span text:style-name="T13">због недоношења решења од стране <text:s/>првостепеног органа по њеном </text:span><text:span text:style-name="T13">захтеву</text:span><text:span text:style-name="T13"> од 22.09.2017. године изјавила жалбу дана 24.10.2017. године, као и да је поднела ургенцију 26.12.2017. године. Како још увек није добила решење по жалби, сматра да су се стекли услови за подношење тужбе због ћутања управе. Предложила је да суд уважи тужбу и наложи туженом органу да донесе решење по жалби тужиље, као и да обавеже туженог да јој накнади трошкове управног спора у износу од 16.500,00 динара. </text:span></text:p>
      <text:p text:style-name="P3"><text:span text:style-name="T13"><text:tab/><text:tab/>Поднеском од 06.03.2018. године тужиља је, преко пуномоћника,</text:span><text:span text:style-name="T7"> </text:span><text:span text:style-name="T13">обавестила суд да одустаје од поднете тужбе, имајући у виду донето решење туженог органа бр. ВЛП 5690 од 26.02.2018. године, којим је уважена њена жалба и наложено првостепеном органу да у року од 30 дана од дана пријема списа донесе решење по </text:span><text:soft-page-break/><text:span text:style-name="T13">њеном захтеву за доношење решења о редовном усклађивању износа пензије за 4,21% од 22.09.2017. године. Како је наведено решење донето после подношења тужбе због ћутања управе, предложила је да суд обавеже туженог да јој накнади трошкове управног спора, и то за састав тужбе у износу од 16.500,00 динара и за састав овог поднеска у износу од 8.250,00 динара. </text:span></text:p>
      <text:p text:style-name="P3"><text:span text:style-name="T20"><text:tab/><text:tab/></text:span><text:span text:style-name="T23">Одредбом члана 32. став 1. Закона о управним споровима (“Службени гласник РС”, бр. 111/09), прописано је да тужилац може одустати од тужбе све до доношења одлуке, а ставом 2. истог члана закона да у случају одустанка тужиоца од тужбе судија појединац или веће суда решењем обуставља поступак.</text:span></text:p>
      <text:p text:style-name="P3"><text:span text:style-name="T20"><text:tab/><text:tab/></text:span><text:span text:style-name="T21">Имајући у виду </text:span><text:span text:style-name="T20">изјаву тужи</text:span><text:span text:style-name="T20">ље</text:span><text:span text:style-name="T20"> из поднеска од </text:span><text:span text:style-name="T20">06.03.</text:span><text:span text:style-name="T20">201</text:span><text:span text:style-name="T20">8</text:span><text:span text:style-name="T20">. године да одустаје од поднете тужбе</text:span><text:span text:style-name="T21">, Управни суд је поступак обуставио, </text:span><text:span text:style-name="T20">одлучујући као у ставу првом диспозитива овог решења, применом одредбе члана 32. став 2. Закона о управним споровима.</text:span></text:p>
      <text:p text:style-name="P3"><text:span text:style-name="T3"><text:tab/><text:tab/></text:span><text:span text:style-name="T25">Одлука о трошковима управног спора као у ставу другом диспозитива решења донета је применом одредби чланова 66. и 67. Закона о управним споровима у вези са одредбама чланова 150, 153. и 154. став 1. Закона о парничном поступку (“Службени гласник РС”, бр. 72/11...55/14), на чију сходну примену упућује одредба члана 74. Закона о управним споровима, имајући у виду да је <text:s/>надлежни орган одлуку по жалби донео након покретања овог управног спора, па су тужи</text:span><text:span text:style-name="T25">љи</text:span><text:span text:style-name="T25"> досуђени трошкови на име састава тужбе у износу од 16.500,00 динара и поднеска од </text:span><text:span text:style-name="T22">06.03.2018.</text:span><text:span text:style-name="T25"> године у износу од 8.250,00 динара, укупно 24.750,00 динара, одмерени према Тарифном броју 43. став 1. и 2. Тарифе о наградама и накнадама трошкова за рад адвоката (''Службени гласник РС'', бр. 1</text:span><text:span text:style-name="T24">21/12).</text:span><text:span text:style-name="T25"> </text:span></text:p>
      <text:p text:style-name="P15"/>
      <text:p text:style-name="P3"><text:s text:c="3"/><text:tab/><text:tab/><text:tab/><text:tab/> <text:span text:style-name="T12">РЕШЕНО</text:span><text:span text:style-name="T6"> У УПРАВНОМ СУДУ</text:span></text:p>
      <text:p text:style-name="P5"><text:span text:style-name="T9"><text:s text:c="5"/>Д</text:span>ана <text:span text:style-name="T9">23.03.2018.</text:span> године, <text:span text:style-name="T9">7 </text:span><text:span text:style-name="T3">У</text:span><text:span text:style-name="T9"> </text:span><text:span text:style-name="T9">252/18</text:span></text:p>
      <text:p text:style-name="P6"/>
      <text:p text:style-name="P3"><text:span text:style-name="T12">З</text:span><text:span text:style-name="T17">аписничар<text:tab/><text:tab/><text:tab/><text:tab/><text:tab/><text:tab/><text:tab/> <text:s text:c="5"/></text:span><text:span text:style-name="T12"><text:s text:c="2"/></text:span><text:span text:style-name="T17"><text:s text:c="3"/>Председник већа-судија</text:span></text:p>
      <text:p text:style-name="P6">Мирјана Савић,<text:span text:style-name="T9">с.р.</text:span> <text:s text:c="64"/>Душанка Марјановић,<text:span text:style-name="T9">с.р.</text:span></text:p>
      <text:p text:style-name="P10"/>
      <text:p text:style-name="P17"/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АЈ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7 </text:span><text:span text:style-name="MT2">У </text:span><text:span text:style-name="MT1">252/18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1H51M50S</meta:editing-duration>
    <meta:editing-cycles>31</meta:editing-cycles>
    <meta:generator>OpenOffice/4.1.1$Win32 OpenOffice.org_project/411m6$Build-9775</meta:generator>
    <dc:title>template upravni BGD</dc:title>
    <dc:date>2019-11-04T16:44:00.69</dc:date>
    <meta:printed-by>Jelena Antonijević</meta:printed-by>
    <meta:print-date>2018-03-29T14:22:56.49</meta:print-date>
    <dc:creator>Sonja Vujčić</dc:creator>
    <meta:document-statistic meta:table-count="0" meta:image-count="1" meta:object-count="0" meta:page-count="2" meta:paragraph-count="25" meta:word-count="595" meta:character-count="378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