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start" style:justify-single-word="false" style:writing-mode="lr-tb"/>
      <style:text-properties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writing-mode="lr-tb">
        <style:tab-stops>
          <style:tab-stop style:position="1.482cm"/>
        </style:tab-stops>
      </style:paragraph-properties>
      <style:text-properties style:font-name="Times New Roman" fo:font-size="12pt" fo:language="zxx" fo:country="none" style:font-size-asian="12pt" style:font-size-complex="12pt"/>
    </style:style>
    <style:style style:name="P2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font-size="12pt" fo:language="zxx" fo:country="none" style:font-size-asian="12pt" style:font-size-complex="12pt"/>
    </style:style>
    <style:style style:name="T9" style:family="text">
      <style:text-properties fo:font-size="12pt" style:font-size-asian="12pt" style:font-size-complex="12pt"/>
    </style:style>
    <style:style style:name="T10" style:family="text">
      <style:text-properties fo:font-size="12pt" fo:language="sr" fo:country="YU" style:font-size-asian="12pt" style:font-size-complex="12pt"/>
    </style:style>
    <style:style style:name="T11" style:family="text">
      <style:text-properties fo:font-size="12pt" fo:language="none" fo:country="none" style:font-size-asian="12pt" style:font-size-complex="12pt"/>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fo:language="zxx" fo:country="none" fo:font-weight="normal"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en" fo:country="US"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none" fo:country="none" style:font-size-asian="12pt" style:font-size-complex="12pt"/>
    </style:style>
    <style:style style:name="T1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7">III-</text:span><text:span text:style-name="T2">3</text:span><text:span text:style-name="T7"> </text:span><text:span text:style-name="T2">Ув.</text:span><text:span text:style-name="T4"> </text:span><text:span text:style-name="T2">35/1</text:span><text:span text:style-name="T2">8</text:span><text:span text:style-name="T4"> <text:s text:c="2"/></text:span></text:p>
      <text:p text:style-name="P8"><text:span text:style-name="T4">Дана </text:span><text:span text:style-name="T2">19.02.2018</text:span><text:span text:style-name="T2">.</text:span><text:span text:style-name="T4"> године</text:span></text:p>
      <text:p text:style-name="P4">Београд</text:p>
      <text:p text:style-name="P4"/>
      <text:p text:style-name="P7"><text:span text:style-name="T6"><text:tab/><text:tab/></text:span><text:span text:style-name="T4">Управни суд, у већу судија: </text:span><text:span text:style-name="T2">Сузана Гудураш, </text:span><text:span text:style-name="T4">председник већа, Гордана Сукновић Бојаџија</text:span><text:span text:style-name="T2"> и Биљана Тамбурковски Баковић</text:span><text:span text:style-name="T4">, чланови већа, уз учешће </text:span><text:span text:style-name="T2">судског </text:span><text:span text:style-name="T4">саветника </text:span><text:span text:style-name="T2">др Весне Билбија,</text:span><text:span text:style-name="T4"> као записничара,</text:span><text:span text:style-name="T10"> одлучујући </text:span><text:span text:style-name="T8">по приговору </text:span><text:span text:style-name="T11">А.А.</text:span><text:span text:style-name="T8">, бившег из ..., ..., кога заступа Булат Живко, адвокат из Новог Београда, Милентија Поповића 17/1, изјављеном против решења Управног суда 24 У. 8294/17 од 13.12.2017. године</text:span><text:span text:style-name="T10">, </text:span><text:span text:style-name="T8">у</text:span><text:span text:style-name="T15"> предмету пензијском</text:span><text:span text:style-name="T10">, у нејавној седници већа одржаној дана </text:span><text:span text:style-name="T8">19.02.2018</text:span><text:span text:style-name="T10">. године, донео је</text:span></text:p>
      <text:p text:style-name="P12"/>
      <text:p text:style-name="P12"/>
      <text:p text:style-name="P15">Р Е Ш Е Њ Е </text:p>
      <text:p text:style-name="P12"/>
      <text:p text:style-name="P11"><text:tab/><text:span text:style-name="T3">ОДБИЈА СЕ</text:span><text:span text:style-name="T2"> приговор </text:span><text:span text:style-name="T20">А.А.</text:span><text:span text:style-name="T2">, бившег из ..., изјављен против решења Управног суда 24 У. 8294/17 од 13.12.2017. године.</text:span></text:p>
      <text:p text:style-name="P14"/>
      <text:p text:style-name="P11"><text:span text:style-name="T2"><text:tab/></text:span><text:span text:style-name="T3">ОДБИЈА СЕ </text:span><text:span text:style-name="T2">захтев подносиоца приговора за накнаду трошкова.</text:span></text:p>
      <text:p text:style-name="P14"/>
      <text:p text:style-name="P13">О б р а з л о ж е њ е</text:p>
      <text:p text:style-name="P12"/>
      <text:p text:style-name="P6"><text:span text:style-name="T9"><text:tab/></text:span><text:span text:style-name="T15">За </text:span><text:span text:style-name="T18">А.А.</text:span><text:span text:style-name="T15">, бившег из ..., Булат Живко, адвокат из Новог Београда, је дана 22.01.2018. године изјавио приговор, посебном већу Управног суда, на решење Управног суда 24 У. 8294/17 од 13.12.2017 године којим је одбачена тужба тужиоца изјављена против Републичког фонда за пензијско и инвалидско осигурање – Дирекције фонда, Београд, ради поништаја закључка број 01-02/181.6.3 5574/17 од 02.06.2017. године, у предмету пензијском, јер је управни спор покренут по захтеву лица које је преминуло пре подношења тужбе, а због чега тужба садржи неотклоњив недостатак који спречава рад суда. <text:s/></text:span></text:p>
      <text:p text:style-name="P16"/>
      <text:p text:style-name="P6"><text:span text:style-name="T15"><text:tab/>У поднетом приговору је наведено, да је судија појединац засновао своју одлуку искључиво на чињеници да је тужилац преминуо 16.10.2014. године, односно пре подношења тужбе, са позивом на одредбе Закона о управним споровима и износи тумачење да пуномоћје не престаје смрћу странке, у смислу става 1. члана 2. Закона о општем управном поступку, јер по мишљењу подносиоца приговора, ако је пуномоћник имао овлашћење да врши све радње у поступку – опште пуномоћје, у случају смрти странке, такав пуномоћник може да подигне и тужбу у управном спору. Истиче и да је покојни </text:span><text:span text:style-name="T18">А.А.</text:span><text:span text:style-name="T15"> за живота још 2013. године, дао опште пуномоћје за предузимање свих </text:span><text:soft-page-break/><text:span text:style-name="T15">радњи усклађивања пензије и да је правни интерес, правних следбеника, био да укупан износ разлике између припадајућих износа пензија и износа исплаћених пензија уђе у оставинску масу иза покојног </text:span><text:span text:style-name="T18">А.А.</text:span><text:span text:style-name="T15"> Цитира се и одредба става 2. члана 44. Закона о општем управном поступку и сматра да је наведеном одредбом регулисана правна стиуација која је настала смрћу странке. По становишту подносиоца приговора, поступање надлежног органа у случају смрти странке, треба да зависи од околности да ли се ради о ствари која је везана искључиво за личност умрле странке или не, односно да ли правни сукцесори могу остварити права умрле странке након њене смрти. Надаље се наводи да је надлежни управни орган, по сазнању да је дошло до смрти странке, требао неспорно да утврди да ли покојни </text:span><text:span text:style-name="T18">А.А.</text:span><text:span text:style-name="T15"> има правне следбенике – законске наследнике, а ако их има да затражи изјаву да ли желе да наставе поступак. Сматра да се неке одредбе Закона о парничном поступку не могу уопште применити у управном спору, а друге одредбе се могу примењивати “сходно”. По мишљењу подносиоца приговора, одредбе парничног поступка би се могле применити само уколико нису у супротности са основним начелима управног поступка и управног спора и одредбама закона којима се ови поступци регулишу. Позива се на судску праксу из 60-их година и понавља да у случају смрти странке, пуномоћник кога је странка овластила да врши све радње у поступку – опште пуномоћје, може и после смрти странке да подигне тужбу у управном спору. Предлаже да посебно веће Управног суда приговор уважи, побијано решење судије појединца поништи, да се поступак пред судом настави, а подносиоцу приговора на име трошкова за састав приговора исплати износ од 33.000,00 динара. </text:span></text:p>
      <text:p text:style-name="P16"/>
      <text:p text:style-name="P6"><text:span text:style-name="T15"><text:tab/>По оцени навод</text:span><text:span text:style-name="T17">а </text:span><text:span text:style-name="T15">приговора и решењ</text:span><text:span text:style-name="T17">а </text:span><text:span text:style-name="T15">Управног суда </text:span><text:span text:style-name="T15">2</text:span><text:span text:style-name="T15">4 У. </text:span><text:span text:style-name="T15">82</text:span><text:span text:style-name="T15">9</text:span><text:span text:style-name="T15">4</text:span><text:span text:style-name="T15">/17 од 1</text:span><text:span text:style-name="T15">3.12</text:span><text:span text:style-name="T15">.2017. године, сагласн</text:span><text:span text:style-name="T17">о </text:span><text:span text:style-name="T15">одредби</text:span><text:span text:style-name="T17"> </text:span><text:span text:style-name="T15">члана 27</text:span><text:span text:style-name="T17">. </text:span><text:span text:style-name="T15">став </text:span><text:span text:style-name="T17">2. </text:span><text:span text:style-name="T15">Закона </text:span><text:span text:style-name="T17">о </text:span><text:span text:style-name="T15">управним</text:span><text:span text:style-name="T17"> </text:span><text:span text:style-name="T15">споровим</text:span><text:span text:style-name="T17">а („</text:span><text:span text:style-name="T15">Слу</text:span><text:span text:style-name="T17">ж</text:span><text:span text:style-name="T15">бени гласник РС”, бр. 111/09), посебно веће Управног суда је нашло да је приговор неоснован.</text:span></text:p>
      <text:p text:style-name="P16"/>
      <text:p text:style-name="P6"><text:span text:style-name="T15"><text:tab/>Из списа предмета произилази да је </text:span><text:span text:style-name="T18">А.А.</text:span><text:span text:style-name="T15"> преминуо дана 16.10.2014. године, односно пре доношења првостепеног решења Републичког фонда за ПИО, Филијале за Град Београд, број 181.6-2-118/2017 од 27.01.2017. године, којим је истом усклађена пензија почев од 01.01.2008. године за 11,06%, тако да на дан престанка права износи 39.924,64 динара. Такође, из списа несумњивим произилази и да именовани није био жив, ни у време подношења жалбе на такво решење, па ни закључка туженог број 01-02/181.6.3 5574/17 од 02.05.2017. године, на који је пуномоћник тужиоца проширио тужбу, којим је одбачена жалба, <text:s/>а ни пре подношења тужбе Управном суду дана 26.05.2017. године. Уз тужбу којоу је Булат Живко, адвокат из Новог Београда, непосредно поднео Управном суду дана 26.05.2017. године, у прилогу тужбе је достављен образац пуномоћја у коме је као давалац пуномоћја потписн </text:span><text:span text:style-name="T18">А.А.</text:span><text:span text:style-name="T15">, уз навођење броја личне карте, без навођења дана издавања пуномоћи, с тим што "година 2013.", је саставни део текста у обрасцу. </text:span></text:p>
      <text:p text:style-name="P16"/>
      <text:p text:style-name="P6"><text:span text:style-name="T15"><text:tab/>Одредбом члана 11. став 1. тачка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span><text:span text:style-name="T15">одредбом члана 17. истог закона, да се управни спор покреће тужбом, а у смислу члана 44. истог закона, да се на питање решавања управних спорова, која нису уређена овим </text:span><text:soft-page-break/><text:span text:style-name="T15">законом, сходно примењују одредбе закона којима се уређује парнични поступак. </text:span></text:p>
      <text:p text:style-name="P16"/>
      <text:p text:style-name="P6"><text:span text:style-name="T15"><text:tab/>Правилно је, по оцени посебног већа Управног суда, решењем 24 У. 8294/17 од 13.12.2017. године, одбачена тужба подносиоца приговора, уз оцену одлучне чињенице, да је </text:span><text:span text:style-name="T18">А.А.</text:span><text:span text:style-name="T15">, у тужби поднетој Управном суду 26.05.2017. године, означен као тужилац, преминуо дана 16.10.2014. године, односно да није био жив, нити у време подношења тужбе, као што није био жив ни у време доношења првостепеног решења Републичког фонда ПИО, Филијале за Град Београд,</text:span><text:span text:style-name="T16"> </text:span><text:span text:style-name="T15">од 27.01.2017. године, нити у време доношења оспореног закључка туженог од 02.05.2017. године. Ценећи да у смислу одредбе члана 11. у вези члана 17. Закона о управним споровима, управни спор није покренут по захтеву лица </text:span><text:span text:style-name="T15">које је, сагласно Закону тужилац у управном спору, јер је тужилац преминуо непуне три године пре подношења тужбе, то у конкретном случају није испуњен услов да постоји тужилац, како је дефинисано у одредби члана 11. став 1. Закона о управним споровима, да би се спор могао покренути у смислу члана 17. истог закона, а тако не постоји ни законски услови за вођење управног спора због ћутања управе, у смислу члана 19. закона. </text:span></text:p>
      <text:p text:style-name="P16"/>
      <text:p text:style-name="P16"><text:tab/>Веће је ценило наводе приговора, исте није прихватило као правно битне за другачије одлучивање, јер управо и наводи приговора потврђују тачност одлучних чињеница на којима доносилац побијаног решења заснива своју одлуку. </text:p>
      <text:p text:style-name="P16"/>
      <text:p text:style-name="P19"><text:span text:style-name="Default_20_Paragraph_20_Font"><text:span text:style-name="T14"><text:tab/>На основу изнетих разалога, </text:span></text:span><text:span text:style-name="Default_20_Paragraph_20_Font"><text:span text:style-name="T13">посебно веће Управног суда ј</text:span></text:span><text:span text:style-name="Default_20_Paragraph_20_Font"><text:span text:style-name="T14">е </text:span></text:span><text:span text:style-name="Default_20_Paragraph_20_Font"><text:span text:style-name="T13">одлучило</text:span></text:span><text:span text:style-name="Default_20_Paragraph_20_Font"><text:span text:style-name="T14"> као у </text:span></text:span><text:span text:style-name="Default_20_Paragraph_20_Font"><text:span text:style-name="T13">ставу 1. </text:span></text:span><text:span text:style-name="Default_20_Paragraph_20_Font"><text:span text:style-name="T14">диспозитив</text:span></text:span><text:span text:style-name="Default_20_Paragraph_20_Font"><text:span text:style-name="T13">а овог</text:span></text:span><text:span text:style-name="Default_20_Paragraph_20_Font"><text:span text:style-name="T14"> решења, применом одредбе члана 27. став </text:span></text:span><text:span text:style-name="Default_20_Paragraph_20_Font"><text:span text:style-name="T13">2. и 3</text:span></text:span><text:span text:style-name="Default_20_Paragraph_20_Font"><text:span text:style-name="T14">. Закона о управним споровима. </text:span></text:span></text:p>
      <text:p text:style-name="P19"><text:span text:style-name="Default_20_Paragraph_20_Font"><text:span text:style-name="T12"/></text:span></text:p>
      <text:p text:style-name="P19"><text:span text:style-name="Default_20_Paragraph_20_Font"><text:span text:style-name="T14"><text:tab/></text:span></text:span><text:span text:style-name="Default_20_Paragraph_20_Font"><text:span text:style-name="T13">Ценећи да је приговор подносиоца одбијен, као у ставу 2. диспозитива овог решења то је посебно веће Управног суда одбило и захтев подносиоца приговора за накнаду трошкова управног спора, као у ставу 2. диспозтива решења, сагласно одредби члана 153. став 1. Закона о парничном поступку (“Службени гласник РС”, бр. 72/11...55/14), који се сходно примењује на основу члана 74. Закона о управним споровима.</text:span></text:span></text:p>
      <text:p text:style-name="P17"/>
      <text:p text:style-name="P5"><text:span text:style-name="T2">РЕШЕНО</text:span> У УПРАВНОМ СУДУ</text:p>
      <text:p text:style-name="P9"><text:span text:style-name="T4">Дана </text:span><text:span text:style-name="T2">19.02.2018</text:span><text:span text:style-name="T2">.</text:span><text:span text:style-name="T4"> године, </text:span><text:span text:style-name="T7">III</text:span><text:span text:style-name="T4">-</text:span><text:span text:style-name="T2">3</text:span><text:span text:style-name="T7"> </text:span><text:span text:style-name="T2">Ув.</text:span><text:span text:style-name="T4"> </text:span><text:span text:style-name="T2">35/1</text:span><text:span text:style-name="T2">8</text:span></text:p>
      <text:p text:style-name="P10"/>
      <text:p text:style-name="P3">Записничар<text:tab/><text:tab/><text:tab/><text:tab/><text:tab/><text:tab/> <text:s text:c="15"/>Председник већа-судија</text:p>
      <text:p text:style-name="P4"><text:span text:style-name="T2">др Весна Билбија,</text:span><text:span text:style-name="T2">с.р.</text:span><text:tab/><text:tab/><text:tab/><text:tab/> <text:s text:c="5"/><text:tab/> <text:s text:c="5"/><text:span text:style-name="T2">Сузана Гудураш,</text:span><text:span text:style-name="T2">с.р.</text:span></text:p>
      <text:p text:style-name="P23"/>
      <text:p text:style-name="P23"/>
      <text:p text:style-name="P20">За тачност отправка</text:p>
      <text:p text:style-name="P20">Управитељ писарнице</text:p>
      <text:p text:style-name="P20">Дејан Ђурић</text:p>
      <text:p text:style-name="P21">КЗ</text:p>
      <text:p text:style-name="P7"><text:span text:style-name="Default_20_Paragraph_20_Font"><text:span text:style-name="T19"/></text:span></text:p>
      <text:p text:style-name="P18"/>
      <text:p text:style-name="P1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в</text:span><text:span text:style-name="MT3">. </text:span><text:span text:style-name="MT2">35/1</text:span><text:span text:style-name="MT2">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8T21:46:50.04</dc:date>
    <meta:editing-duration>P1DT3H1M36S</meta:editing-duration>
    <meta:editing-cycles>350</meta:editing-cycles>
    <meta:generator>OpenOffice/4.1.1$Win32 OpenOffice.org_project/411m6$Build-9775</meta:generator>
    <meta:print-date>2017-11-10T12:45:56.82</meta:print-date>
    <dc:creator>Sonja Vujčić</dc:creator>
    <meta:printed-by>Korisnik Korisnik</meta:printed-by>
    <meta:document-statistic meta:table-count="0" meta:image-count="1" meta:object-count="0" meta:page-count="3" meta:paragraph-count="30" meta:word-count="1187" meta:character-count="7590"/>
  </office:meta>
</office:document-meta>
</file>