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cm" fo:text-align="center" style:justify-single-word="false" fo:text-indent="0cm" style:auto-text-indent="false"/>
      <style:text-properties fo:color="#000000" fo:font-size="12pt" fo:language="zxx" fo:country="none" fo:font-weight="bold" style:font-size-asian="12pt" style:font-weight-asian="bold" style:font-size-complex="12pt"/>
    </style:style>
    <style:style style:name="P2" style:family="paragraph" style:parent-style-name="Standard">
      <style:paragraph-properties fo:margin-left="0cm" fo:margin-right="0cm" fo:margin-top="0cm" fo:margin-bottom="0cm" style:line-height-at-least="0cm" fo:text-align="justify" style:justify-single-word="false" fo:text-indent="0cm" style:auto-text-indent="false"/>
      <style:text-properties fo:color="#000000" fo:font-size="12pt" fo:language="sr" fo:country="YU" fo:font-weight="bold" style:font-size-asian="12pt" style:font-weight-asian="bold" style:font-size-complex="12pt"/>
    </style:style>
    <style:style style:name="P3" style:family="paragraph" style:parent-style-name="Standard">
      <style:paragraph-properties fo:margin-left="0cm" fo:margin-right="0cm" fo:margin-top="0cm" fo:margin-bottom="0cm" style:line-height-at-least="0cm" fo:text-align="center" style:justify-single-word="false" fo:text-indent="0cm" style:auto-text-indent="false"/>
      <style:text-properties fo:color="#000000" fo:font-size="12pt" style:font-size-asian="12pt" style:font-size-complex="12pt"/>
    </style:style>
    <style:style style:name="P4"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2pt" fo:language="zxx" fo:country="none" style:text-underline-style="none" fo:font-weight="bold" style:font-size-asian="12pt" style:font-weight-asian="bold" style:font-size-complex="12pt" style:font-weight-complex="bold"/>
    </style:style>
    <style:style style:name="P5" style:family="paragraph" style:parent-style-name="Standard">
      <style:paragraph-properties fo:margin-top="0cm" fo:margin-bottom="0cm" style:line-height-at-least="0cm"/>
      <style:text-properties fo:font-size="12pt" fo:language="sr" fo:country="YU" fo:font-weight="bold" style:font-size-asian="12pt" style:font-weight-asian="bold" style:font-size-complex="12pt"/>
    </style:style>
    <style:style style:name="P6" style:family="paragraph" style:parent-style-name="Standard">
      <style:paragraph-properties fo:margin-top="0cm" fo:margin-bottom="0cm" style:line-height-at-least="0cm" fo:text-align="justify" style:justify-single-word="false"/>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margin-top="0cm" fo:margin-bottom="0cm" style:line-height-at-least="0cm"/>
      <style:text-properties fo:font-size="12pt" fo:language="zxx" fo:country="none" fo:font-weight="bold" style:font-size-asian="12pt" style:font-weight-asian="bold" style:font-size-complex="12pt"/>
    </style:style>
    <style:style style:name="P8" style:family="paragraph" style:parent-style-name="Standard">
      <style:paragraph-properties fo:margin-top="0cm" fo:margin-bottom="0cm" style:line-height-at-least="0cm" fo:text-align="justify" style:justify-single-word="false"/>
      <style:text-properties fo:font-size="12pt" fo:language="zxx" fo:country="none" style:font-size-asian="12pt" style:font-size-complex="12pt"/>
    </style:style>
    <style:style style:name="P9" style:family="paragraph" style:parent-style-name="Standard">
      <style:paragraph-properties fo:margin-top="0cm" fo:margin-bottom="0cm" style:line-height-at-least="0cm"/>
      <style:text-properties fo:font-size="12pt" fo:font-weight="bold" style:font-size-asian="12pt" style:font-weight-asian="bold" style:font-size-complex="12pt"/>
    </style:style>
    <style:style style:name="P10" style:family="paragraph" style:parent-style-name="Standard">
      <style:paragraph-properties fo:margin-top="0cm" fo:margin-bottom="0cm" style:line-height-at-least="0cm" fo:text-align="justify" style:justify-single-word="false"/>
    </style:style>
    <style:style style:name="P11" style:family="paragraph" style:parent-style-name="Normal_20__28_Web_29_">
      <style:paragraph-properties fo:margin-top="0cm" fo:margin-bottom="0cm" style:line-height-at-least="0cm" fo:text-align="justify" style:justify-single-word="false"/>
      <style:text-properties fo:font-size="12pt" fo:language="zxx" fo:country="none" fo:font-weight="normal" style:font-size-asian="12pt" style:font-weight-asian="normal" style:font-name-complex="Times New Roman" style:font-size-complex="12pt" style:font-weight-complex="normal"/>
    </style:style>
    <style:style style:name="P12" style:family="paragraph" style:parent-style-name="Normal_20__28_Web_29_">
      <style:paragraph-properties fo:margin-top="0cm" fo:margin-bottom="0cm" style:line-height-at-least="0cm" fo:text-align="justify" style:justify-single-word="false"/>
      <style:text-properties fo:font-size="12pt" fo:language="zxx" fo:country="none" fo:font-weight="bold" style:font-size-asian="12pt" style:font-weight-asian="bold" style:font-size-complex="12pt" style:font-weight-complex="bold"/>
    </style:style>
    <style:style style:name="P13" style:family="paragraph" style:parent-style-name="Normal_20__28_Web_29_">
      <style:paragraph-properties fo:margin-top="0cm" fo:margin-bottom="0cm" style:line-height-at-least="0cm" fo:text-align="center" style:justify-single-word="false"/>
      <style:text-properties fo:font-size="12pt" fo:language="zxx" fo:country="none" fo:font-weight="bold" style:font-size-asian="12pt" style:font-weight-asian="bold" style:font-size-complex="12pt" style:font-weight-complex="bold"/>
    </style:style>
    <style:style style:name="P14" style:family="paragraph" style:parent-style-name="Normal_20__28_Web_29_">
      <style:paragraph-properties fo:margin-top="0cm" fo:margin-bottom="0cm" style:line-height-at-least="0cm" fo:text-align="justify" style:justify-single-word="false"/>
      <style:text-properties fo:font-size="12pt" style:font-size-asian="12pt" style:font-size-complex="12pt"/>
    </style:style>
    <style:style style:name="P15" style:family="paragraph" style:parent-style-name="Normal_20__28_Web_29_">
      <style:paragraph-properties fo:margin-top="0cm" fo:margin-bottom="0cm" style:line-height-at-least="0cm" fo:text-align="center" style:justify-single-word="false"/>
      <style:text-properties fo:font-size="12pt" fo:font-weight="bold" style:font-size-asian="12pt" style:font-weight-asian="bold" style:font-size-complex="12pt" style:font-weight-complex="bold"/>
    </style:style>
    <style:style style:name="P16" style:family="paragraph" style:parent-style-name="Normal_20__28_Web_29_">
      <style:paragraph-properties fo:margin-top="0cm" fo:margin-bottom="0cm" style:line-height-at-least="0cm" fo:text-align="justify" style:justify-single-word="false"/>
      <style:text-properties fo:font-size="12pt" fo:language="sr" fo:country="YU" fo:font-weight="bold" style:font-size-asian="12pt" style:font-weight-asian="bold" style:font-size-complex="12pt" style:font-weight-complex="bold"/>
    </style:style>
    <style:style style:name="P17" style:family="paragraph" style:parent-style-name="Normal_20__28_Web_29_">
      <style:paragraph-properties fo:margin-top="0cm" fo:margin-bottom="0cm" style:line-height-at-least="0cm" fo:text-align="justify" style:justify-single-word="false"/>
      <style:text-properties fo:color="#000000" fo:font-size="12pt" fo:letter-spacing="-0.004cm" fo:language="zxx" fo:country="none" fo:font-weight="normal" style:font-size-asian="12pt" style:font-weight-asian="normal" style:font-size-complex="12pt" style:font-weight-complex="normal"/>
    </style:style>
    <style:style style:name="P18" style:family="paragraph" style:parent-style-name="Normal_20__28_Web_29_">
      <style:paragraph-properties fo:margin-top="0cm" fo:margin-bottom="0cm" style:line-height-at-least="0cm" fo:text-align="justify" style:justify-single-word="false"/>
    </style:style>
    <style:style style:name="P19" style:family="paragraph" style:parent-style-name="Standard">
      <style:paragraph-properties style:line-height-at-least="0cm" fo:text-align="justify" style:justify-single-word="false"/>
      <style:text-properties fo:font-size="12pt" fo:language="zxx" fo:country="none" fo:font-weight="bold" style:font-size-asian="12pt" style:font-weight-asian="bold" style:font-size-complex="12pt" style:font-weight-complex="bold"/>
    </style:style>
    <style:style style:name="P20" style:family="paragraph" style:parent-style-name="Standard">
      <style:paragraph-properties style:line-height-at-least="0cm" fo:text-align="justify" style:justify-single-word="false"/>
      <style:text-properties fo:font-size="12pt" fo:language="zxx" fo:country="none" style:font-size-asian="12pt" style:font-size-complex="12pt"/>
    </style:style>
    <style:style style:name="P21"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style>
    <style:style style:name="P24" style:family="paragraph" style:parent-style-name="Standard" style:master-page-name="First_20_Page">
      <style:paragraph-properties fo:margin-left="0cm" fo:margin-right="0cm" fo:margin-top="0cm" fo:margin-bottom="0cm" style:line-height-at-least="0cm" fo:text-indent="0cm" style:auto-text-indent="false" style:page-number="auto">
        <style:tab-stops>
          <style:tab-stop style:position="6.149cm"/>
        </style:tab-stops>
      </style:paragraph-properties>
      <style:text-properties fo:font-size="12pt" fo:language="sr" fo:country="YU" fo:font-weight="bold" style:font-size-asian="12pt" style:font-weight-asian="bold" style:font-size-complex="12pt"/>
    </style:style>
    <style:style style:name="T1" style:family="text">
      <style:text-properties fo:color="#000000" fo:font-size="12pt" fo:language="zxx" fo:country="none" fo:font-weight="bold" style:font-size-asian="12pt" style:font-weight-asian="bold" style:font-size-complex="12pt"/>
    </style:style>
    <style:style style:name="T2" style:family="text">
      <style:text-properties fo:color="#000000" fo:letter-spacing="-0.004cm" fo:language="sr" fo:country="YU" fo:font-weight="normal" style:font-weight-asian="normal" style:font-weight-complex="normal"/>
    </style:style>
    <style:style style:name="T3" style:family="text">
      <style:text-properties fo:color="#000000" fo:letter-spacing="-0.004cm" fo:language="zxx" fo:country="none" fo:font-weight="normal" style:font-weight-asian="normal" style:font-weight-complex="normal"/>
    </style:style>
    <style:style style:name="T4" style:family="text">
      <style:text-properties fo:color="#000000" fo:letter-spacing="-0.004cm" fo:language="none" fo:country="none" fo:font-weight="normal" style:font-weight-asian="normal" style:font-weight-complex="normal"/>
    </style:style>
    <style:style style:name="T5"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6" style:family="text">
      <style:text-properties fo:font-size="12pt" fo:language="zxx" fo:country="none" fo:font-weight="normal" style:font-size-asian="12pt" style:font-weight-asian="normal" style:font-name-complex="Times New Roman" style:font-size-complex="12pt" style:font-weight-complex="normal"/>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size="12pt" fo:language="sr" fo:country="YU" fo:font-weight="bold" style:font-size-asian="12pt" style:font-weight-asian="bold" style:font-size-complex="12pt" style:font-weight-complex="bold"/>
    </style:style>
    <style:style style:name="T9" style:family="text">
      <style:text-properties fo:font-size="12pt" fo:language="en" fo:country="US" fo:font-weight="normal" style:font-size-asian="12pt" style:font-weight-asian="normal" style:font-name-complex="Times New Roman" style:font-size-complex="12pt" style:font-weight-complex="normal"/>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zxx" fo:country="none"/>
    </style:style>
    <style:style style:name="T13" style:family="text">
      <style:text-properties fo:language="zxx" fo:country="none" fo:font-weight="bold" style:font-weight-asian="bold"/>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18" style:family="text">
      <style:text-properties fo:font-weight="bold" style:font-weight-asian="bold"/>
    </style:style>
    <style:style style:name="T19" style:family="text">
      <style:text-properties fo:font-size="11pt" style:font-size-asian="11pt" style:font-size-complex="11pt"/>
    </style:style>
    <style:style style:name="T20"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7">4 У <text:span text:style-name="T12">2429/18</text:span></text:p>
      <text:p text:style-name="P5"><text:span text:style-name="T12">Дана </text:span><text:span text:style-name="T12">23.02.2018.</text:span> године</text:p>
      <text:p text:style-name="P9"><text:span text:style-name="T10">Б е о г р а </text:span><text:span text:style-name="T12">д</text:span></text:p>
      <text:p text:style-name="P16"/>
      <text:p text:style-name="P14"><text:span text:style-name="T11"><text:tab/><text:tab/></text:span><text:span text:style-name="T2">Управни суд, </text:span><text:span text:style-name="T3">судија Весна Лазаревић,</text:span><text:span text:style-name="T2"> </text:span><text:span text:style-name="T3">као судија појединац, решавајући у управном спору по тужби тужиље </text:span><text:span text:style-name="T4">А.А.</text:span><text:span text:style-name="T3"> </text:span><text:span text:style-name="T4">и</text:span><text:span text:style-name="T3">з ..., ..., чији је пуномоћник Мирјана Младеновић, адвокат из Београда, ул. Тадеуша Кошћушка бр. 30, поднетој због ћутања управе, у предмету пензијском, дана 23.02.2018. године, донео је</text:span></text:p>
      <text:p text:style-name="P17"/>
      <text:p text:style-name="P13">Р Е Ш Е Њ Е</text:p>
      <text:p text:style-name="P13"/>
      <text:p text:style-name="P14"><text:span text:style-name="T11"><text:tab/><text:tab/></text:span><text:span text:style-name="T15">Тужба</text:span><text:span text:style-name="T14"> СЕ ОДБАЦУЈЕ</text:span><text:span text:style-name="T15">. </text:span></text:p>
      <text:p text:style-name="P12"/>
      <text:p text:style-name="P12"/>
      <text:p text:style-name="P15">О б р а з л о ж е њ е</text:p>
      <text:p text:style-name="P15"/>
      <text:p text:style-name="P18"><text:span text:style-name="T8"><text:tab/><text:tab/></text:span><text:span text:style-name="T5">Тужиља је поднела тужбу Управном суду дана 08.02.2018. године, преко пуномоћника, због ћутања управе. У тужби је навела да Републички фонд за пензијско и инвалидско осигурање – Филијала за град Београд </text:span><text:span text:style-name="T5">( кога је у тужби означила као тужени орган)</text:span><text:span text:style-name="T5"> није у законом одређеном року донео одлуку по налогу/</text:span><text:span text:style-name="T5">у складу са </text:span><text:span text:style-name="T5"><text:s/>решењ</text:span><text:span text:style-name="T5">ем</text:span><text:span text:style-name="T5"> </text:span><text:span text:style-name="T5">другостепеног органа </text:span><text:span text:style-name="T5">Републичког фонда за </text:span><text:span text:style-name="T5">ПИО, нити је одлуку донео у року од 7 дана по накнадном захтеву тужиље. Навела је да је дана 22. фебруара 2017. године поднела жалбу против привременог решења Републичког фонда за пензијско и инвалидско осигурање – Филијале за град Београд број 181.1-101176/17 од 31.01.2017. године и да је другостепени орган по тој жалби донео решење </text:span><text:span text:style-name="T5">број: 01-02/181.6.3 3670/17 од 20.09.2017. године, којим је уважена жалба тужиље и предмет враћен првостепеном органу на поновни поступак и одлучивање. </text:span><text:span text:style-name="T5">С</text:span><text:span text:style-name="T5">ходно члану 19. Закона о управним споровима </text:span><text:span text:style-name="T5">је </text:span><text:span text:style-name="T5">дана 15.01.2018. године поднела првостепеном органу накнадни захтев за одлучивање. Будући да </text:span><text:span text:style-name="T5">је </text:span><text:span text:style-name="T5">првостепени орган пропустио да у року од 7 дана по накнадном захтеву донесе одлуку </text:span><text:span text:style-name="T5">на основу налога </text:span><text:span text:style-name="T5">другостепеног органа, сматра да су испуњени услови из члана 19. </text:span><text:span text:style-name="T5">Закона о управним споровима </text:span><text:span text:style-name="T5">за подношење тужбе због ћутања управе. </text:span><text:span text:style-name="T5">П</text:span><text:span text:style-name="T5">редложила </text:span><text:span text:style-name="T5">је </text:span><text:span text:style-name="T5">да суд уважи тужбу и наложи </text:span><text:span text:style-name="T5">туженом</text:span><text:span text:style-name="T5"> органу да у року од 30 дана од дана достављања пресуде донесе решење по налогу из решења другостепеног органа од 20.09.2017. године. Трошкове управног спора је тражила на име састава тужбе у износу од 36.000,00 динара по АТ и судске таксе по одмерењу суда. У прилогу </text:span><text:span text:style-name="T16">тужбе је доставила: привремено решење првостепеног органа број: 181.1-1 01176/17 од 31.01.2017. године, решење Републичког фонда за ПИО - Дирекције фонда </text:span><text:span text:style-name="T16">Београд, </text:span><text:span text:style-name="T16">број: 01-02/181.6.3 3670/17 од 20.09.2017. године, поднесак насловљен као жалба на привремено решење број: 181.1-1 01176/17 од 03.02.2017. године са доказом о предаји </text:span><text:span text:style-name="T16">тог поднеска РФ ПИО </text:span><text:span text:style-name="T16">дана 23.02.2017. године, као и ургенцију </text:span><text:span text:style-name="T16">поднету </text:span><text:span text:style-name="T16">Републичком фонду за ПИО </text:span><text:span text:style-name="T16">- </text:span><text:span text:style-name="T16">Филијали за град Београд дана 15.01.2018. године ради </text:span><text:soft-page-break/><text:span text:style-name="T16">доношења решења у поновном поступку у извршењу </text:span><text:span text:style-name="T16">решења </text:span><text:span text:style-name="T16">другостепеног органа </text:span><text:span text:style-name="T16">број 01-02/181.6.3 3670/17 </text:span><text:span text:style-name="T16">од 29.09.2017. године, </text:span><text:span text:style-name="T16">са доказом о предаји препоручено путем поште</text:span><text:span text:style-name="T16">. </text:span></text:p>
      <text:p text:style-name="P10"><text:span text:style-name="T7"><text:tab/><text:tab/></text:span><text:span text:style-name="T17">У поступку претходног испитивања поднете тужбе, Управни суд је нашао да тужбу треба одбацити. </text:span></text:p>
      <text:p text:style-name="P11"><text:tab/><text:tab/>Одредбом члана 19. став 1. Закона о управним споровима (''Службени гласник РС'', бр. 111/09),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а рока може поднети тужбу због недоношења захтеваног акта. Ставом 2. истог члана закона прописано је да ако првостепени орган по захтеву странке није у року предвиђеном законом којим се уређује општи управни поступак, донео решење против кога није дозвољена жалба, а не донесе га ни у даљем року од седам дана по накнадном захтеву странке, странка по истеку тога рока може поднети тужбу због недоношења захтеваног акта. </text:p>
      <text:p text:style-name="P11"><text:tab/><text:tab/>Одредбом члана 22. став 3. истог закона прописано је да се уз тужбу због ћутања управе прилаже копија захтева, односно жалбе, копија захтева о накнадном тражењу из члана 19. овог закона и доказ о предаји ових поднесака надлежном органу.</text:p>
      <text:p text:style-name="P11"><text:tab/><text:tab/>Одредбом члана 26. став 1. тачка 3) наведеног закона прописано је да ће судија појединац решењем одбацити тужбу ако утврди да уз тужбу због ћутања управе нису приложени сви докази ( члан 22. став 3.).</text:p>
      <text:p text:style-name="P10"><text:span text:style-name="T6"><text:tab/><text:tab/>Имајући у виду да уз тужбу поднету због ћутања управе тужиља није доставила жалбу, као ни доказ о предаји те жалбе надлежном органу, који орган није ни означила као тужени у овом спору, већ је као туженог означила првостепени орган, Републички фонд за пензијско и инвалидско осигурање – Филијалу за град Београд, </text:span><text:span text:style-name="T6">иако </text:span><text:span text:style-name="T6">се </text:span><text:span text:style-name="T6">овде</text:span><text:span text:style-name="T6"> ради о двостепеном поступку у коме је против решења првостепеног органа дозвољена жалба у смислу члана 99. Закона о пензијском и инвалидском осигурању ( “Службени гласник РС”. бр. 34/2003 ... </text:span><text:span text:style-name="T9">142/14</text:span><text:span text:style-name="T6">), то </text:span><text:span text:style-name="T6">је </text:span><text:span text:style-name="T6">Управни суд </text:span><text:span text:style-name="T6">нашао </text:span><text:span text:style-name="T6">да нису испуњени услови за подношење тужбе због ћутања управе у смислу члана 19. став 1. Закона о управним споровима (''Службени гласник РС'', бр. 111/09), </text:span><text:span text:style-name="T6">па је </text:span><text:span text:style-name="T6">на основу одредбе члана 26. став 1. тачка 3</text:span><text:span text:style-name="T6">) истог Закона </text:span><text:span text:style-name="T6">одлучио као у диспозитиву решења. </text:span></text:p>
      <text:p text:style-name="P8"><text:tab/></text:p>
      <text:p text:style-name="P3"><text:span text:style-name="T13">РЕШЕНО</text:span><text:span text:style-name="T18"> У УПРАВНОМ СУДУ <text:line-break/></text:span><text:span text:style-name="T13">Д</text:span><text:span text:style-name="T18">ана </text:span><text:span text:style-name="T13">23.02.2018. </text:span><text:span text:style-name="T18">године,</text:span><text:span text:style-name="T13"> 4 У 2429/18</text:span></text:p>
      <text:p text:style-name="P1"/>
      <text:p text:style-name="P2"><text:tab/><text:tab/><text:tab/><text:span text:style-name="T12"> <text:tab/> <text:s text:c="58"/></text:span>С у д и ј а</text:p>
      <text:p text:style-name="P4"><text:tab/><text:tab/><text:tab/> <text:s text:c="66"/>Весна Лазаревић,<text:span text:style-name="T12">с.р.</text:span></text:p>
      <text:p text:style-name="P19">Поука о правном средству:</text:p>
      <text:p text:style-name="P6"><text:span text:style-name="T12">П</text:span>ротив овог решења <text:span text:style-name="T12">подносилац тужбе има право </text:span></text:p>
      <text:p text:style-name="P6"><text:span text:style-name="T12">на </text:span>приговор <text:span text:style-name="T12">у року од 8 дана од дана достављања решења. </text:span></text:p>
      <text:p text:style-name="P6"><text:span text:style-name="T12">О приговору одлучује</text:span> посебно већ<text:span text:style-name="T12">е</text:span> Управног суда<text:span text:style-name="T19">.</text:span></text:p>
      <text:p text:style-name="P20"/>
      <text:p text:style-name="P21">За тачност отправка</text:p>
      <text:p text:style-name="P21">Управитељ писарнице</text:p>
      <text:p text:style-name="P21">Дејан Ђурић</text:p>
      <text:p text:style-name="P22">КЗ</text:p>
      <text:p text:style-name="P23"><text:span text:style-name="Default_20_Paragraph_20_Font"><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2</text:page-number> <text:s text:c="49"/><text:span text:style-name="MT1"><text:s/>4 У 2429/18</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3H34M47S</meta:editing-duration>
    <meta:editing-cycles>14</meta:editing-cycles>
    <meta:generator>OpenOffice/4.1.1$Win32 OpenOffice.org_project/411m6$Build-9775</meta:generator>
    <dc:title>template upravni BGDnovi2</dc:title>
    <dc:date>2019-11-04T17:00:03.97</dc:date>
    <dc:creator>Sonja Vujčić</dc:creator>
    <meta:printed-by>Zora Kovačević</meta:printed-by>
    <meta:print-date>2018-03-27T14:06:08.77</meta:print-date>
    <meta:document-statistic meta:table-count="0" meta:image-count="1" meta:object-count="0" meta:page-count="2" meta:paragraph-count="28" meta:word-count="833" meta:character-count="5376"/>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