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sr" fo:country="YU" fo:font-weight="bold" style:font-weight-asian="bold"/>
    </style:style>
    <style:style style:name="P2" style:family="paragraph" style:parent-style-name="Standard">
      <style:paragraph-properties fo:line-height="100%" fo:text-align="center" style:justify-single-word="false"/>
      <style:text-properties fo:font-size="12pt" fo:language="sr" fo:country="YU" fo:font-weight="bold" style:font-size-asian="12pt" style:language-asian="zxx" style:country-asian="none" style:font-weight-asian="bold" style:font-size-complex="12pt"/>
    </style:style>
    <style:style style:name="P3" style:family="paragraph" style:parent-style-name="Standard">
      <style:paragraph-properties fo:line-height="100%"/>
      <style:text-properties fo:font-size="12pt" fo:language="sr" fo:country="YU" fo:font-weight="bold" style:font-size-asian="12pt" style:font-weight-asian="bold" style:font-size-complex="12pt"/>
    </style:style>
    <style:style style:name="P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style:font-size-asian="12pt" style:font-size-complex="12pt"/>
    </style:style>
    <style:style style:name="P8" style:family="paragraph" style:parent-style-name="Standard">
      <style:paragraph-properties fo:line-height="100%" fo:text-align="center" style:justify-single-word="false"/>
      <style:text-properties fo:font-size="12pt" fo:language="sr" fo:country="YU" style:font-size-asian="12pt" style:font-size-complex="12pt"/>
    </style:style>
    <style:style style:name="P9" style:family="paragraph" style:parent-style-name="Standard">
      <style:paragraph-properties fo:line-height="100%"/>
      <style:text-properties fo:font-size="12pt" style:font-size-asian="12pt"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2" style:family="paragraph" style:parent-style-name="Standard">
      <style:paragraph-properties fo:text-align="center" style:justify-single-word="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style:text-properties fo:font-size="12pt" fo:language="zxx" fo:country="none" fo:font-weight="bold" style:font-size-asian="12pt" style:font-weight-asian="bold" style:font-size-complex="12pt"/>
    </style:style>
    <style:style style:name="P14"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15" style:family="paragraph" style:parent-style-name="Standard">
      <style:paragraph-properties fo:line-height="100%" fo:text-align="start" style:justify-single-word="false"/>
      <style:text-properties fo:font-size="12pt" fo:language="zxx" fo:country="none"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paragraph-properties fo:line-height="100%" fo:text-align="start"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style>
    <style:style style:name="P20" style:family="paragraph" style:parent-style-name="Header">
      <style:paragraph-properties fo:text-align="center" style:justify-single-word="false"/>
    </style:style>
    <style:style style:name="P21" style:family="paragraph" style:parent-style-name="Standard" style:master-page-name="First_20_Page">
      <style:paragraph-properties fo:margin-left="0.101cm" fo:margin-right="0cm" fo:line-height="100%" fo:text-indent="0cm" style:auto-text-indent="false" style:page-number="auto">
        <style:tab-stops>
          <style:tab-stop style:position="6.149cm"/>
        </style:tab-stops>
      </style:paragraph-properties>
      <style:text-properties fo:font-size="12pt" fo:font-weight="bold" style:font-size-asian="12pt" style:font-weight-asian="bold" style:font-size-complex="12pt"/>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font-weight="bold" style:font-weight-asian="bold"/>
    </style:style>
    <style:style style:name="T8" style:family="text">
      <style:text-properties fo:language="sr" fo:country="YU"/>
    </style:style>
    <style:style style:name="T9" style:family="text">
      <style:text-properties fo:language="sr" fo:country="YU" fo:font-weight="bold" style:font-weight-asian="bold"/>
    </style:style>
    <style:style style:name="T10" style:family="text">
      <style:text-properties fo:font-weight="normal" style:font-weight-asian="normal" style:font-weight-complex="normal"/>
    </style:style>
    <style:style style:name="T11" style:family="text">
      <style:text-properties fo:font-variant="normal" fo:text-transform="none" fo:color="#000000" style:font-name="Times New Roman" fo:font-size="12pt" fo:letter-spacing="-0.007cm" fo:language="sr" fo:country="YU"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12"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388cm" svg:height="3.498cm" draw:z-index="0"><draw:image xlink:href="Pictures/20000008000025BE000037D1656C127C.svm" xlink:type="simple" xlink:show="embed" xlink:actuate="onLoad"/></draw:frame> <text:s text:c="5"/></text:p>
      <text:p text:style-name="P3">Република Србија<text:tab/><text:tab/><text:tab/><text:tab/><text:tab/><text:tab/><text:tab/></text:p>
      <text:p text:style-name="P3">УПРАВНИ СУД</text:p>
      <text:p text:style-name="P13">Одељење у Новом Саду</text:p>
      <text:p text:style-name="P9"><text:span text:style-name="T2">III</text:span><text:span text:style-name="T4">-3</text:span><text:span text:style-name="T9"> Ув. </text:span><text:span text:style-name="T4">9</text:span><text:span text:style-name="T4">/1</text:span><text:span text:style-name="T4">8</text:span></text:p>
      <text:p text:style-name="P3"><text:span text:style-name="T3">Дана 19.02.2018</text:span><text:span text:style-name="T3">. </text:span>године</text:p>
      <text:p text:style-name="P3">Б е о г р а д</text:p>
      <text:p text:style-name="P7"/>
      <text:p text:style-name="P7"/>
      <text:p text:style-name="P7"/>
      <text:p text:style-name="P7"><text:span text:style-name="T7"><text:tab/><text:tab/></text:span><text:span text:style-name="T10">Управни суд, у већу судија </text:span><text:span text:style-name="T6">Сузане Гудураш</text:span><text:span text:style-name="T10">, председника већа, </text:span><text:span text:style-name="T6">Гордане Сукновић Бојаџија и Биљане Тамбурковски Баковић</text:span><text:span text:style-name="T10">, </text:span><text:span text:style-name="T6">чланова већа, </text:span><text:span text:style-name="T10">са </text:span><text:span text:style-name="T6">судским саветником др Весном Билбија, као записничарем, одлучујући по приговору </text:span><text:span text:style-name="T12">А.А.</text:span><text:span text:style-name="T6"> </text:span><text:span text:style-name="T12">и</text:span><text:span text:style-name="T6">з ..., ... ..., кога заступа Александар Бокун, адвокат из Београда, Устаничка број 180а, локал број 5, изјављеном против решења <text:s/>Управног суда 22 У. 15920/17 од 11.12.2017. године, у предмету пензијском, због ћутања управе, у нејавној седници већа одржаној дана 19.02.2018. године, донео је </text:span></text:p>
      <text:p text:style-name="P7"/>
      <text:p text:style-name="P2">Р Е Ш Е Њ Е</text:p>
      <text:p text:style-name="P8"/>
      <text:p text:style-name="P7"><text:tab/><text:tab/><text:span text:style-name="T5">ОДБИЈА СЕ</text:span><text:span text:style-name="T3"> приговор </text:span><text:span text:style-name="T12">А.А.</text:span><text:span text:style-name="T6"> </text:span><text:span text:style-name="T12">и</text:span><text:span text:style-name="T6">з ..., изјављен против решења Управног суда <text:s/>22 У. 15920/17 од 11.12.2017. године.</text:span></text:p>
      <text:p text:style-name="P11"/>
      <text:p text:style-name="P7"><text:span text:style-name="T6"><text:tab/><text:tab/></text:span><text:span text:style-name="T5">ОДБИЈА СЕ</text:span><text:span text:style-name="T6"> захтев подносиоца приговора за накнаду трошкова. </text:span></text:p>
      <text:p text:style-name="P7"/>
      <text:p text:style-name="P4">О б р а з л о ж е њ е</text:p>
      <text:p text:style-name="P4"/>
      <text:p text:style-name="P5"><text:tab/><text:tab/><text:span text:style-name="T12">А.А.</text:span><text:span text:style-name="T6"> </text:span><text:span text:style-name="T12">и</text:span><text:span text:style-name="T6">з ... је путем свог пуномоћника поднео дана 04.01.2018. године приговор посебеном већу Управног суда, а на решење Управног суда 22 У. 15920/17 од 11.12.2017. године, којим је одбачена његова тужба са разлога што уз тужбу није доставио доказе потребне за подношење тужбе због ћутања управе. </text:span></text:p>
      <text:p text:style-name="P11"/>
      <text:p text:style-name="P10"><text:span text:style-name="T6"><text:tab/><text:tab/>У приговору је навео </text:span><text:span text:style-name="T6">да је решење суда донето на основу погрешно и непотпуно утврђеног чињеничног стања имајући у виду да је тужилац предао жалбу 10.10.2017. године и ургенцију 27.07.2017. године непосредно на писарници туженог органа а о чему је као доказ доставио суду уз приговор фотокопију жалбе и ургенције. Предложио је да посебно веће Управног суда поништи решење Управног суда 22 У. 15920/2017 од 11.12.2017. године и да донесе пресусу којом ће тужбу уважити и наложити туженом да одлучи по његовој жалби од 27.07.2017. године изјављеном против првостепеног органа због недоношења решења по захтеву старосне пензије у року од 30 дана од дана пријема ове пресуде, те да обавеже тужени орган да тужиоцу исплати на име трошкова управног спора износ од 16.500,00 динара, а уколико тужени донесе решење по жалби након подношења тужбе задржава и даље право за накнаду </text:span><text:soft-page-break/><text:span text:style-name="T6">трошкова у износу од 16.500,00 динара. </text:span></text:p>
      <text:p text:style-name="P11"/>
      <text:p text:style-name="P10"><text:span text:style-name="T6"><text:tab/><text:tab/>Након оцене навода приговора и решења Управног суда <text:s/></text:span><text:span text:style-name="T6">22</text:span><text:span text:style-name="T6"> У. </text:span><text:span text:style-name="T6">15920</text:span><text:span text:style-name="T6">/1</text:span><text:span text:style-name="T6">7</text:span><text:span text:style-name="T6"> од </text:span><text:span text:style-name="T6">11.12.2017</text:span><text:span text:style-name="T6">. године, сагласно одредби члана 27. став 2. Закона о управним споровима (“Службени гласник РС”, бр. 111/09) посебно веће Управног суда налази да је приговор неоснован. </text:span></text:p>
      <text:p text:style-name="P11"/>
      <text:p text:style-name="P11"><text:tab/><text:tab/>Одредбом члана 14. став 1. Закона о управним споровима прописано је да се управни спор може покренути против управног акта који је донет у другом степену, а одредбом члана 15. прописано је да се управни спор може покренути када налджени орган о захтеву, односно жалби странке није донео управни акт под условима предвиђеним овим законом. </text:p>
      <text:p text:style-name="P11"/>
      <text:p text:style-name="P11"><text:tab/><text:tab/>Одредбом члана 19. став 1. истог закона, прописано је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7 дана по накнадном захтеву странке поднетом другостепеном органу, странка по истеку тог рока може поднети тужбу због недоношења захтеваног акта. </text:p>
      <text:p text:style-name="P11"/>
      <text:p text:style-name="P11"><text:tab/><text:tab/>Одредбом члана 22. став 3. наведеног закона, прописано је да се уз тужбу поднету због ћутања управе прилаже копија захтева, односно жалбе, копија захтева о накнадном тражњу из члана 19. овог закона и доказ о предаји ових поднесака надлежном органу. </text:p>
      <text:p text:style-name="P11"/>
      <text:p text:style-name="P11"><text:tab/><text:tab/>Одребом члана 26. став 1. тачка 3. овог закона прописано је да ће судија појединац решењем одбацити тужбу ако утврди да уз тужбу поднету због ћутања управе нису приложени сви докази. </text:p>
      <text:p text:style-name="P11"/>
      <text:p text:style-name="P10"><text:span text:style-name="T6"><text:tab/><text:tab/>Из списа предмета <text:s/>22 У. 15920/17 произилази да је тужилац поднео тужбу Управном суду због ћутања управе наводећи да Републички фонд за ПИО, Филијала за град Београд у извршењу решења туежног органа број 01-02/181.6-3 9994 од 10.10.2016. године није донела одлуке, па је због тога поднео жалбу туженом а након тога и ургенцију. Уз тужбу је доставио решење Републичког фонда за пензијско и инвалидско осигурање, Дирекција фонда број 01-02/181.6.3 9994/16 од 10.10.2016. године решење Филјале за град Београд број 181.6-2-01709/2016 од 06.09.2016. године, решење Дирекције фонда број 01-02/191.6.3 7843/16 од 09.08.2016. године, решење Филјале за град Београд број 181.1.16683/2014 од 30.05.2016. године, жалбу упућену Дирекцији фонда на којој </text:span><text:span text:style-name="T6">није</text:span><text:span text:style-name="T6"> видљив печат односно нема доказа о предаји исте, као ни потписа тужиоца, те ургенцију ради решавања по поднетој жалби од 27.07.2017. године на којој такође није видљив потпис тужиоца, нити доказ о предаји исте туженом. Како уз тужбу није доставио доказ у смислу одредбе члана 22. став 3. Закона о управним споровима, да </text:span><text:span text:style-name="T6">је</text:span><text:span text:style-name="T6"> </text:span><text:span text:style-name="T6">жалбу и накнадни захтев доставио другостепеном органу</text:span><text:span text:style-name="T6"> сагласно члану 19. истог закона, то је по оцени посебног већа суда, његова тужба правилно одбачена, применом члана 26. став 1. тачка 3. Закона о управним споровима.</text:span></text:p>
      <text:p text:style-name="P11"/>
      <text:p text:style-name="P11"><text:tab/><text:tab/>Самим тим не стоји навод из приговора да <text:span text:style-name="T3">је жалбу и ургенцију предао </text:span><text:soft-page-break/><text:span text:style-name="T3">првостпеном органу за другостепени орган, то јест на писарници првостепеног органа за другостепени орган, а што потврђује и доказима поднетим уз приговор јер је одредбом члана 19. став 1. Закона о управним споровима предвиђено да се накнади захтев подноси другостепеном органу <text:s/>одредбом члана 22. став 3. Закона о управним споровима је прописано </text:span><text:span text:style-name="T3">који докази</text:span><text:span text:style-name="T3"> се уз тужбу због ћутања управе поднос</text:span><text:span text:style-name="T3">е,</text:span><text:span text:style-name="T3"> а одредбом члана 26. став 1. тачка 3. да ће судија појединац решењем одбацити тужбу ако уз исту нису приложени сви докази предвиђени одредбом члана 22. став 3. Закона о управним споровима. </text:span></text:p>
      <text:p text:style-name="P11"><text:tab/><text:tab/></text:p>
      <text:p text:style-name="P11"><text:tab/><text:tab/>Са изнетих разлога, Управни суд је одлучио као у <text:span text:style-name="T3">ставу 1. </text:span>диспозитив<text:span text:style-name="T3">а</text:span> решења, применом одредбе члана 27. став 3. Закона о управним споровима. </text:p>
      <text:p text:style-name="P11"/>
      <text:p text:style-name="P11"><text:tab/><text:tab/><text:span text:style-name="T3">Ценећи да је приговор подносиоца одбијен као у ставу 1. диспозитива овог решења, то је посебно веће Управног суда одбило и </text:span><text:span text:style-name="T3">захтев</text:span><text:span text:style-name="T3"> подносиоца приговора за накнаду трошкова управног спора, као у ставу 2. диспозитива решења, сагласно одредби члана 153. став 1. Закона о парничном поступку (“Службени гласник РС”, бр. 72/11...55/14), који се сходно примењује на основу члана 74. Зако</text:span><text:span text:style-name="T3">на</text:span><text:span text:style-name="T3"> о управним споровима. </text:span></text:p>
      <text:p text:style-name="P7"/>
      <text:p text:style-name="P6"><text:span text:style-name="T3">РЕШЕНО</text:span> У УПРАВНОМ СУДУ </text:p>
      <text:p text:style-name="P6"><text:span text:style-name="T3">Д</text:span>ана <text:span text:style-name="T3">19.02.</text:span><text:span text:style-name="T3">201</text:span><text:span text:style-name="T3">8</text:span><text:span text:style-name="T3">.</text:span> године, <text:span text:style-name="T1">III</text:span><text:span text:style-name="T3">-3</text:span> Ув. <text:span text:style-name="T3">9/18</text:span></text:p>
      <text:p text:style-name="P14"/>
      <text:p text:style-name="P15"><text:span text:style-name="T8"><text:s text:c="4"/>Записничар</text:span><text:tab/><text:tab/><text:tab/><text:tab/><text:tab/> <text:s text:c="18"/><text:span text:style-name="T8">Председник већа-судија</text:span></text:p>
      <text:p text:style-name="P17"><text:span text:style-name="T3">др Весна Билбија,</text:span><text:span text:style-name="T3">с.р.</text:span><text:span text:style-name="T3"><text:tab/> <text:s text:c="56"/>Сузана Гудураш,</text:span><text:span text:style-name="T3">с.р.</text:span></text:p>
      <text:p text:style-name="P18"/>
      <text:p text:style-name="P14"/>
      <text:p text:style-name="P14"/>
      <text:p text:style-name="P16"/>
      <text:p text:style-name="P16"/>
      <text:p text:style-name="P16"/>
      <text:p text:style-name="P12">За тачност отправка</text:p>
      <text:p text:style-name="P12">Управитељ писарнице</text:p>
      <text:p text:style-name="P12">Дејан Ђурић</text:p>
      <text:p text:style-name="P11">КЗ</text:p>
      <text:p text:style-name="P19"><text:span text:style-name="Default_20_Paragraph_20_Font"><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3</text:span> Ув.<text:span text:style-name="MT2"> </text:span><text:span text:style-name="MT2">9/18</text:span></text:p>
        <text:p text:style-name="MP2"><text:page-number text:select-page="current"/></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47M35S</meta:editing-duration>
    <meta:editing-cycles>36</meta:editing-cycles>
    <meta:generator>OpenOffice/4.1.1$Win32 OpenOffice.org_project/411m6$Build-9775</meta:generator>
    <dc:date>2019-11-08T21:24:05.26</dc:date>
    <meta:print-date>2018-03-26T13:46:07.49</meta:print-date>
    <dc:creator>Sonja Vujčić</dc:creator>
    <meta:printed-by>Zora Kovačević</meta:printed-by>
    <meta:document-statistic meta:table-count="0" meta:image-count="1" meta:object-count="0" meta:page-count="3" meta:paragraph-count="34" meta:word-count="978" meta:character-count="6251"/>
    <meta:user-defined meta:name="Info 1"/>
    <meta:user-defined meta:name="Info 2"/>
    <meta:user-defined meta:name="Info 3"/>
    <meta:user-defined meta:name="Info 4"/>
  </office:meta>
</office:document-meta>
</file>