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1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4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style:font-name="Times New Roman" fo:language="zxx" fo:country="none"/>
    </style:style>
    <style:style style:name="T10" style:family="text">
      <style:text-properties style:font-name="Times New Roman" fo:font-size="12pt" fo:language="zxx" fo:country="none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color="#000000" style:font-name="Times New Roman" fo:font-size="12pt" style:font-size-asian="12pt" style:font-size-complex="12pt" style:font-weight-complex="bold"/>
    </style:style>
    <style:style style:name="T15" style:family="text">
      <style:text-properties fo:color="#000000" style:font-name="Times New Roman" fo:font-size="12pt" fo:letter-spacing="-0.007cm" fo:language="sr" fo:country="YU" style:text-underline-style="none" fo:font-weight="bold" style:letter-kerning="false" fo:background-color="#ffffff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style:text-scale="105%"/>
    </style:style>
    <style:style style:name="T16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07cm" svg:y="0.36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УПРАВНИ СУД <text:s/></text:p>
      <text:p text:style-name="P9"><text:span text:style-name="T7">1</text:span><text:span text:style-name="T5">4</text:span><text:span text:style-name="T7"> </text:span><text:span text:style-name="T5">У</text:span><text:span text:style-name="T5">13634</text:span><text:span text:style-name="T5">/16</text:span></text:p>
      <text:p text:style-name="P7"><text:span text:style-name="T3">09.03.</text:span><text:span text:style-name="T3">2018</text:span>. <text:s/>године</text:p>
      <text:p text:style-name="P11">Б е о г р а д</text:p>
      <text:p text:style-name="P10"><text:span text:style-name="T14">У ИМЕ НАРОДА</text:span> <text:s text:c="2"/></text:p>
      <text:p text:style-name="P12"/>
      <text:p text:style-name="P12"/>
      <text:p text:style-name="P15"><text:span text:style-name="T1"><text:tab/><text:tab/>Управни суд, у већу састављен</text:span><text:span text:style-name="T3">ом од судија: Душице Маринковић, председника већа, Биљане Шундерић и Маријане Тафра Мирков, </text:span><text:span text:style-name="T1">чланова већа, са судским саветником </text:span><text:span text:style-name="T3">Снежаном <text:s/>Вујачић, као записничарем, одлучујући у управном спору по тужби тужиље A.A. из <text:s/>..., ул. <text:s/>..., коју заступа пуномоћник Бутолен Ј. Франц – Бранко, адвокат из Новог Београда, улица Алексиначких рудара број 79, против туженог Републичког фонда за пензијско и инвалидско осигурање – Дирекције, Београд, улица Др Александра Костића број 9, због ћутања управе, у предмету усклађивања пензије, <text:s/>у нејавној седници већа, одржаној дана 23.02.2018. године, донео је </text:span></text:p>
      <text:p text:style-name="P16"/>
      <text:p text:style-name="P16"/>
      <text:p text:style-name="P19">П Р Е С У Д У</text:p>
      <text:p text:style-name="P13"/>
      <text:p text:style-name="P13"/>
      <text:p text:style-name="P12"><text:tab/><text:tab/><text:span text:style-name="T4">I </text:span><text:span text:style-name="T6">Тужба</text:span><text:span text:style-name="T4"> СЕ ОДБИЈА</text:span></text:p>
      <text:p text:style-name="P17"/>
      <text:p text:style-name="P12"><text:span text:style-name="T4"><text:tab/><text:tab/>II </text:span><text:span text:style-name="T4">ОДБИЈА СЕ</text:span><text:span text:style-name="T6"> захтев тужиље за накнаду трошкова управног спора. </text:span></text:p>
      <text:p text:style-name="P17"/>
      <text:p text:style-name="P17"/>
      <text:p text:style-name="P13">О б р а з л о ж е њ е</text:p>
      <text:p text:style-name="P13"/>
      <text:p text:style-name="P13"/>
      <text:p text:style-name="P4"><text:tab/><text:tab/><text:span text:style-name="T3">Тужиља је дана <text:s/>30.09.2016. године, преко пуномоћника, поднела тужбу Управном суду, у којој истиче да је дана 08.07.2013. године, преко првостепеног органа <text:s/>поднела жалбу <text:s/>против решења Филијале за град Београд <text:s/>број 181.2.4-968/2013 од 26.06.2013. године, којим је одбијен <text:s/>захтев тужиље за усклађивање пензије за 11,06%, почев, од 01.01.2008. године. Како тужени орган по жалби тужиље није одлучио у законом прописаном року од 60 дана, ни у даљем року од 7 дана по накнадно поднетом захтеву тужиље (ургенције), од 10.08.2016. године, да тужени орган одлучи по њеној жалби, сматра да су испуњени услови за подношење тужбе, прописани одредбом члана 19. Закона о управним споровима. <text:s/>Тужиља је уз тужбу приложила доказе на које се у тужби позвала. Предложила је да суд тужбу уважи и сам реши предметну управну ствар, ако нађе да за то има довољно података, или да тужбу уважи и наложи туженом органу да у року од 30 дана донесе решење по жалби тужиље.</text:span><text:span text:style-name="T9"> Пуномоћник тужиље </text:span><text:soft-page-break/><text:span text:style-name="T9">потражује и трошкове на име састава ове тужбе од стране адвоката, у складу са чланом 13. Тарифе о наградама и накнадама трошкова за рад адвоката, у износу од 19.800,00 динара, а који износ је опредељен с обзиром на статус адвоката као пуномоћника, који је регистрован као обвезник ПДВ-, о чему је као доказ уз тужбу приложио Потврду о извршеном евидентирању за ПДВ, Министарства финансија Републике Србије, Пореске управе од 02.02.2016. године <text:s/>и Извод из Регистра обвезника ПДВ истог органа на дан 02.02.2016. године. </text:span><text:span text:style-name="T10">Напомиње да је у управном поступку тражила трошкове тог поступка и то за писање захтева (8.000,00 динара), жалбе </text:span><text:span text:style-name="T10">(16.500,00 динара) и ургенције (8.000,00 динара) и моли да суд и ове трошкове узме <text:s text:c="2"/>у обзир приликом решавања овог спора у пуној јурисдикцији. <text:s/></text:span></text:p>
      <text:p text:style-name="P16"/>
      <text:p text:style-name="P16"><text:tab/><text:tab/> <text:s/><text:span text:style-name="T3">Поступајући по налогу суда </text:span>14 У 13634<text:span text:style-name="T11">/16 </text:span>од <text:span text:style-name="T3">20.10.2016. </text:span>године,<text:span text:style-name="T3"> <text:s/>за доставу одговора на тужбу и списа предмета, тужени орган је обавестио суд да </text:span><text:span text:style-name="T3">су по налогу</text:span><text:span text:style-name="T3"> Управног суда од 28.09.2016. године, </text:span><text:span text:style-name="T3">у предмету 5 У 12394/16 достављени списи уз одговор на тужбу дана 02.11.2016. године</text:span><text:span text:style-name="T3">. </text:span><text:span text:style-name="T3">П</text:span><text:span text:style-name="T3">редложено </text:span><text:span text:style-name="T3">је</text:span><text:span text:style-name="T3"> суду да с обзиром на чињеницу да је у међувремену донета одлука по жалби и да ћутања више нема, тужбу одбије. </text:span></text:p>
      <text:p text:style-name="P16"/>
      <text:p text:style-name="P16"><text:tab/><text:tab/>Увидом у списе предмета Управног суда 5 У 12394/16, овај суд је утврдио да је у том предмету тужиља A.A. из ..., ул. ..., тужбом поднетом 02.09.2016. године, преко пуномоћника, адвоаката <text:span text:style-name="T3">Бутолен Ј. Франц – Бранк</text:span>а<text:span text:style-name="T3">, </text:span>оспорила решење Републичког фонда за пензијско и инвалидско осигурање – Дирекције фонда, Београд, <text:s text:c="2"/><text:span text:style-name="T3">број: 10-02/</text:span>181.6 4 <text:span text:style-name="T3">14775/13 </text:span>од 31.07.2013. године, <text:span text:style-name="T3">којим је одбијена жалба тужиље изјављена против решења</text:span> Републичког фонда за пензијско и инвалидско осигурање - Филијале за град Београд број 181.2.4-<text:span text:style-name="T3">00</text:span>968/2013 од 26.06.2013. године, <text:span text:style-name="T3">а којим је одбијен захтев тужиље за усклађивање пензије за 11,06%, почев од 01.01.2008. године. </text:span></text:p>
      <text:p text:style-name="P16"/>
      <text:p text:style-name="P12"><text:span text:style-name="T3"><text:tab/><text:tab/></text:span><text:span text:style-name="T3">Имајући у виду да је о жалби тужиље против решења Републичког фонда за пензијско и инвалидско осигурање - </text:span><text:span text:style-name="T3">Филијале за град Београд број 181.2.4-968/2013 од 26.06.2013. године, </text:span><text:span text:style-name="T3">одлучено решењем од 31.07.2013. године, које је пуномоћник тужиље приложио уз тужбу од 02.09.2016. године у предмету</text:span><text:span text:style-name="T3"> </text:span><text:span text:style-name="T3">5 У 12394/16, пре поднете тужбе због ћутања управе, која је у предмету 14 У 13643/16 поднета 30.09.2016. године, Управни суд налази да поднета тужба због ћутања управе по жалби тужиље од 08.07.2013. године, изјављена против решења Републичког фонда за пензијско и инвалидско осигурање - </text:span><text:span text:style-name="T3">Филијале за град Београд број 181.2.4-968/2013 од 26.06.2013. године, </text:span><text:span text:style-name="T3">није основана.</text:span></text:p>
      <text:p text:style-name="P16"><text:s/></text:p>
      <text:p text:style-name="P16"><text:s text:c="20"/>При томе чињеница што је тужени орган <text:s/>решењем број: 01-02/14775/13 од 02.11.2016. године, поништио наведено првостепено <text:s/>решење, није од утицаја на другачије одлучивање у управном спору због ћутања управе по жалби тужиље од 08.07.2013. године, јер решењем туженог од 02.11.2016. године, није измењено или поништено решење туженог <text:s/>број: 10-02/ 181.6 4 14775/13 од 31.07.2013. године, против којег је тужиља 02.09.2013. године поднела тужбу у предмету Управног суда 5 У 12394/16, нити је ово решење на било који начин уклоњено из правног промета.</text:p>
      <text:p text:style-name="P16"/>
      <text:p text:style-name="P16"/>
      <text:p text:style-name="P12"><text:span text:style-name="T3"><text:tab/><text:tab/>Са изнетих разлога, Управни суд налази да нису испуњени услови из чл. </text:span><text:soft-page-break/><text:span text:style-name="T3">15. и 19. Закона о управним споровима “Службени гласник РС”, бр. 111/09), за основаност тужбе због ћутања управе, па </text:span><text:span text:style-name="T3">је</text:span><text:span text:style-name="T3"> одлучио као у ставу I диспозитива пресуде применом члана 40. ст. 1. и 2. истог закона. <text:s/></text:span></text:p>
      <text:p text:style-name="P16"/>
      <text:p text:style-name="P4"><text:span text:style-name="T12"><text:tab/><text:tab/>Суд је одбио, као неоснован, захтев тужи</text:span><text:span text:style-name="T12">ље</text:span><text:span text:style-name="T12"> за накнаду трошкова управног спора, с обзиром на успех тужи</text:span><text:span text:style-name="T12">ље</text:span><text:span text:style-name="T12"> у овом управном спору и одлучио као у ставу </text:span><text:span text:style-name="T13"><text:s/></text:span><text:span text:style-name="T16">II диспозитива пресуде, на основу одредби чл. 66.., 67. и 74. Закона о управним споровима, сходном применом чл. 150. и 153. став 1. Закона о парничном поступку <text:s/>(''Службени гласник РС'', број <text:s/>55/14).</text:span></text:p>
      <text:p text:style-name="P21"/>
      <text:p text:style-name="P16"/>
      <text:p text:style-name="P3"><text:span text:style-name="T4"><text:s text:c="10"/>ПРЕСУЂЕНО</text:span><text:span text:style-name="T4"> </text:span><text:span text:style-name="T8"><text:s/></text:span><text:span text:style-name="T2">У </text:span><text:span text:style-name="T8">УПРАВНОМ СУДУ </text:span></text:p>
      <text:p text:style-name="P1"><text:span text:style-name="T8"><text:tab/><text:tab/><text:tab/> <text:s text:c="11"/>дана </text:span><text:span text:style-name="T4">09.03.</text:span><text:span text:style-name="T4">2018.</text:span><text:span text:style-name="T2">године, 1</text:span><text:span text:style-name="T4">4</text:span><text:span text:style-name="T2"> </text:span><text:span text:style-name="T4">У13634/16</text:span></text:p>
      <text:p text:style-name="P5"/>
      <text:p text:style-name="P5"/>
      <text:p text:style-name="P14"><text:s/>Записничар<text:tab/><text:tab/><text:tab/><text:tab/><text:tab/> <text:s text:c="7"/><text:tab/> <text:s text:c="12"/>Председник већа – судија</text:p>
      <text:p text:style-name="P18">Снежана Вујачић, <text:span text:style-name="T3">с.р.</text:span> <text:s text:c="61"/>Душица Маринковић,<text:span text:style-name="T3">с.р.</text:span></text:p>
      <text:p text:style-name="P18"/>
      <text:p text:style-name="P18"/>
      <text:p text:style-name="P8">За тачност отправка</text:p>
      <text:p text:style-name="P8">Управитељ писарнице</text:p>
      <text:p text:style-name="P20">Дејан Ђурић</text:p>
      <text:p text:style-name="P22">БТ</text:p>
      <text:p text:style-name="P23"><text:span text:style-name="Default_20_Paragraph_20_Font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</text:span><text:span text:style-name="MT2">4</text:span><text:span text:style-name="MT1"> </text:span><text:span text:style-name="MT2">У </text:span><text:span text:style-name="MT2">13634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2M15S</meta:editing-duration>
    <meta:editing-cycles>51</meta:editing-cycles>
    <meta:generator>OpenOffice/4.1.2$Win32 OpenOffice.org_project/412m3$Build-9782</meta:generator>
    <dc:date>2019-11-13T19:07:55.61</dc:date>
    <meta:print-date>2018-03-22T11:58:56.24</meta:print-date>
    <meta:document-statistic meta:table-count="0" meta:image-count="1" meta:object-count="0" meta:page-count="3" meta:paragraph-count="29" meta:word-count="903" meta:character-count="5820"/>
    <dc:creator>Ivana Kovačević</dc:creator>
    <meta:user-defined meta:name="Info 1"/>
    <meta:user-defined meta:name="Info 2"/>
    <meta:user-defined meta:name="Info 3"/>
    <meta:user-defined meta:name="Info 4"/>
  </office:meta>
</office:document-meta>
</file>