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7" style:family="paragraph" style:parent-style-name="Standard">
      <style:paragraph-properties fo:line-height="100%"/>
      <style:text-properties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weight="bold" style:font-weight-asian="bold" style:font-weight-complex="bold"/>
    </style:style>
    <style:style style:name="P12"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16" style:family="paragraph" style:parent-style-name="Standard">
      <style:paragraph-properties fo:line-height="100%" fo:text-align="center" style:justify-single-word="false" style:writing-mode="lr-tb"/>
      <style:text-properties fo:font-size="12pt" fo:language="sr" fo:country="YU" style:font-size-asian="12pt" style:font-size-complex="12pt"/>
    </style:style>
    <style:style style:name="P17"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19"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writing-mode="lr-tb"/>
      <style:text-properties fo:language="sr" fo:country="YU"/>
    </style:style>
    <style:style style:name="P21" style:family="paragraph" style:parent-style-name="Standard">
      <style:paragraph-properties fo:line-height="100%" fo:text-align="center" style:justify-single-word="false" style:writing-mode="lr-tb"/>
      <style:text-properties fo:language="sr" fo:country="YU" style:font-weight-complex="bold"/>
    </style:style>
    <style:style style:name="P22"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23" style:family="paragraph" style:parent-style-name="Standard">
      <style:paragraph-properties fo:margin-left="0in" fo:margin-right="0in" fo:line-height="100%" fo:text-align="start" style:justify-single-word="false" fo:text-indent="0in" style:auto-text-indent="false" style:writing-mode="lr-tb"/>
      <style:text-properties fo:font-size="12pt" fo:language="sr" fo:country="YU" fo:font-weight="bold" style:font-size-asian="12pt" style:font-weight-asian="bold" style:font-size-complex="12pt" style:font-weight-complex="bold"/>
    </style:style>
    <style:style style:name="P24" style:family="paragraph" style:parent-style-name="Standard">
      <style:paragraph-properties fo:margin-left="0in" fo:margin-right="0in" fo:line-height="100%" fo:text-align="start" style:justify-single-word="false" fo:text-indent="0in" style:auto-text-indent="false" style:writing-mode="lr-tb">
        <style:tab-stops>
          <style:tab-stop style:position="2.4602in"/>
        </style:tab-stops>
      </style:paragraph-properties>
      <style:text-properties fo:font-size="12pt" fo:language="sr" fo:country="YU" fo:font-weight="bold" style:font-size-asian="12pt" style:font-weight-asian="bold" style:font-size-complex="12pt" style:font-weight-complex="bold"/>
    </style:style>
    <style:style style:name="P25" style:family="paragraph" style:parent-style-name="Standard">
      <style:paragraph-properties fo:margin-left="0in" fo:margin-right="0in" fo:line-height="100%" fo:text-align="start" style:justify-single-word="false" fo:text-indent="0in" style:auto-text-indent="false" style:writing-mode="lr-tb"/>
      <style:text-properties fo:font-size="12pt" fo:font-weight="bold" style:font-size-asian="12pt" style:font-weight-asian="bold" style:font-size-complex="12pt" style:font-weight-complex="bold"/>
    </style:style>
    <style:style style:name="P26" style:family="paragraph" style:parent-style-name="Standard">
      <style:paragraph-properties fo:margin-left="0in" fo:margin-right="0in" fo:margin-top="0in" fo:margin-bottom="0.0783in" fo:line-height="100%" fo:text-align="justify" style:justify-single-word="false" fo:text-indent="0in" style:auto-text-indent="false"/>
    </style:style>
    <style:style style:name="P27" style:family="paragraph" style:parent-style-name="Standard">
      <style:paragraph-properties fo:margin-top="0in" fo:margin-bottom="0.0783in" fo:line-height="100%" fo:text-align="justify" style:justify-single-word="false" style:writing-mode="lr-tb"/>
      <style:text-properties style:font-name="Times New Roman" fo:font-size="12pt" fo:language="zxx" fo:country="none" style:font-size-asian="12pt" style:font-size-complex="12pt"/>
    </style:style>
    <style:style style:name="P28" style:family="paragraph" style:parent-style-name="Standard">
      <style:paragraph-properties fo:margin-top="0in" fo:margin-bottom="0.0783in" fo:line-height="100%" fo:text-align="justify" style:justify-single-word="false"/>
    </style:style>
    <style:style style:name="P29"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text-properties fo:font-size="12pt" fo:language="sr" fo:country="YU"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style="normal" fo:font-weight="normal" style:font-style-asian="normal" style:font-weight-asian="normal" style:font-style-complex="normal"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normal" style:font-weight-asian="normal" style:font-weight-complex="normal"/>
    </style:style>
    <style:style style:name="T6" style:family="text">
      <style:text-properties fo:language="sh" fo:country="YU"/>
    </style:style>
    <style:style style:name="T7" style:family="text">
      <style:text-properties fo:font-size="12pt" style:font-size-asian="12pt" style:font-size-complex="12pt"/>
    </style:style>
    <style:style style:name="T8" style:family="text">
      <style:text-properties fo:font-size="12pt" fo:language="zxx" fo:country="none" style:font-size-asian="12pt" style:font-size-complex="12pt"/>
    </style:style>
    <style:style style:name="T9" style:family="text">
      <style:text-properties style:font-name="Times New Roman" fo:font-size="12pt" fo:language="zxx" fo:country="none" style:font-size-asian="12pt" style:font-size-complex="12pt"/>
    </style:style>
    <style:style style:name="T10" style:family="text">
      <style:text-properties style:font-name="Times New Roman" fo:font-size="12pt" fo:language="zxx" fo:country="none" fo:font-weight="normal" style:font-size-asian="12pt" style:font-weight-asian="normal" style:font-size-complex="12pt"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style>
    <style:style style:name="T14"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style>
    <style:style style:name="T15" style:family="text">
      <style:text-properties fo:color="#000000" fo:letter-spacing="-0.0028in" fo:font-style="normal" style:text-underline-style="none" fo:font-weight="normal" style:font-style-asian="normal" style:font-weight-asian="normal" style:font-style-complex="normal" style:font-weight-complex="normal"/>
    </style:style>
    <style:style style:name="T16" style:family="text">
      <style:text-properties fo:color="#000000" fo:language="sr" fo:country="YU" fo:font-style="normal" style:text-underline-style="none" fo:font-weight="normal" style:letter-kerning="false" style:font-name-asian="Verdana" style:font-style-asian="normal" style:font-weight-asian="normal" style:font-name-complex="Verdana" style:font-style-complex="normal" style:font-weight-complex="normal"/>
    </style:style>
    <style:style style:name="T17" style:family="text">
      <style:text-properties fo:color="#000000" fo:font-style="normal" style:text-underline-style="none" fo:font-weight="normal" style:letter-kerning="false" style:font-name-asian="Verdana" style:font-style-asian="normal" style:font-weight-asian="normal" style:font-name-complex="Verdana" style:font-style-complex="normal" style:font-weight-complex="normal"/>
    </style:style>
    <style:style style:name="T18" style:family="text">
      <style:text-properties fo:color="#000000" fo:language="zxx" fo:country="none" fo:font-style="normal" style:text-underline-style="none" fo:font-weight="normal" style:letter-kerning="false" style:font-name-asian="Verdana" style:font-style-asian="normal" style:font-weight-asian="normal" style:font-name-complex="Verdana" style:font-style-complex="normal" style:font-weight-complex="normal"/>
    </style:style>
    <style:style style:name="T1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24">УПРАВНИ СУД</text:p>
      <text:p text:style-name="P23">Одељење у Новом Саду</text:p>
      <text:p text:style-name="P25"><text:span text:style-name="T6">III-</text:span><text:span text:style-name="T1">7</text:span><text:span text:style-name="T6"> </text:span><text:span text:style-name="T4">У. </text:span><text:span text:style-name="T1">14347</text:span><text:span text:style-name="T6">/</text:span><text:span text:style-name="T1">15</text:span><text:span text:style-name="T4"> </text:span></text:p>
      <text:p text:style-name="P23">Дана <text:span text:style-name="T1">05.03.2018</text:span>. године</text:p>
      <text:p text:style-name="P23">Београд</text:p>
      <text:p text:style-name="P23"/>
      <text:p text:style-name="P8"/>
      <text:p text:style-name="P10">У ИМЕ НАРОДА</text:p>
      <text:p text:style-name="P9"/>
      <text:p text:style-name="P7"/>
      <text:p text:style-name="P15"><text:tab/>Управни суд, у већу судија: Гордана Сукновић Бојаџија, председник већа, др Владан Станојев и <text:span text:style-name="T1">Нада Балешевић</text:span>, чланови већа, уз учешће судског саветника <text:span text:style-name="T1">Јелене Искић</text:span>, као записничара, одлучујући у управном спору по тужби тужиоца <text:span text:style-name="T1">А.А.</text:span><text:span text:style-name="T1">из ..., ..., 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Београд) број 300-501-00-00014/2014-I1000 од 27.03.2014. године,</text:span> <text:span text:style-name="T1">у правној ствари утврђења посебне накнаде <text:s/>за заштиту и унапређење животне средине, у нејавној седници већа о</text:span>држаној <text:span text:style-name="T1">05.03.2018</text:span>. године, донео је</text:p>
      <text:p text:style-name="P16"/>
      <text:p text:style-name="P16"/>
      <text:p text:style-name="P19">П Р Е С У Д У</text:p>
      <text:p text:style-name="P16"/>
      <text:p text:style-name="P16"/>
      <text:p text:style-name="P15"><text:tab/><text:span text:style-name="T11">Тужба </text:span><text:span text:style-name="T12">СЕ УВАЖАВА</text:span><text:span text:style-name="T11"> </text:span><text:span text:style-name="T2">и</text:span><text:span text:style-name="T12"> ПОНИШТАВА</text:span><text:span text:style-name="T11"> решење </text:span><text:span text:style-name="T2">Министарства финансија Републике Србије, Пореске управе, Сектор за пореско правне послове и координацију, Регионално одељење за другостепени поступак Београд, број 300-</text:span><text:span text:style-name="T2">501</text:span><text:span text:style-name="T2">-00-</text:span><text:span text:style-name="T2">00014</text:span><text:span text:style-name="T2">/</text:span><text:span text:style-name="T2">2014</text:span><text:span text:style-name="T2">-I1000 од </text:span><text:span text:style-name="T2">27.03.2014</text:span><text:span text:style-name="T2">. године</text:span><text:span text:style-name="T11">. </text:span></text:p>
      <text:p text:style-name="P18"/>
      <text:p text:style-name="P18"/>
      <text:p text:style-name="P17">О б р а з л о ж е њ е</text:p>
      <text:p text:style-name="P16"/>
      <text:p text:style-name="P16"/>
      <text:p text:style-name="P20"><text:span text:style-name="T7"><text:tab/></text:span><text:span text:style-name="T8">Оспореним решењем одбијена је </text:span><text:span text:style-name="T9">жалба тужиоца изјављена против решења Општинске управе Владимирци, Одељења за привреду, финансије и урбанизам, Одсек</text:span><text:span text:style-name="T9">а</text:span><text:span text:style-name="T9"> за локалну пореску администрацију, број 501-1-1/213/2014 од 04.07.2014. године, којим је тужиоцу утврђена посебна накнада за заштиту и унапређивање животне средине за период од 01.01.2014. године до 31.12.2014. године, у укупном износу од 15.000,00 динара, месечно 1.250,00 динара; одређено да се </text:span><text:span text:style-name="T9">месечна обавеза </text:span><text:span text:style-name="T9">плаћа до 15. у </text:span><text:span text:style-name="T9">наредном месецу на означени број са позивом на наведени број, сходно периоду из </text:span><text:soft-page-break/><text:span text:style-name="T9">колоне 4. за који је утврђена обавеза, као и да је доспеле, а неизмирене обавезе обвезник дужан да плати у року од 15 дана од дана пријема решења; одређено да се на изнoс мање или више плаћене обавeзе, осим камате, обрачунава и плаћа камата по стопи једнакој годишњој референтој стопи Народне банке </text:span><text:span text:style-name="T9">Србије, увећаној за 10 процентnих поена, применом простог интересног рачуна од сто, као и да ће се, уколико обвезник посебне накнаде доспеле обавезе не плати у прописаном року, наплата извршити принудним путем, а да трошкови принудне наплате падају на терет обвезника посебне накнаде и да је до доношења решења за наредну годину, обвезник дужан да у 2015. години плаћа аконтације у висини и на начин утврђен овим решењем, с тим да жалба не одлаже извршење. <text:s/></text:span></text:p>
      <text:p text:style-name="P22"/>
      <text:p text:style-name="P20"><text:span text:style-name="T9"><text:tab/>У тужби поднетој Управном суду 13.10.2015. године, тужилац оспорава законитост решења туженог органа због непотпуно и нетачно утврђеног чињеничног стања. Наводи да </text:span><text:span text:style-name="T10"><text:s/>у спорном периоду није обављао никакву самосталну делатност, па сходно томе није могао бити ни обавезан на плаћање накнаде за зашититу и унапређење животне средине или друга фискална давања по основу обављања самосталне делатности. Истиче да је раније имао Агенцију за геодетско катастарске послове “Б.Б.”, али да је престала да постоји решењем надлежног органа, односно брисањем из евиденције геодетских организација дана 12.09.2012. године, о чему је првостепени орган имао сазнања. Истиче да се после престанка рада запослио у ..., што је евидентирано решењем надлежног органа од 08.10.2012. године. Предлаже да суд тужбу уважи и поништи оспорено решење.</text:span></text:p>
      <text:p text:style-name="P22"/>
      <text:p text:style-name="P22"><text:tab/>У одговору на тужбу, тужени орган је остао у свему код разлога изнетих у образложењу оспореног решења и предложио да суд тужбу одбије.</text:p>
      <text:p text:style-name="P22"/>
      <text:p text:style-name="P22"><text:tab/><text:span text:style-name="T15">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text:span><text:span text:style-name="T11"> основана.</text:span></text:p>
      <text:p text:style-name="P22"/>
      <text:p text:style-name="P22"><text:tab/>Из списа предмета и образложења оспореног решења произлази да <text:span text:style-name="T1">је решењем </text:span>Општинске управе Владимирци, Одељења за привреду, финансије и урбанизам, Одсек<text:span text:style-name="T1">а</text:span> за локалну пореску администрацију<text:span text:style-name="T1"> од 04.07.2014. године тужиоцу</text:span>, <text:span text:style-name="T1">као власнику</text:span> <text:span text:style-name="T19">Агенциј</text:span><text:span text:style-name="T3">е</text:span><text:span text:style-name="T19"> за геодетско катастарске послове “</text:span><text:span text:style-name="T3">Б.Б.</text:span><text:span text:style-name="T19">” </text:span><text:span text:style-name="T3">утврђена посебна накнада за заштиту и унапређивање животне средине за 2014. годину у износу од 15.000,00 динара, на основу члана 2а., члана 54. и члана 114. Закона о пореском поступку и пореској администрацији, члана 6. став 1. тачка 7) и члана 60. Закона о финансирању локалне самоуправе, члана 17. Закона о заштити животне средине и члана 7. Одлуке о утврђивању накнаде за заштиту и унапређење животне средине (“Службени лист општине Богатић, Владимирци, Коцељева и Шабац” број 32/05)</text:span>. Тужени орган је оспореним решењем одбио жалбу тужиоца изјављену против првостепеног решења налазећи да је првостепено решење у свему правилно и на закону засновано, <text:span text:style-name="T1">позивајући се на </text:span><text:span text:style-name="T5">одредбе члана 160. став 1. тачка 7б</text:span><text:span text:style-name="T19">)</text:span><text:span text:style-name="T5"> Закона о пореском поступку и </text:span><text:soft-page-break/><text:span text:style-name="T5">пореској администрацији (''Службени гласник РС'', бр. 80/02...10</text:span><text:span text:style-name="T19">5</text:span><text:span text:style-name="T5">/1</text:span><text:span text:style-name="T19">4</text:span><text:span text:style-name="T5">) као пропис о надлежности за поступање по жалби.</text:span></text:p>
      <text:p text:style-name="P22"/>
      <text:p text:style-name="P28"><text:span text:style-name="Default_20_Paragraph_20_Font"><text:span text:style-name="T14"><text:tab/></text:span></text:span><text:span text:style-name="Default_20_Paragraph_20_Font"><text:span text:style-name="T14">П</text:span></text:span><text:span text:style-name="Default_20_Paragraph_20_Font"><text:span text:style-name="T14">о оцени суда, тужилац </text:span></text:span><text:span text:style-name="Default_20_Paragraph_20_Font"><text:span text:style-name="T14">о</text:span></text:span><text:span text:style-name="Default_20_Paragraph_20_Font"><text:span text:style-name="T14">сновано оспорава законитост решења туженог органа </text:span></text:span><text:span text:style-name="Default_20_Paragraph_20_Font"><text:span text:style-name="T14">и правилност поступка у коме је донето. Ово стога, што из одредбе члана 11. Закона о </text:span></text:span><text:span text:style-name="Default_20_Paragraph_20_Font"><text:span text:style-name="T14">пореском поступку и пореској администрацији (''Службени гласник РС'', бр. 80/02...108/13), <text:s/>којa је била на снази у време доношења оспореног решења, произлази, </text:span></text:span><text:span text:style-name="Default_20_Paragraph_20_Font"><text:span text:style-name="T14">између</text:span></text:span><text:span text:style-name="Default_20_Paragraph_20_Font"><text:span text:style-name="T14"> осталог, да пореска управа у оквиру послова државне управе води првостепени и другостепени порески поступак, али не и поступак одлучивања по правним лековима уложеним против решења које доносе јединице локалне самоуправе у поступцима утврђивања </text:span></text:span><text:span text:style-name="Default_20_Paragraph_20_Font"><text:span text:style-name="T14">посебне накнаде за заштиту и унапређивање животне средине,</text:span></text:span><text:span text:style-name="Default_20_Paragraph_20_Font"><text:span text:style-name="T14"> као изворног прихода јединице локалне самоуправе. Одредбом члана 160. тачка 7б. истог закона, прописано је да Пореска управа одлучује по правним лековима уложеним против пореских управних аката које од 01. јануара 2013. године доносе јединице локалне самоуправе у пореском поступку за изворне јавне приходе из члана 2а. став 1. тог закона. Међутим, одредбом члана 2а. став 2. тач. 4) прописано је да код утврђивања, наплате и контроле јавних прихода и споредних пореских давања из става 1. тог члана, покретања, вођења и изрицања казни у првостепеном прекршајном поступку у вези са јавним приходима из става 1. тог члана, као и код подношења захтева за покретање прекршајног поступка за пореске прекршаје, надлежни орган јединице локалне самоуправе има права и обавезе које по том закону има Пореска управа, осим права и обавеза које се односе на одлучивање по правним лековима уложеним против пореских управних аката које донесу организационе јединице Пореске управе, односно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Сагласно цитираној одредби члана 2а. став 2. тачка 4) <text:s/>закона <text:s/>Пореска управа је надлежна да одлучује само по правним лековима уложеним против пореских управних аката независно од тога да ли су донета од стране организационих јединица пореске управе или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Како </text:span></text:span><text:span text:style-name="Default_20_Paragraph_20_Font"><text:span text:style-name="T14">посебна накнада за заштиту и унапређење животне средине </text:span></text:span><text:span text:style-name="Default_20_Paragraph_20_Font"><text:span text:style-name="T14">не представља ни порез, ни споредно пореско давање, нити одлучивање по жалби против тог решења представља одлучивање по правном леку изјављеном против пореског управног акта донетог у пореском поступку, то по оцени Управног суда Пореска управа није била надлеж</text:span></text:span><text:span text:style-name="Default_20_Paragraph_20_Font"><text:span text:style-name="T13">на</text:span></text:span><text:span text:style-name="Default_20_Paragraph_20_Font"><text:span text:style-name="T14"> да одлучује по жалби у овој управној ствари. Напред наведено сагласно је и одредбама члана 6. </text:span></text:span><text:span text:style-name="Default_20_Paragraph_20_Font"><text:span text:style-name="T14">став 1. тачка 7) </text:span></text:span><text:span text:style-name="Default_20_Paragraph_20_Font"><text:span text:style-name="T14">Закона о финансирању локалне самоуправе (''Службени гласник РС'', бр. 62/06...93/12), који </text:span></text:span><text:span text:style-name="Default_20_Paragraph_20_Font"><text:span text:style-name="T13">предметну накнаду</text:span></text:span><text:span text:style-name="Default_20_Paragraph_20_Font"><text:span text:style-name="T14"> дефинише као изворни приход јединице локалне самоуправе остварен на територији те јединице локалне самоуправе, као и одредби члана 60. истог закона, којом је прописано да јединица локалне самоуправе у целости утврђује, наплаћује и контролише јавне приходе из члана 6. тог закона почев од 01. јануара 2007. године.</text:span></text:span></text:p>
      <text:p text:style-name="P26"><text:span text:style-name="Default_20_Paragraph_20_Font"><text:span text:style-name="T14"><text:tab/>Како је у конкретном случају </text:span></text:span><text:span text:style-name="Default_20_Paragraph_20_Font"><text:span text:style-name="T13">тужен</text:span></text:span><text:span text:style-name="Default_20_Paragraph_20_Font"><text:span text:style-name="T14">и</text:span></text:span><text:span text:style-name="Default_20_Paragraph_20_Font"><text:span text:style-name="T13"> орган</text:span></text:span><text:span text:style-name="Default_20_Paragraph_20_Font"><text:span text:style-name="T14"> решавао као ненадлежaн орган, повређен je закон на штету тужиоца. По оцени суда, </text:span></text:span><text:span text:style-name="Default_20_Paragraph_20_Font"><text:span text:style-name="T13">тужен</text:span></text:span><text:span text:style-name="Default_20_Paragraph_20_Font"><text:span text:style-name="T14">и</text:span></text:span><text:span text:style-name="Default_20_Paragraph_20_Font"><text:span text:style-name="T13"> орган</text:span></text:span><text:span text:style-name="Default_20_Paragraph_20_Font"><text:span text:style-name="T14"> је био дужан да, као ненадлежни орган коме је жалба достављена по погрешној поуци о правном леку, списе предмета, применом одредбе члана 56. став 4. Закона о општем управном </text:span></text:span><text:span text:style-name="Default_20_Paragraph_20_Font"><text:span text:style-name="T14">поступку, без одлагања врати надлежном првостепеном органу и о томе обавести </text:span></text:span><text:soft-page-break/><text:span text:style-name="Default_20_Paragraph_20_Font"><text:span text:style-name="T14">тужиоца, уз налог првостепеном органу да жалбу са списима проследи надлежном другостепеном органу, што би у овом случају, било стварно и <text:s/>месно надлежно Општинско веће </text:span></text:span><text:span text:style-name="Default_20_Paragraph_20_Font"><text:span text:style-name="T14">општине </text:span></text:span><text:span text:style-name="Default_20_Paragraph_20_Font"><text:span text:style-name="T14">Владимирци.</text:span></text:span></text:p>
      <text:p text:style-name="P27"><text:span text:style-name="Default_20_Paragraph_20_Font"><text:span text:style-name="T16"><text:tab/></text:span></text:span><text:span text:style-name="Default_20_Paragraph_20_Font"><text:span text:style-name="T17">На основу наведених разлога, Управни суд</text:span></text:span><text:span text:style-name="Default_20_Paragraph_20_Font"><text:span text:style-name="T16"> </text:span></text:span><text:span text:style-name="Default_20_Paragraph_20_Font"><text:span text:style-name="T17">је одлучио </text:span></text:span><text:span text:style-name="Default_20_Paragraph_20_Font"><text:span text:style-name="T16">као у</text:span></text:span><text:span text:style-name="Default_20_Paragraph_20_Font"><text:span text:style-name="T17"> </text:span></text:span><text:span text:style-name="Default_20_Paragraph_20_Font"><text:span text:style-name="T16">диспозитив</text:span></text:span><text:span text:style-name="Default_20_Paragraph_20_Font"><text:span text:style-name="T18">у</text:span></text:span><text:span text:style-name="Default_20_Paragraph_20_Font"><text:span text:style-name="T16"> </text:span></text:span><text:span text:style-name="Default_20_Paragraph_20_Font"><text:span text:style-name="T16">пресуде, </text:span></text:span><text:span text:style-name="Default_20_Paragraph_20_Font"><text:span text:style-name="T17">применом одредбе чл. 40. став 2. и 42. став 1. Закона о управним споровима</text:span></text:span><text:span text:style-name="Default_20_Paragraph_20_Font"><text:span text:style-name="T16">, </text:span></text:span><text:span text:style-name="Default_20_Paragraph_20_Font"><text:span text:style-name="T17">при чему је </text:span></text:span><text:span text:style-name="Default_20_Paragraph_20_Font"><text:span text:style-name="T16">тужен</text:span></text:span><text:span text:style-name="Default_20_Paragraph_20_Font"><text:span text:style-name="T17">и</text:span></text:span><text:span text:style-name="Default_20_Paragraph_20_Font"><text:span text:style-name="T16"> орган везан </text:span></text:span><text:span text:style-name="Default_20_Paragraph_20_Font"><text:span text:style-name="T17">правним схватањем суда, као и</text:span></text:span><text:span text:style-name="Default_20_Paragraph_20_Font"><text:span text:style-name="T16"> примедбама суда </text:span></text:span><text:span text:style-name="Default_20_Paragraph_20_Font"><text:span text:style-name="T17">изнетих у пресуди у смислу</text:span></text:span><text:span text:style-name="Default_20_Paragraph_20_Font"><text:span text:style-name="T16"> члана 69. </text:span></text:span><text:span text:style-name="Default_20_Paragraph_20_Font"><text:span text:style-name="T17">Закона о управним споровима.</text:span></text:span></text:p>
      <text:p text:style-name="P21"/>
      <text:p text:style-name="P4"><text:span text:style-name="T1">ПРЕСУЂЕНО</text:span> У УПРАВНОМ СУДУ</text:p>
      <text:p text:style-name="P11"><text:span text:style-name="T4">Дана </text:span><text:span text:style-name="T1">05.03.2018</text:span><text:span text:style-name="T4">. године, </text:span><text:span text:style-name="T6">III</text:span><text:span text:style-name="T4">-7</text:span><text:span text:style-name="T6"> </text:span><text:span text:style-name="T4">У. </text:span><text:span text:style-name="T1">1</text:span><text:span text:style-name="T1">4347/15</text:span><text:span text:style-name="T4"> </text:span></text:p>
      <text:p text:style-name="P3"/>
      <text:p text:style-name="P3">Записничар<text:tab/><text:tab/><text:tab/><text:tab/><text:tab/><text:tab/> <text:s text:c="9"/>Председник већа-судија</text:p>
      <text:p text:style-name="P5"><text:span text:style-name="T1">Јелена</text:span> <text:span text:style-name="T1">Искић,</text:span><text:span text:style-name="T1">с.р.</text:span><text:tab/><text:tab/><text:tab/><text:tab/> <text:s text:c="5"/><text:tab/> <text:s text:c="2"/>Гордана Сукновић Бојаџија,<text:span text:style-name="T1">с.р.</text:span></text:p>
      <text:p text:style-name="P5"/>
      <text:p text:style-name="P5"/>
      <text:p text:style-name="P12">За тачност отправка</text:p>
      <text:p text:style-name="P12">управитељ писарнице</text:p>
      <text:p text:style-name="P12">Дејан Ђурић</text:p>
      <text:p text:style-name="P12"/>
      <text:p text:style-name="P13">АЈ</text:p>
      <text:p text:style-name="P6"/>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language="sr" fo:country="YU"/>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7</text:span> <text:span text:style-name="MT2">У.</text:span><text:span text:style-name="MT1">14347</text:span><text:span text:style-name="MT1">/</text:span><text:span text:style-name="MT1">15</text:span><text:span text:style-name="MT2"> </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11T10:39:35.99</dc:date>
    <meta:editing-duration>P4DT12H54M3S</meta:editing-duration>
    <meta:editing-cycles>968</meta:editing-cycles>
    <meta:generator>OpenOffice/4.1.1$Win32 OpenOffice.org_project/411m6$Build-9775</meta:generator>
    <meta:print-date>2018-03-29T11:16:25.21</meta:print-date>
    <meta:printed-by>Jelena Antonijević</meta:printed-by>
    <meta:document-statistic meta:table-count="0" meta:image-count="1" meta:object-count="0" meta:page-count="4" meta:paragraph-count="29" meta:word-count="1394" meta:character-count="9301"/>
  </office:meta>
</office:document-meta>
</file>