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CE" svg:font-family="'Times New Roman CE'" style:font-family-generic="roman"/>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start" style:justify-single-word="false"/>
      <style:text-properties fo:language="sr" fo:country="YU" fo:font-weight="bold" style:font-weight-asian="bold" style:font-size-complex="12pt" style:font-weight-complex="bold"/>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9"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2"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3"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style:font-name="Times New Roman" fo:font-size="12pt" fo:language="zxx" fo:country="none" fo:font-weight="normal" style:font-name-asian="Times New Roman CE" style:font-size-asian="12pt" style:font-weight-asian="normal" style:font-name-complex="Times New Roman CE" style:font-size-complex="12pt" style:font-weight-complex="normal"/>
    </style:style>
    <style:style style:name="P2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1" style:family="paragraph" style:parent-style-name="Standard">
      <style:text-properties fo:language="en" fo:country="US" fo:font-weight="bold" style:font-weight-asian="bold" style:font-size-complex="12pt" style:font-weight-complex="bold"/>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font-size="12pt" fo:font-weight="normal" style:font-size-asian="12pt" style:font-weight-asian="normal" style:font-size-complex="12pt" style:font-weight-complex="normal"/>
    </style:style>
    <style:style style:name="P23"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size-complex="12pt" style:font-weight-complex="bold"/>
    </style:style>
    <style:style style:name="T4" style:family="text">
      <style:text-properties fo:language="zxx" fo:country="none" fo:font-weight="bold" style:font-weight-asian="bold" style:font-weight-complex="bold"/>
    </style:style>
    <style:style style:name="T5" style:family="text">
      <style:text-properties fo:language="zxx" fo:country="none" style:font-size-complex="12pt"/>
    </style:style>
    <style:style style:name="T6" style:family="text">
      <style:text-properties fo:language="zxx" fo:country="none" fo:font-weight="normal" style:font-weight-asian="normal" style:font-weight-complex="normal"/>
    </style:style>
    <style:style style:name="T7" style:family="text">
      <style:text-properties fo:language="sr" fo:country="YU"/>
    </style:style>
    <style:style style:name="T8" style:family="text">
      <style:text-properties fo:language="sr" fo:country="YU" fo:font-weight="bold" style:font-weight-asian="bold" style:font-size-complex="12pt"/>
    </style:style>
    <style:style style:name="T9" style:family="text">
      <style:text-properties fo:language="sh" fo:country="YU" style:font-size-complex="12pt"/>
    </style:style>
    <style:style style:name="T10" style:family="text">
      <style:text-properties fo:language="en" fo:country="US"/>
    </style:style>
    <style:style style:name="T11" style:family="text">
      <style:text-properties fo:font-weight="bold" style:font-weight-asian="bold" style:font-weight-complex="bold"/>
    </style:style>
    <style:style style:name="T12" style:family="text">
      <style:text-properties fo:color="#000000" fo:font-size="12pt" fo:letter-spacing="-0.007cm" fo:language="zxx" fo:country="none" style:font-size-asian="12pt"/>
    </style:style>
    <style:style style:name="T13" style:family="text">
      <style:text-properties fo:color="#000000" fo:font-size="12pt" fo:letter-spacing="-0.007cm" fo:language="zxx" fo:country="none" fo:font-weight="normal" style:font-size-asian="12pt" style:font-weight-asian="normal" style:font-weight-complex="normal"/>
    </style:style>
    <style:style style:name="T14" style:family="text">
      <style:text-properties fo:color="#000000" fo:font-size="12pt" fo:letter-spacing="-0.007cm" style:font-size-asian="12pt"/>
    </style:style>
    <style:style style:name="T15" style:family="text">
      <style:text-properties fo:color="#000000" fo:font-size="12pt" fo:letter-spacing="-0.007cm" fo:language="sr" fo:country="YU" style:font-size-asian="12pt"/>
    </style:style>
    <style:style style:name="T16" style:family="text">
      <style:text-properties fo:color="#000000" fo:font-size="12pt" fo:letter-spacing="-0.007cm" fo:language="none" fo:country="none" style:font-size-asian="12pt"/>
    </style:style>
    <style:style style:name="T17" style:family="text">
      <style:text-properties fo:color="#000000" style:font-name="Times New Roman" fo:font-size="12pt" fo:letter-spacing="-0.007cm" style:font-size-asian="12pt"/>
    </style:style>
    <style:style style:name="T18" style:family="text">
      <style:text-properties fo:color="#000000" style:font-name="Times New Roman" fo:font-size="12pt" fo:letter-spacing="-0.007cm" style:font-name-asian="Times New Roman CYR" style:font-size-asian="12pt" style:font-name-complex="Times New Roman CYR"/>
    </style:style>
    <style:style style:name="T19" style:family="text">
      <style:text-properties fo:color="#000000" style:font-name="Times New Roman" fo:font-size="12pt" fo:letter-spacing="-0.007cm" fo:language="zxx" fo:country="none" style:font-name-asian="Times New Roman CYR" style:font-size-asian="12pt" style:font-name-complex="Times New Roman CYR"/>
    </style:style>
    <style:style style:name="T20" style:family="text">
      <style:text-properties fo:color="#000000" style:font-name="Times New Roman" fo:font-size="12pt" fo:letter-spacing="-0.007cm" fo:language="sr" fo:country="YU" fo:background-color="transparent" style:font-name-asian="Times New Roman1" style:font-size-asian="12pt" style:font-name-complex="Times New Roman1"/>
    </style:style>
    <style:style style:name="T21" style:family="text">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weight-complex="normal" style:text-scale="100%"/>
    </style:style>
    <style:style style:name="T22" style:family="text">
      <style:text-properties fo:font-size="12pt" fo:language="sr" fo:country="YU" style:font-size-asian="12pt"/>
    </style:style>
    <style:style style:name="T23" style:family="text">
      <style:text-properties style:font-name="Times New Roman" fo:letter-spacing="-0.005cm"/>
    </style:style>
    <style:style style:name="T24" style:family="text">
      <style:text-properties style:font-name="Times New Roman" fo:letter-spacing="-0.005cm" fo:language="sr" fo:country="YU"/>
    </style:style>
    <style:style style:name="T25" style:family="text">
      <style:text-properties fo:letter-spacing="-0.005cm" style:font-name-asian="Times New Roman CYR" style:font-name-complex="Times New Roman CYR"/>
    </style:style>
    <style:style style:name="T26" style:family="text">
      <style:text-properties fo:letter-spacing="-0.005cm" fo:language="sr" fo:country="YU" style:font-name-asian="Times New Roman CYR" style:font-name-complex="Times New Roman CYR"/>
    </style:style>
    <style:style style:name="T27" style:family="text">
      <style:text-properties style:font-name-asian="Times New Roman CYR" style:font-name-complex="Times New Roman CYR"/>
    </style:style>
    <style:style style:name="T28" style:family="text">
      <style:text-properties style:use-window-font-color="true" fo:letter-spacing="-0.005cm" fo:background-color="transparent" style:font-name-asian="Times New Roman1" style:font-name-complex="Times New Roman1" style:text-scale="104%"/>
    </style:style>
    <style:style style:name="T29" style:family="text">
      <style:text-properties style:use-window-font-color="true" fo:letter-spacing="-0.005cm" fo:language="zxx" fo:country="none" fo:background-color="transparent" style:font-name-asian="Times New Roman1" style:font-name-complex="Times New Roman1" style:text-scale="104%"/>
    </style:style>
    <style:style style:name="T30" style:family="text">
      <style:text-properties style:use-window-font-color="true" fo:letter-spacing="-0.005cm" fo:language="none" fo:country="none" fo:background-color="transparent" style:font-name-asian="Times New Roman1" style:font-name-complex="Times New Roman1" style:text-scale="104%"/>
    </style:style>
    <style:style style:name="T31" style:family="text">
      <style:text-properties style:use-window-font-color="true" style:font-name="Times New Roman" fo:font-size="12pt" fo:font-weight="normal" fo:background-color="transparent" style:font-name-asian="Times New Roman1" style:font-size-asian="12pt" style:font-weight-asian="normal" style:font-name-complex="Times New Roman"/>
    </style:style>
    <style:style style:name="T32" style:family="text">
      <style:text-properties style:use-window-font-color="true" style:font-name="Times New Roman" fo:font-size="12pt" fo:font-weight="normal" fo:background-color="transparent" style:font-name-asian="Times New Roman1" style:font-size-asian="12pt" style:font-name-complex="Times New Roman1"/>
    </style:style>
    <style:style style:name="T33"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
    </style:style>
    <style:style style:name="T34" style:family="text">
      <style:text-properties style:use-window-font-color="true" style:font-name="Times New Roman" fo:font-size="12pt" fo:language="zxx" fo:country="none" fo:font-weight="normal" fo:background-color="transparent" style:font-name-asian="Times New Roman1" style:font-size-asian="12pt" style:font-name-complex="Times New Roman1"/>
    </style:style>
    <style:style style:name="T35" style:family="text">
      <style:text-properties style:use-window-font-color="true" style:font-name="Times New Roman" fo:font-size="12pt" fo:language="zxx" fo:country="none" fo:font-weight="normal" fo:background-color="transparent" style:font-name-asian="Times New Roman1" style:font-size-asian="12pt" style:font-name-complex="Times New Roman1" style:text-scale="100%"/>
    </style:style>
    <style:style style:name="T36" style:family="text">
      <style:text-properties style:use-window-font-color="true" style:font-name="Times New Roman" fo:font-size="12pt" fo:letter-spacing="-0.007cm" fo:background-color="transparent" style:font-name-asian="Times New Roman1" style:font-size-asian="12pt" style:font-weight-asian="bold" style:font-name-complex="Times New Roman1" style:font-weight-complex="bold"/>
    </style:style>
    <style:style style:name="T37" style:family="text">
      <style:text-properties style:use-window-font-color="true" style:font-name="Times New Roman" fo:font-size="12pt" fo:letter-spacing="-0.007cm" fo:background-color="transparent" style:font-name-asian="Times New Roman1" style:font-size-asian="12pt" style:font-name-complex="Times New Roman1"/>
    </style:style>
    <style:style style:name="T38" style:family="text">
      <style:text-properties style:use-window-font-color="true" style:font-name="Times New Roman" fo:font-size="12pt" fo:letter-spacing="-0.007cm" fo:background-color="transparent" style:font-name-asian="Times New Roman1" style:font-size-asian="12pt" style:font-name-complex="Times New Roman1" style:text-scale="104%"/>
    </style:style>
    <style:style style:name="T39" style:family="text">
      <style:text-properties style:use-window-font-color="true" style:font-name="Times New Roman" fo:font-size="12pt" fo:letter-spacing="-0.007cm" fo:language="zxx" fo:country="none" fo:background-color="transparent" style:font-name-asian="Times New Roman1" style:font-size-asian="12pt" style:font-weight-asian="bold" style:font-name-complex="Times New Roman1" style:font-weight-complex="bold"/>
    </style:style>
    <style:style style:name="T40" style:family="text">
      <style:text-properties style:use-window-font-color="true" style:font-name="Times New Roman" fo:font-size="12pt" fo:letter-spacing="-0.007cm" fo:language="zxx" fo:country="none" fo:background-color="transparent" style:font-name-asian="Times New Roman1" style:font-size-asian="12pt" style:font-weight-asian="bold" style:font-name-complex="Times New Roman1" style:font-weight-complex="bold" style:text-scale="100%"/>
    </style:style>
    <style:style style:name="T41" style:family="text">
      <style:text-properties style:use-window-font-color="true" style:font-name="Times New Roman" fo:font-size="12pt" fo:letter-spacing="-0.007cm" fo:language="zxx" fo:country="none" fo:background-color="transparent" style:font-name-asian="Times New Roman1" style:font-size-asian="12pt" style:font-name-complex="Times New Roman1"/>
    </style:style>
    <style:style style:name="T42" style:family="text">
      <style:text-properties style:use-window-font-color="true" style:font-name="Times New Roman" fo:font-size="12pt" fo:letter-spacing="-0.007cm" fo:language="zxx" fo:country="none" fo:background-color="transparent" style:font-name-asian="Times New Roman1" style:font-size-asian="12pt" style:font-name-complex="Times New Roman1" style:text-scale="104%"/>
    </style:style>
    <style:style style:name="T43" style:family="text">
      <style:text-properties style:use-window-font-color="true" style:font-name="Times New Roman" fo:font-size="12pt" fo:letter-spacing="-0.007cm" fo:language="none" fo:country="none" fo:background-color="transparent" style:font-name-asian="Times New Roman1" style:font-size-asian="12pt" style:font-weight-asian="bold" style:font-name-complex="Times New Roman1" style:font-weight-complex="bold"/>
    </style:style>
    <style:style style:name="T44" style:family="text">
      <style:text-properties style:use-window-font-color="true" style:font-name="Times New Roman" fo:font-size="12pt" fo:letter-spacing="-0.007cm" fo:language="none" fo:country="none" fo:background-color="transparent" style:font-name-asian="Times New Roman1" style:font-size-asian="12pt" style:font-name-complex="Times New Roman1" style:text-scale="104%"/>
    </style:style>
    <style:style style:name="T45" style:family="text">
      <style:text-properties style:font-name-asian="Times New Roman CE" style:font-name-complex="Times New Roman CE"/>
    </style:style>
    <style:style style:name="T46" style:family="text">
      <style:text-properties fo:language="none" fo:country="none"/>
    </style:style>
    <style:style style:name="T47"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8"> СУД </text:span></text:p>
      <text:p text:style-name="P7">23 У. 19970/17</text:p>
      <text:p text:style-name="P6"><text:span text:style-name="T5">22</text:span><text:span text:style-name="T5">.03.2018</text:span><text:span text:style-name="T9">. године</text:span></text:p>
      <text:p text:style-name="P3">Б Е О Г Р А <text:span text:style-name="T10">Д</text:span></text:p>
      <text:p text:style-name="P21"/>
      <text:p text:style-name="P4"><text:span text:style-name="T10"><text:tab/><text:tab/></text:span><text:span text:style-name="T31">Управни суд, </text:span><text:span text:style-name="T33">с</text:span><text:span text:style-name="T31">удија</text:span><text:span text:style-name="T33"> Стево Ђурановић</text:span><text:span text:style-name="T31">, </text:span><text:span text:style-name="T33">као судија појединац,</text:span><text:span text:style-name="T32"> </text:span><text:span text:style-name="T34">одлучујући у управном спору по тужби коју је поднео</text:span><text:span text:style-name="T6"> адвокат Милан С. Милосављевић из <text:s/>Београда, ул. Костолачка бр.50, за <text:s/></text:span><text:span text:style-name="T47">А.А.</text:span><text:span text:style-name="T6"> </text:span><text:span text:style-name="T47">и</text:span><text:span text:style-name="T6">з ..., ул. ..., против туженог Републичког фонда за пензијско и инвалидско осигурање Београд, <text:s/>Дирекција фонда, због недоношења одлуке по жалби, </text:span><text:span text:style-name="T21">због</text:span><text:span text:style-name="T35"> ћутања управе, </text:span><text:span text:style-name="T34">у предмету пензијском,</text:span><text:span text:style-name="T6"> дана 22.03.2018. године, донео је </text:span></text:p>
      <text:p text:style-name="P9"/>
      <text:p text:style-name="P8">Р Е Ш Е Њ Е</text:p>
      <text:p text:style-name="P10"/>
      <text:p text:style-name="P5"><text:span text:style-name="T6"><text:tab/><text:tab/></text:span><text:span text:style-name="T13">Тужба </text:span><text:span text:style-name="T12">СЕ ОДБАЦУЈЕ.</text:span></text:p>
      <text:p text:style-name="P9"/>
      <text:p text:style-name="P8">О б р а з л о ж е њ е </text:p>
      <text:p text:style-name="P8"/>
      <text:p text:style-name="P9"><text:span text:style-name="T14"><text:tab/><text:tab/></text:span><text:span text:style-name="T15">Д</text:span><text:span text:style-name="T14">ана 29.12.2017. године, Управном суду</text:span><text:span text:style-name="T15"> је </text:span><text:span text:style-name="T14">поднета</text:span><text:span text:style-name="T15"> тужба против <text:s/></text:span><text:span text:style-name="T12">туженог </text:span><text:span text:style-name="T15">Републичког фонда за пензијско и инвалидско осигурање – Дирекције </text:span><text:span text:style-name="T12">Београд</text:span><text:span text:style-name="T15">, због недоношења одлуке по жалби изјављеној </text:span><text:span text:style-name="T14">дана 04.11.2015. године због </text:span><text:span text:style-name="T12">неодлучивања </text:span><text:span text:style-name="T14"><text:s/>првостепеног органа по захтеву </text:span><text:span text:style-name="T12">странке</text:span><text:span text:style-name="T14"> од 17.06.2015. године и ургенцији поднетој другостепеном органу </text:span><text:span text:style-name="T12">дана</text:span><text:span text:style-name="T14"> 26.01.2016 године.</text:span><text:span text:style-name="T15"> Као тужилац </text:span><text:span text:style-name="T14">је </text:span><text:span text:style-name="T15">означен </text:span><text:span text:style-name="T16">А.А.</text:span><text:span text:style-name="T14"> </text:span><text:span text:style-name="T16">и</text:span><text:span text:style-name="T14">з ...</text:span><text:span text:style-name="T15">, а тужба је поднета од стране</text:span><text:span text:style-name="T14"> пуномоћника </text:span><text:span text:style-name="T15">адвоката </text:span><text:span text:style-name="T14">Милана Милосављевића. </text:span><text:span text:style-name="T36">Уз тужбу је достављен захтев за доношење решења о усклађивању пензије упућен првостепеном органу дана </text:span><text:span text:style-name="T39">17.06.2015. </text:span><text:span text:style-name="T36">године, </text:span><text:span text:style-name="T37">жалба изјављена непосредно другостепеном органу </text:span><text:span text:style-name="T36">дана </text:span><text:span text:style-name="T39">04.11.2015</text:span><text:span text:style-name="T36">. године, као и </text:span><text:span text:style-name="T37">накнадни захтев (ургенција) за доношење решења по жалби, поднет другостепеном органу </text:span><text:span text:style-name="T41">дана 26.01.2016. године</text:span><text:span text:style-name="T37">, све поднето од стране истог </text:span><text:span text:style-name="T41">пуномоћника Милана С. Милосављевића,</text:span><text:span text:style-name="T37"> као и пуномоћје издато адвокату </text:span><text:span text:style-name="T40">Милану С. Милосављевићу, </text:span><text:span text:style-name="T37">од стране </text:span><text:span text:style-name="T43">А.А.</text:span><text:span text:style-name="T37">, на коме </text:span><text:span text:style-name="T41">није наведен</text:span><text:span text:style-name="T37"> датум издавања </text:span><text:span text:style-name="T41">пуномоћја.</text:span><text:span text:style-name="T20"> </text:span><text:span text:style-name="T17">Предложено је да </text:span><text:span text:style-name="T18">суд донесе пресуду којом ће уважити тужбу, <text:s/>наложити туженом органу да донесе решење по жалби и обавезати тужени орган на плаћање трошкова управног </text:span><text:span text:style-name="T19">поступка и управног </text:span><text:span text:style-name="T18">спора </text:span><text:span text:style-name="T19">у укупном</text:span><text:span text:style-name="T18"> износу од </text:span><text:span text:style-name="T19">99.000</text:span><text:span text:style-name="T18">,00 динара.</text:span></text:p>
      <text:p text:style-name="P9"><text:span text:style-name="T18"><text:tab/><text:tab/></text:span><text:span text:style-name="T38">Тужени орган је, поступајући по налогу суда од </text:span><text:span text:style-name="T42">18.01.2018.</text:span><text:span text:style-name="T38"> године, <text:s/>поднеском од </text:span><text:span text:style-name="T42">07.02.2018.</text:span><text:span text:style-name="T38"> године, уз који су достављени списи предмета, обавестио суд </text:span><text:span text:style-name="T42">да је дана 02.02.2018. године донео решење 02/1 ВЛ-П бр. 1050, којим је одлучио о жалби </text:span><text:span text:style-name="T44">А.А.</text:span><text:span text:style-name="T42"> поднетој због “ћутања управе”, те обавестио суд да је именовани преминуо дана 18.11.2016. године и предложио да суд тужбу одбаци.</text:span><text:span text:style-name="T38"> </text:span></text:p>
      <text:p text:style-name="P9"><text:tab/><text:tab/><text:span text:style-name="T22">У поступку испитивања поднете тужбе, Управни суд је нашао да тужбу треба одбацити.</text:span></text:p>
      <text:p text:style-name="P13"><text:tab/><text:tab/>Из извода из <text:span text:style-name="T1">М</text:span>атичне књиге умрлих од <text:span text:style-name="T1">23.11.2016</text:span>. године, који се налази у списима предмета,<text:span text:style-name="T7"> произлази да је </text:span><text:span text:style-name="T46">А.А.</text:span> преминуо дана <text:span text:style-name="T1">18.11.2016.</text:span> године, а да је <text:soft-page-break/>тужба у којој је <text:span text:style-name="T1">именовани означен</text:span> као тужилац поднета овом суду дана <text:span text:style-name="T1">29.12</text:span>.2017. године. Тужба је поднета преко адвоката Милана Милосављевића, који је уз тужбу приложио пуномоћје <text:span text:style-name="T1">у коме није наведен датум када је пуномоћје издато.</text:span></text:p>
      <text:p text:style-name="P13"><text:tab/><text:tab/>Према одредбама чланова 11. и 17. Закона о управним споровима (“Службени гласник РС” бр. 111/09), управни спор се покреће тужбом, а тужилац може бити <text:span text:style-name="T7">физичко, правно или друго лице, ако сматра да му је управним актом повређено неко право или на закону засновани интерес. </text:span></text:p>
      <text:p text:style-name="P13"><text:span text:style-name="T7"><text:tab/><text:tab/></text:span><text:span text:style-name="T24"> Одредбом члана </text:span><text:span text:style-name="T23">93.</text:span><text:span text:style-name="T24"> став </text:span><text:span text:style-name="T23">1</text:span><text:span text:style-name="T24">. Закона о </text:span><text:span text:style-name="T23">парничном поступку </text:span><text:span text:style-name="T24">(''Службени гласник РС'' бр.</text:span><text:span text:style-name="T23">72/11...55/14</text:span><text:span text:style-name="T24">), прописано је </text:span><text:span text:style-name="T23">да пуномоћје престаје смрћу физичког лица, проглашењем за умрло или губитком пословне способноси, а ставом 2. истог члана закона, прописано је, да ако <text:s/>је пуномоћнику физичког лица дато овлашћење да може да предузима све радње у поступку, а странка, односно њен законски заступник умре или постане пословно неспособан или ако законски заступник буде разрешен дужности, пуномоћник је овлашћен да предузима радње у поступку које не трпе одлагање.</text:span></text:p>
      <text:p text:style-name="P20"><text:tab/><text:tab/><text:span text:style-name="T27">Имајући у виду</text:span><text:span text:style-name="T25">, чињеницу да је </text:span><text:span text:style-name="T30">А.А.</text:span><text:span text:style-name="T28"> </text:span><text:span text:style-name="T30">и</text:span><text:span text:style-name="T28">з ...</text:span><text:span text:style-name="T25">, који је у тужби означен као тужилац, преминуо пре подношења тужбе, судија појединац Управног суда је оценио да тужбу треба одбацити. Ово стога што управни спор није покренут по захтеву лица које, сагласно закону, може бити тужилац у управном спору, будући да је физичко лице означено као тужилац преминуло пре подношења тужбе, а према цитираној законској одредби, пуномоћје престаје смрћу физичког лица. Како се у конкретном случају не ради о овлашћењу пуномоћника да предузме радње у поступку које не трпе одлагање, у смислу члана 93. став 2. наведеног закона, </text:span><text:span text:style-name="T27">то је судија појединац Управног суда нашао да тужба садржи неотклоњив недостатак који спречава рад суда, па је, на основу </text:span><text:span text:style-name="T45">члана 26. став 1. тачка 4. </text:span><text:span text:style-name="T25">Закона о управним споровима, а у вези </text:span><text:span text:style-name="T27">одредбе </text:span><text:span text:style-name="T26">члана </text:span><text:span text:style-name="T25">93. </text:span><text:span text:style-name="T26">Закона о </text:span><text:span text:style-name="T25">парничном поступку, које се, на основу члана 74. Закона о управним споровима</text:span><text:span text:style-name="T45">, сходно примењују у управном спору, одлучио као у диспозитиву овог решења. </text:span></text:p>
      <text:p text:style-name="P19"><text:tab/><text:tab/>Како је тужба одбачена, то <text:span text:style-name="T27">судија појединац Управног суда</text:span> није посебно одлучивао о захтеву за накнаду трошкова управног спора.</text:p>
      <text:p text:style-name="P13"/>
      <text:p text:style-name="P22"><text:span text:style-name="T4">РЕШЕНО</text:span><text:span text:style-name="T11"> У УПРАВНОМ СУДУ </text:span></text:p>
      <text:p text:style-name="P16"><text:span text:style-name="T1">д</text:span>ана <text:span text:style-name="T1">22.03.2018</text:span><text:span text:style-name="T1">.</text:span> године, <text:span text:style-name="T1">23</text:span><text:span text:style-name="T1"> </text:span><text:span text:style-name="T7">У. </text:span><text:span text:style-name="T1">19970/17</text:span></text:p>
      <text:p text:style-name="P14"/>
      <text:p text:style-name="P15"><text:tab/><text:tab/><text:tab/><text:tab/><text:tab/><text:tab/><text:tab/><text:tab/><text:tab/> <text:s text:c="16"/><text:span text:style-name="T1">С</text:span>удија</text:p>
      <text:p text:style-name="P15"><text:tab/><text:tab/><text:tab/> <text:s text:c="72"/><text:span text:style-name="T1">Стево Ђурановић,</text:span><text:span text:style-name="T1">с.р.</text:span></text:p>
      <text:p text:style-name="P17"><text:span text:style-name="Default_20_Paragraph_20_Font"><text:span text:style-name="T4">ПОУКА О ПРАВНОМ СРЕДСТВУ:</text:span></text:span></text:p>
      <text:p text:style-name="P17"><text:span text:style-name="Default_20_Paragraph_20_Font"><text:span text:style-name="T6">Против овог решења подносилац тужбе изјавити приговор</text:span></text:span></text:p>
      <text:p text:style-name="P17"><text:span text:style-name="Default_20_Paragraph_20_Font"><text:span text:style-name="T6">посебном већу Управног суда, у року од 8 дана</text:span></text:span></text:p>
      <text:p text:style-name="P17"><text:span text:style-name="Default_20_Paragraph_20_Font"><text:span text:style-name="T6">од дана пријема решења.</text:span></text:span></text:p>
      <text:p text:style-name="P17"><text:span text:style-name="Default_20_Paragraph_20_Font"><text:span text:style-name="T6"/></text:span></text:p>
      <text:p text:style-name="P8"/>
      <text:p text:style-name="P11">За тачност отправка</text:p>
      <text:p text:style-name="P11">управитељ писарнице</text:p>
      <text:p text:style-name="P11">Дејан Ђурић</text:p>
      <text:p text:style-name="P11"/>
      <text:p text:style-name="P12">АЈ</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CE" svg:font-family="'Times New Roman CE'" style:font-family-generic="roman"/>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3 У. 19970/17</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3-19T13:50:35.81</meta:creation-date>
    <meta:editing-duration>PT1H47M18S</meta:editing-duration>
    <meta:editing-cycles>22</meta:editing-cycles>
    <meta:generator>OpenOffice/4.1.1$Win32 OpenOffice.org_project/411m6$Build-9775</meta:generator>
    <dc:title>template upravni BGDnovi2</dc:title>
    <dc:date>2019-11-08T21:16:33.43</dc:date>
    <meta:print-date>2018-03-29T11:06:04.35</meta:print-date>
    <meta:printed-by>Jelena Antonijević</meta:printed-by>
    <dc:creator>Sonja Vujčić</dc:creator>
    <meta:document-statistic meta:table-count="0" meta:image-count="1" meta:object-count="0" meta:page-count="2" meta:paragraph-count="31" meta:word-count="750" meta:character-count="4918"/>
    <meta:user-defined meta:name="Info 1"/>
    <meta:user-defined meta:name="Info 2"/>
    <meta:user-defined meta:name="Info 3"/>
    <meta:user-defined meta:name="Info 4"/>
    <meta:template xlink:type="simple" xlink:actuate="onRequest" xlink:title="template upravni BGDnovi2" xlink:href="../../Documents/MOJI%20OBRASCI/OBUSTAVE/N.23.U.229-18.ott" meta:date="2018-03-19T13:50:35.65"/>
  </office:meta>
</office:document-meta>
</file>