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text-properties fo:language="zxx" fo:country="none"/>
    </style:style>
    <style:style style:name="P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normal" style:font-weight-asian="normal" style:font-weight-complex="normal"/>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color="#000000" style:font-name="Times New Roman" fo:font-size="12pt" fo:language="ru" fo:country="RU" fo:font-style="normal" fo:font-weight="bold" style:font-name-asian="Verdana" style:font-size-asian="12pt" style:font-style-asian="normal" style:font-weight-asian="bold" style:font-name-complex="Verdana" style:font-size-complex="12pt" style:font-style-complex="normal" style:font-weight-complex="bold"/>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master-page-name="First_20_Page">
      <style:paragraph-properties fo:line-height="100%" fo:text-align="justify" style:justify-single-word="false" style:page-number="auto"/>
      <style:text-properties fo:language="zxx" fo:country="none"/>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en" fo:country="US"/>
    </style:style>
    <style:style style:name="T9" style:family="text">
      <style:text-properties style:use-window-font-color="true" style:font-name="Times New Roman" fo:font-size="12pt" fo:language="sh"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font-name="Times New Roman" fo:font-size="12pt" fo:language="sr"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language="sr" fo:country="YU" fo:font-weight="normal" style:font-size-asian="12pt" style:font-weight-asian="normal" style:font-size-complex="12pt" style:font-weight-complex="normal"/>
    </style:style>
    <style:style style:name="T13" style:family="text">
      <style:text-properties style:font-name="Times New Roman" fo:font-size="12pt" fo:language="sr" fo:country="YU" style:font-size-asian="12pt"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sh" fo:country="YU" style:font-size-asian="12pt" style:font-size-complex="12pt"/>
    </style:style>
    <style:style style:name="T18"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5">УПРАВНИ СУД</text:p>
      <text:p text:style-name="P15">Одељење у Новом Саду</text:p>
      <text:p text:style-name="P19">III<text:span text:style-name="T5">-7 У. 1</text:span><text:span text:style-name="T5">4181</text:span><text:span text:style-name="T5">/15</text:span></text:p>
      <text:p text:style-name="P18"><text:span text:style-name="T5">05.03.2018</text:span>. године</text:p>
      <text:p text:style-name="P18">Б е о г р а д</text:p>
      <text:p text:style-name="P18"/>
      <text:p text:style-name="P18"/>
      <text:p text:style-name="P18"/>
      <text:p text:style-name="P16">У ИМЕ НАРОДА</text:p>
      <text:p text:style-name="P16"/>
      <text:p text:style-name="P16"/>
      <text:p text:style-name="P11"><text:span text:style-name="T2"><text:tab/>Управни суд, </text:span><text:span text:style-name="T5">у већу судија Гордана Сукновић Бојаџија, председник већа, др Владан Станојев и</text:span><text:span text:style-name="T2"> </text:span><text:span text:style-name="T5">Нада Балешевић</text:span><text:span text:style-name="T2">, </text:span><text:span text:style-name="T5">чланови већа, уз учешће судског саветника Весне Слијепчевић, као записничара, решавајући у управном спору по тужби тужиоца ОЗЗ “</text:span><text:span text:style-name="T8">A.A.</text:span><text:span text:style-name="T5">” са седиштем у ..., ..., кога заступа Зденка Кричковић, адвокат из Београда, са адресом за пријем писмена Поштански преградак 134, у пошти 21101 Нови Сад, Народних хероја 2, ради поништаја решења туженог МИНИСТАРСТВА ФИНАНСИЈА, ПОРЕСКЕ УПРАВЕ, Сектора за пореско-правне послове и координацију, Регионалног одељење за другостепени поступак Нови Сад, број 200-47-04-00718/2015-</text:span><text:span text:style-name="T8">I2001 o</text:span><text:span text:style-name="T5">д 12.08.2015. године,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у пореској правној ствари, у нејавној седници већа одржаној 05.03.2018. године, донео је</text:span></text:p>
      <text:p text:style-name="P7"><text:tab/><text:tab/><text:tab/><text:tab/><text:tab/> <text:s text:c="5"/></text:p>
      <text:p text:style-name="P7"/>
      <text:p text:style-name="P4"><text:tab/><text:tab/><text:tab/><text:tab/><text:tab/> <text:span text:style-name="T1"><text:s/></text:span><text:span text:style-name="T6">П Р Е С У Д У</text:span></text:p>
      <text:p text:style-name="P12"/>
      <text:p text:style-name="P12"/>
      <text:p text:style-name="P5"><text:tab/>Тужба <text:span text:style-name="T1">СЕ </text:span><text:span text:style-name="T6">ОДБИЈА.</text:span></text:p>
      <text:p text:style-name="P13"/>
      <text:p text:style-name="P13"/>
      <text:p text:style-name="P9">О б р а з л о ж е њ е</text:p>
      <text:p text:style-name="P7"/>
      <text:p text:style-name="P8"><text:tab/><text:span text:style-name="T5">Оспореним решењем одбијен је, као неоснован, захтев тужиоца за одлагање извршења решења Министарства финансија, Пореске управе, Филијале Нови Сад 1, број 47-00288/2015-2231-010 од 21.07.2015. године, којим је тужиоцу утврђена непријављена обавеза пореза на додату вредност, </text:span><text:span text:style-name="T5">обрачуната</text:span><text:span text:style-name="T5"> камата на овако утврђену </text:span><text:span text:style-name="T5">непријављену </text:span><text:span text:style-name="T5">обавезу у износима наведеним у диспозитиву првостепеног решења </text:span><text:span text:style-name="T5">и</text:span><text:span text:style-name="T5"> наложено му да утврђене обавезе заједно са обрачунатом каматом до дана уплате уплати на одговарајуће уплатне рачуне.</text:span></text:p>
      <text:p text:style-name="P18"/>
      <text:p text:style-name="P18"><text:tab/>Тужбом поднетом Управном суду 08.10.2015. године, тужилац оспорава <text:soft-page-break/>законитост решења туженог органа <text:span text:style-name="T5">због повреде правила поступка, погрешно и непотпуно утврђеног чињеничног стања и погрешне примене материјалног права.</text:span> Указује да је у спроведеном управном поступку <text:s/><text:span text:style-name="T5">повређена, односно погрешно примењена</text:span> одредба члана 147. став 2. Закона о пореском поступку и пореској администрацији, јер је <text:span text:style-name="T5">т</text:span>ом одредбом прописана могућност одлагања извршења сваког пореског управног акта, а такав акт <text:span text:style-name="T5">је и</text:span> решење Министарства финансија, Пореске управе, Филијале Нови Сад 1 од 21.07.2015. године, којим су тужиоцу утврђене обавезе пореза на додату вредност, <text:span text:style-name="T5">те тужени погрешно закључује да се овај изузетак односи само на управе акте који се доносе у поступку утврђивања пореза у смислу члана 54. закона, а не и на решења о њиховој принудној наплати, јер то не произлази из садржине одредбе члана 147. став 1.и 2. закона. Даље наводи</text:span> да је решењем првостепеног органа од 02.06.2015. године, одређена привремена мера <text:span text:style-name="T5">којом</text:span> су пописане покретне ствари тужиоца, као средство обезбеђења, <text:span text:style-name="T5">те </text:span>да је и на <text:span text:style-name="T5">такав</text:span> начин тужени орган обезбедио <text:span text:style-name="T5">наплату</text:span> свог потраживања, <text:span text:style-name="T5">па т</text:span>о <text:span text:style-name="T5">решење</text:span> представља доказ у смислу члана 147. став 1. и 2. наведеног закона, због чега је захтев тужиоца <text:s/>за <text:span text:style-name="T5">одлагање</text:span> извршења решења требало усвојити. Предлаже да суд тужбу <text:span text:style-name="T5">уважи и</text:span> оспорено решење поништи.</text:p>
      <text:p text:style-name="P18"/>
      <text:p text:style-name="P18"><text:tab/>У одговору на тужбу, тужени орган је у свему остао код разлога из образложења оспореног <text:span text:style-name="T5">решења</text:span> и предложио да суд тужбу одбије као неосновану.</text:p>
      <text:p text:style-name="P18"/>
      <text:p text:style-name="P18"><text:tab/><text:span text:style-name="T5">Решавајући овај управни спор, суд је оценом навода тужбе, одговора на тужбу и списа предмета ове управне ствари, нашао да тужба није основана.</text:span></text:p>
      <text:p text:style-name="P18"/>
      <text:p text:style-name="P18"><text:tab/>Према наводима из образложења оспореног решења <text:span text:style-name="T5">и стања у спису</text:span> произлази да је у поступку теренске контроле обрачунавања плаћања пореза на додату вредност за порески период од <text:span text:style-name="T5">01.05.2012</text:span>. - 31.12.2012. године, код тужиоца у току теренске контроле сачињен записник о извршеној теренској контроли број 47-00288/2015-2231-001 од 16.06.2015. године, на <text:span text:style-name="T5">који</text:span> је <text:s/>тужилац изјавио приговор. <text:span text:style-name="T5">На основу утврђеног чињеничног стања првостепени орган је приговор одбио и </text:span><text:s/>тужиоцу утврдио непријављене обавезе пореза на додату вредност за појединачне периоде од 01.05.2012. - 31.12.2012. године, утврдио камату за непријављене обавезе и наложио уплату главне обавезе и камате до дана уплате на рачун јавних прихода. Незадовољан овим решењем, тужилац је изјавио жалбу 05.08.2015. године и у жалби <text:span text:style-name="T5">затражио</text:span> да тужени орган одложи извршење ожалбеног решења, с обзиром да је очигледно да је порески обвезник у овом случају задруга и да нема обавезу плаћања наведених пореских обавеза. Поступајући по жалби, тужени орган донео је решење којим је одбио захтев за <text:span text:style-name="T5">одлагање</text:span> извршења решења од 21.07.2015. године, као неоснован.</text:p>
      <text:p text:style-name="P18"/>
      <text:p text:style-name="P11"><text:span text:style-name="T5"><text:tab/>Одредбом члана 147. став 1. и став 2. Закона о пореском поступку и пореској администрацији (“Службени гласник РС”, бр. 80/02... 105/14), прописано је да </text:span><text:span text:style-name="T5">ж</text:span>алба не одлаже извршење пореског управног акта. Изузетно, другостепени орган може одложити извршење пореског управног акта којим је утврђена пореска обавез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 </text:p>
      <text:p text:style-name="P11"><text:span text:style-name="T11"><text:tab/>Код оваквог стања ствари, п</text:span><text:span text:style-name="T9">равилно је, по оцени </text:span><text:span text:style-name="T10">У</text:span><text:span text:style-name="T9">правног суда, одлучио тужени </text:span><text:span text:style-name="T9">орган када је у поступку, у коме није било повреде правила поступка, одбио </text:span><text:span text:style-name="T11">захтев за </text:span><text:soft-page-break/><text:span text:style-name="T11">одлагање извршења </text:span><text:span text:style-name="T11">решења од 21.07.2015. године.</text:span><text:span text:style-name="T9"> </text:span><text:span text:style-name="T11">Ово стога <text:s/>јер је у</text:span><text:span text:style-name="T5">видом у жалбу у којој је постављен захтев </text:span><text:span text:style-name="T5">тужиоца </text:span><text:span text:style-name="T5">за одлагање извршења решења, као и документацију, коју је тужилац приложио </text:span><text:span text:style-name="T5">утврђено</text:span><text:span text:style-name="T5"> да не садржи доказе из којих произлази да би плаћање обавaзе утврђене решењем Министарства финансија и Пореске управе – Филијале Нови Сад 1, број 47-00288/2015-2231-010 од 21.07.2015. године пре коначности </text:span><text:span text:style-name="T5">подносилац</text:span><text:span text:style-name="T5"> захтева претрпео економску штету, </text:span><text:span text:style-name="T5">те да</text:span><text:span text:style-name="T5"> нису испуњени услови за одлагање извршење наведеног решења. <text:s/></text:span><text:span text:style-name="T5">Н</text:span><text:span text:style-name="T5">аводи захтева да је порески обвезник тј. </text:span><text:span text:style-name="T5">т</text:span><text:span text:style-name="T5">ужилац задруга и да нема обавезу плаћања пореских обавеза не могу довести до другачије одлуке у овој управној ствари. </text:span></text:p>
      <text:p text:style-name="P18"/>
      <text:p text:style-name="P18"><text:tab/><text:span text:style-name="T5">Суд је ценио наводе тужбе да је </text:span>решењем првостепеног органа од 02.06.2015. године, одређена привремена мера <text:span text:style-name="T5">којом</text:span> су пописане покретне ствари <text:span text:style-name="T5">тужиоца,</text:span> као средство обезбеђења, <text:span text:style-name="T5">али налази да нису од утицаја на законитост оспореног решења. </text:span></text:p>
      <text:p text:style-name="P18"/>
      <text:p text:style-name="P18"><text:tab/><text:span text:style-name="T12">Суд је овај спор решио без одржавања јавне расправе, у смислу члана 33. став 2. Закона о управним споровима („Службени гласник РС“ број 111/09), будући да предмет спора </text:span><text:span text:style-name="T14">очигледно </text:span><text:span text:style-name="T12">не изискује непосредно саслушање странака и посебно утврђивање чињеничног стања, <text:s/>с обзиром да </text:span><text:span text:style-name="T14">је чињенично стање утврђено у управном поступку довољно за доношење одлуке. </text:span></text:p>
      <text:p text:style-name="P20"/>
      <text:p text:style-name="P11"><text:span text:style-name="T15"><text:tab/></text:span><text:span text:style-name="T17">На основу изнетих разлога, ценећи</text:span><text:span text:style-name="T13"> да оспореним решењем није повређен закон на штету тужиоца,</text:span><text:span text:style-name="T17"> Управни суд је применом одредбе члана 40. став 2. </text:span><text:span text:style-name="T13">Закона о управним споровима </text:span><text:span text:style-name="T17">(„Службени гласник РС“, бр. 111/09)</text:span><text:span text:style-name="T13">, </text:span><text:span text:style-name="T17">одлучио као </text:span><text:span text:style-name="T16">диспозитиву</text:span><text:span text:style-name="T17"> пресуде.</text:span></text:p>
      <text:p text:style-name="P8"><text:tab/></text:p>
      <text:p text:style-name="P3"><text:tab/><text:tab/><text:tab/><text:tab/></text:p>
      <text:p text:style-name="P11"><text:span text:style-name="T4"><text:tab/><text:tab/><text:tab/><text:tab/></text:span><text:span text:style-name="T6">ПРЕСУЂЕНО</text:span><text:span text:style-name="T3"> У УПРАВНОМ СУДУ</text:span></text:p>
      <text:p text:style-name="P14"><text:span text:style-name="T2"><text:s text:c="42"/>Дана </text:span><text:span text:style-name="T5">05.03.2018</text:span><text:span text:style-name="T2">. године, </text:span><text:span text:style-name="T7">III</text:span><text:span text:style-name="T2">-</text:span><text:span text:style-name="T5">7</text:span><text:span text:style-name="T7"> </text:span><text:span text:style-name="T2">У.</text:span><text:span text:style-name="T5"> </text:span><text:span text:style-name="T5">14181/</text:span><text:span text:style-name="T2">1</text:span><text:span text:style-name="T5">5</text:span></text:p>
      <text:p text:style-name="P6"/>
      <text:p text:style-name="P5"><text:tab/></text:p>
      <text:p text:style-name="P15">Записничар <text:s text:c="71"/><text:tab/>Преседник већа – судијиа</text:p>
      <text:p text:style-name="P5"><text:span text:style-name="T6">Весна Слијепчевић,</text:span><text:span text:style-name="T6">с.р.</text:span><text:span text:style-name="T6"> <text:s text:c="47"/>Гордана Сукновић Бојаџија,</text:span><text:span text:style-name="T6">с.р.</text:span><text:tab/><text:tab/><text:tab/><text:tab/><text:tab/> <text:s text:c="4"/></text:p>
      <text:p text:style-name="P17">За тачност отправка</text:p>
      <text:p text:style-name="P17">Управитељ писарнице</text:p>
      <text:p text:style-name="P21">Дејан Ђурић</text:p>
      <text:p text:style-name="P23">БТ</text:p>
      <text:p text:style-name="P24"><text:span text:style-name="Default_20_Paragraph_20_Font"><text:span text:style-name="T18"/></text:span></text:p>
      <text:p text:style-name="P10"/>
      <text:p text:style-name="P10"/>
      <text:p text:style-name="P10"/>
      <text:p text:style-name="P10"/>
      <text:p text:style-name="P10"/>
      <text:p text:style-name="P10"/>
      <text:p text:style-name="P1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text-properties fo:language="zxx" fo:country="non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1</text:span><text:span text:style-name="MT3">4181</text:span><text:span text:style-name="MT3">/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6T13:54:13.27</dc:date>
    <meta:editing-duration>P1DT16H8M43S</meta:editing-duration>
    <meta:editing-cycles>321</meta:editing-cycles>
    <meta:generator>OpenOffice/4.1.1$Win32 OpenOffice.org_project/411m6$Build-9775</meta:generator>
    <meta:print-date>2018-03-21T14:13:59.80</meta:print-date>
    <meta:document-statistic meta:table-count="0" meta:image-count="1" meta:object-count="0" meta:page-count="3" meta:paragraph-count="35" meta:word-count="1004" meta:character-count="6902"/>
    <dc:creator>Ivan Vulić</dc:creator>
  </office:meta>
</office:document-meta>
</file>