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language="zxx" fo:country="non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0" style:family="paragraph" style:parent-style-name="Standard">
      <style:paragraph-properties fo:line-height="100%"/>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style:text-properties style:font-name="Times New Roman" fo:language="sr" fo:country="YU" style:text-underline-style="none" fo:font-weight="bold" style:font-weight-asian="bold"/>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20"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cm" fo:margin-bottom="0cm" fo:line-height="100%"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line-height="100%" fo:text-align="justify" style:justify-single-word="false" fo:background-color="transparent">
        <style:background-image/>
      </style:paragraph-properties>
      <style:text-properties style:font-name="Times New Roman" fo:language="zxx" fo:country="none" fo:font-weight="normal" fo:background-color="transparent" style:font-weight-asian="normal" style:font-weight-complex="normal"/>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style>
    <style:style style:name="P29"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style:text-scale="104%"/>
    </style:style>
    <style:style style:name="T3" style:family="text">
      <style:text-properties style:font-name="Times New Roman" style:text-scale="104%"/>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sh" fo:country="YU" fo:font-weight="bold" style:font-weight-asian="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color="#000000" style:font-name="Times New Roman"/>
    </style:style>
    <style:style style:name="T20" style:family="text">
      <style:text-properties fo:color="#000000" style:font-name="Times New Roman" fo:font-size="12pt" fo:language="sr" fo:country="YU"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style:font-size-asian="12pt" style:font-size-complex="12pt"/>
    </style:style>
    <style:style style:name="T24"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25"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6" style:family="text">
      <style:text-properties fo:color="#000000" style:font-name="Times New Roman" fo:letter-spacing="-0.009cm" fo:language="sr" fo:country="YU" fo:font-weight="normal" fo:background-color="transparent" style:font-weight-asian="normal" style:font-weight-complex="normal" style:text-scale="104%"/>
    </style:style>
    <style:style style:name="T27" style:family="text">
      <style:text-properties fo:color="#000000" style:font-name="Times New Roman" fo:letter-spacing="-0.009cm" fo:language="sr" fo:country="YU" fo:font-weight="normal" fo:background-color="transparent" style:font-weight-asian="normal" style:font-weight-complex="normal" style:text-scale="105%"/>
    </style:style>
    <style:style style:name="T28" style:family="text">
      <style:text-properties fo:color="#000000" style:font-name="Times New Roman" fo:letter-spacing="-0.009cm" fo:language="zxx" fo:country="none" fo:font-weight="normal" fo:background-color="transparent" style:font-weight-asian="normal" style:font-weight-complex="normal" style:text-scale="104%"/>
    </style:style>
    <style:style style:name="T29" style:family="text">
      <style:text-properties fo:color="#000000" style:font-name="Times New Roman" fo:letter-spacing="-0.009cm" fo:language="zxx" fo:country="none" fo:font-weight="normal" fo:background-color="transparent" style:font-weight-asian="normal" style:font-weight-complex="normal" style:text-scale="105%"/>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4">УПРАВНИ</text:span><text:span text:style-name="T6"> СУД </text:span></text:p>
      <text:p text:style-name="P7">5 У. 8342/15</text:p>
      <text:p text:style-name="P12"><text:span text:style-name="T8">Дана </text:span><text:span text:style-name="T17">15.03.2018</text:span><text:span text:style-name="T10">. године</text:span></text:p>
      <text:p text:style-name="P14">Б Е О Г Р А Д</text:p>
      <text:p text:style-name="P14"/>
      <text:p text:style-name="P14"/>
      <text:p text:style-name="P16"/>
      <text:p text:style-name="P13">У ИМЕ НАРОДА</text:p>
      <text:p text:style-name="P13"/>
      <text:p text:style-name="P11"><text:span text:style-name="T9"><text:tab/><text:tab/>Управни суд, у већу састављеном од судија: </text:span><text:span text:style-name="T16">Живане Ђукановић</text:span><text:span text:style-name="T9">, председника већа,</text:span><text:span text:style-name="T16"> Јелене Тишма-Јовановић </text:span><text:span text:style-name="T9">и </text:span><text:span text:style-name="T16">Љиљане Јевтић</text:span><text:span text:style-name="T9">, чланова већа, са </text:span><text:span text:style-name="T16">судским</text:span><text:span text:style-name="T9"> </text:span><text:span text:style-name="T16">саветником Снежаном Николић</text:span><text:span text:style-name="T9">, </text:span><text:span text:style-name="T16">као </text:span><text:span text:style-name="T9">записничарем, </text:span><text:span text:style-name="T16">одлучујући</text:span><text:span text:style-name="T12"> у управном спору по тужби тужиоца Друштва за трговину нутриционим, прехрамбеним и козметичким производима “</text:span><text:span text:style-name="T18">A.A.</text:span><text:span text:style-name="T12">” д.о.о. из Б., ...,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е је предмет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7-04-00098</text:span><text:span text:style-name="T18">/201</text:span><text:span text:style-name="T12">5</text:span><text:span text:style-name="T18">-I</text:span><text:span text:style-name="T12">1000 од 17.04.2015. године, у предмету забране обављања делатности, у нејавној седници већа, одржаној дана 15.03.2018</text:span><text:span text:style-name="T4">.</text:span><text:span text:style-name="T12"> године, донео је</text:span></text:p>
      <text:p text:style-name="P17"/>
      <text:p text:style-name="P17"/>
      <text:p text:style-name="P20">П Р Е С У Д У</text:p>
      <text:p text:style-name="P20"/>
      <text:p text:style-name="P20"/>
      <text:p text:style-name="P11"><text:span text:style-name="T11"><text:tab/><text:tab/></text:span><text:span text:style-name="T9">Тужба</text:span><text:span text:style-name="T5"> </text:span><text:span text:style-name="T16">се</text:span><text:span text:style-name="T7"> </text:span><text:span text:style-name="T15">ОДБИЈА</text:span><text:span text:style-name="T16">.</text:span></text:p>
      <text:p text:style-name="P18"/>
      <text:p text:style-name="P18"/>
      <text:p text:style-name="P18"/>
      <text:p text:style-name="P15">О б р а з л о ж е њ е</text:p>
      <text:p text:style-name="P15"/>
      <text:p text:style-name="P15"/>
      <text:p text:style-name="P23"><text:span text:style-name="T7"><text:tab/><text:tab/></text:span><text:span text:style-name="T9">Оспореним решењем </text:span><text:span text:style-name="T16">одбијена је, као неоснована, жалба тужиоца изјављена против решења Министарства финансија Републике Србије, Пореске управе – Филијале Вождовац, број: 859152902 од 31.12.2014. године, којим се у тачки 1. диспозитива пореском обвезнику, овде тужиоцу, изриче мера привремене забране обављања делатности у његовом малопродајном објекту, који се налази у Б., ул. ..., у трајању од 7 дана. Према тачки 2. диспозитива мера привремене забране обављања делатности из тачке 1., извршиће се у периоду од 31.12.2014. године до 06.12.2015. године, док према тачки 3. диспозитива, жалба не задржава извршење решења. </text:span></text:p>
      <text:p text:style-name="P24"/>
      <text:p text:style-name="P9"><text:soft-page-break/><text:span text:style-name="Podrazumevani_20_font_20_pasusa"><text:span text:style-name="T3"><text:tab/><text:tab/></text:span></text:span><text:span text:style-name="Podrazumevani_20_font_20_pasusa"><text:span text:style-name="T2">У тужби, поднетој </text:span></text:span><text:span text:style-name="Podrazumevani_20_font_20_pasusa"><text:span text:style-name="T3">Управном суду дана </text:span></text:span><text:span text:style-name="Podrazumevani_20_font_20_pasusa"><text:span text:style-name="T2">29.05.2015</text:span></text:span><text:span text:style-name="Podrazumevani_20_font_20_pasusa"><text:span text:style-name="T3">. године, </text:span></text:span><text:span text:style-name="Podrazumevani_20_font_20_pasusa"><text:span text:style-name="T2">тужилац оспорава законитост решења туженог органа из свих разлога предвиђених Законом о управним споровима. Указује да тужени није правилно утврдио све чињенице које су битне за доношење законите и правилне одлуке, а посебно чињенице које иду у прилог тужиоцу, што је био дужан да учини, већ се само бавио утврђивањем чињеница на којима заснива постојање услова за изрицање мера привремене забране обављања делатности, нити је у оспoреном решењу навео на основу којих доказа је утврдио те чињенице. Наиме, из образложења ожалбеног решења није могуће утврдити на који начин је првостепени орган утврдио одлучне чињенице за изрицање мере привремене забране обављања делатности, а посебно чињеницу везану за наводе да тужилац није вршио евидентирање сваког појединачно оствареног промета од продаје на мало преко фискалне касе инсталиране у том објекту и није издавао фискални исечак фискалне касе сваком купцу, будући да у записнику о извршеној контроли од стране првостепеног органа нигде није констатовано да тужилац није издавао фискалне исечке. Указује да сваки од фискалних исечака припада некој од фактура, а што се види и из Tабеле број 1, приказане у тужби. Посебно је ово важно за фактуре из табеле које су плаћене готовински, јер укупан промет по тим фактурама на којима су уписани бројеви фискалних исечака износи 86.382,00 динара, што јасно говори одакле потиче готов новац у износу од 86.410,00 динара. Укупан збир у време штампања фискалних исечака уписаних на тим фактурама, говори да су евидентирани и да су садржани у одштампаном пресеку стања, јер су штампани пре него што је одштампан тај пресек стања. На основу наведених доказа, јасно се може закључити да су тужени и првостепени орган неузимајући у обзир напред наведене доказе, погрешно и непотпуно утврдили чињенично стање и из тога извукли погрешан закључак. Неспорно је да се на основу доказа тужиоца јасно може закључити одлучна чињеница да одштампани пресек стања на дан контроле у себи садржи и износ готовог новца у каси за кој</text:span></text:span><text:span text:style-name="Podrazumevani_20_font_20_pasusa"><text:span text:style-name="T2">и</text:span></text:span><text:span text:style-name="Podrazumevani_20_font_20_pasusa"><text:span text:style-name="T2"> су издати рачуни на име купца и издати фискални исечци, а то значи да је и тај износ промета евидентиран преко фискалне касе. Са свега напред наведеног, тужилац предлаже да суд уважи тужбу, поништи оспорено решење и предмет врати на поновни поступак.</text:span></text:span></text:p>
      <text:p text:style-name="P9"><text:span text:style-name="Podrazumevani_20_font_20_pasusa"><text:span text:style-name="T2"/></text:span></text:p>
      <text:p text:style-name="P9"><text:span text:style-name="Podrazumevani_20_font_20_pasusa"><text:span text:style-name="T19"><text:tab/><text:tab/></text:span></text:span><text:span text:style-name="Podrazumevani_20_font_20_pasusa"><text:span text:style-name="T23">У</text:span></text:span><text:span text:style-name="Podrazumevani_20_font_20_pasusa"><text:span text:style-name="T20"> одговору на тужбу, </text:span></text:span><text:span text:style-name="Podrazumevani_20_font_20_pasusa"><text:span text:style-name="T21">тужени орган остао је</text:span></text:span><text:span text:style-name="Podrazumevani_20_font_20_pasusa"><text:span text:style-name="T20"> у свему при разлозима </text:span></text:span><text:span text:style-name="Podrazumevani_20_font_20_pasusa"><text:span text:style-name="T21">наведеним</text:span></text:span><text:span text:style-name="Podrazumevani_20_font_20_pasusa"><text:span text:style-name="T20"> у образложењу оспореног решења </text:span></text:span><text:span text:style-name="Podrazumevani_20_font_20_pasusa"><text:span text:style-name="T21">и предложио</text:span></text:span><text:span text:style-name="Podrazumevani_20_font_20_pasusa"><text:span text:style-name="T20"> да суд тужбу одбије.</text:span></text:span></text:p>
      <text:p text:style-name="P9"><text:span text:style-name="Podrazumevani_20_font_20_pasusa"><text:span text:style-name="T20"/></text:span></text:p>
      <text:p text:style-name="P9"><text:span text:style-name="Podrazumevani_20_font_20_pasusa"><text:span text:style-name="T20"><text:tab/><text:tab/></text:span></text:span><text:span text:style-name="Podrazumevani_20_font_20_pasusa"><text:span text:style-name="T21">По оцени </text:span></text:span><text:span text:style-name="Podrazumevani_20_font_20_pasusa"><text:span text:style-name="T22">навода у тужби, одговора на тужбу и списа предмета ове управне ствари, решавајући без одржавања усмене расправе, сагласно одредби <text:s/>члана 33. став 2. Закона о управним споровима („Службени гласник РС“, бр. 111/09), Управни суд је нашао да је тужба неоснована.</text:span></text:span></text:p>
      <text:p text:style-name="P9"><text:span text:style-name="Podrazumevani_20_font_20_pasusa"><text:span text:style-name="T22"/></text:span></text:p>
      <text:p text:style-name="P9"><text:span text:style-name="Podrazumevani_20_font_20_pasusa"><text:span text:style-name="T22"><text:tab/><text:tab/>Правилно је </text:span></text:span><text:span text:style-name="Podrazumevani_20_font_20_pasusa"><text:span text:style-name="T22">поступио</text:span></text:span><text:span text:style-name="Podrazumevani_20_font_20_pasusa"><text:span text:style-name="T22"> тужени орган када је </text:span></text:span><text:span text:style-name="Podrazumevani_20_font_20_pasusa"><text:span text:style-name="T22">оспореним решењем одбио, као неосновану, жалбу тужиоца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span></text:span></text:p>
      <text:p text:style-name="P9"><text:span text:style-name="Podrazumevani_20_font_20_pasusa"><text:span text:style-name="T22"/></text:span></text:p>
      <text:p text:style-name="P9"><text:span text:style-name="Podrazumevani_20_font_20_pasusa"><text:span text:style-name="T22"/></text:span></text:p>
      <text:p text:style-name="P9"><text:span text:style-name="Podrazumevani_20_font_20_pasusa"><text:span text:style-name="T22"><text:tab/><text:tab/>Ово стога што из списа предмета и образложења оспореног решења </text:span></text:span><text:soft-page-break/><text:span text:style-name="Podrazumevani_20_font_20_pasusa"><text:span text:style-name="T22">произлази да је тужени орган у поступку, који је претходио доношењу оспореног решења, утврдио да је код пореског обвезника, овде тужиоца, извршена теренска контрола евидентирања промета преко фискалне касе за период од 02.12.2014. године до 02.12.2014. године, исправност рада и обављен технички преглед фискалне касе за период од 02.12.2014. године до 02.12.2014. године, контрола преноса података из фискалних каса путем ГПРС за период од 02.12.2014. године до 02.12.2014. године и провере радно-правног статуса запослених за период од 02.12.2014. године до 02.12.2014. године, о чему је сачињен записник о извршеној теренској контроли, број: 47-00544/2014-0019-001 од 15.12.2014. године, на који је тужилац благовремено доставио писане примедбе, које су од стране првостепеног органа разматране и у образложењу ожалбеног решења одбијене, као неосноване. У поступку теренске контроле евидентирања промета преко фискалне касе извршене дана 02.12.2014. године код тужиоца, утврђен је неевидентиран промет у малопродајном објекту који се налази у Б., ул. ..., у износу од 86.410,00 динара, садржан у готовом новцу који је затечен у каси у моменту контроле у 13,50 часова, а што је супротно одредби члана 18. став 1. Закона о фискалним касама (“Службени гласник РС” бр. </text:span></text:span><text:span text:style-name="T12">135/04). Наиме, пописом готовог новца у фискалној каси дана 02.12.2014. године, порески инспектори су утврдили да се у моменту контроле у фискалној каси тужиоца налази готов новац који потиче од пазара, а који није евидентиран преко фискалне касе инсталиране у наведеном малопродајном објекту, с обзиром да је према подацима из пресека стања до момента контроле у фискалној каси евидентиран само промет остварен наплатом у чековима у износу од 285.744,62 динара, а није евидентиран и промет за готов новац у износу од 86.410,00 динара, који је пописом затечен у фискалној каси. На основу наведеног, контролом је утврђено да тужилац преко фискалне касе није евидентирао промет добара на мало у износу од 86.410,00 динара, што је супротно одредби члана 18. став 1., а у вези члана 12. став 2. тачка 9. Закона о фискалним касама, јер у свом малопродајном објекту, који се налази у Б., ул. ..., у коме врши промет добара на мало, није вршио евидентирање сваког појединачно оствареног промета од продаје добара на мало преко фискалне касе инсталиране у том објекту и није издавао фискални исечак фискалне касе сваком купцу, а да је одредбом члана 18. став 1. Закона о фискалним касама, прописано да је обвезник који је, у складу са овим законом, дужан да евидентира сваки појединачни промет добара на мало, односно промет услуга физичким лицима преко фискалне касе, дужан да купцу добара, односно кориснику услуге одштампа и изда фискални исечак фискалне касе преко које је евидентиран промет, без обзира да ли купац добара, односно корисник услуга то захтева или не. У складу са изнетим, тужилац је поступио супротно и одредби члана 131. став 1. тачка 4. Закона о пореском поступку и пореској администрацији </text:span><text:span text:style-name="T16">(“Службени гласник РС” бр. </text:span><text:span text:style-name="T12">80/02...105/14), којим је прописано, да у току пореске контроле порески инспектор може пореском обвезнику изрећи забрану вршења делатности у трајању до 60 дана, ако, поред осталог утврди да се промет од продаје роба и пружања услуга не региструје преко фискалне касе или на други прописани начин. Због наведене неправилности тужиоцу је и по оцени суда, правилно ожалбеним решењем изречена јединствена казна забране обављања делатности у трајању од 7 дана, у складу са инструкцијом број: 000-119-00-5743/2014 од 17.04.2014. године и одредбом члана 131. став 2. наведеног закона, којом је прописано да се забрана вршења делатности изриче за пословне просторије пореског обвезника у којима су у току пореске контроле утврђене неправилности. Тужени орган притом, </text:span><text:soft-page-break/><text:span text:style-name="T12">правилно налази да није од утицаја на другачије решење ове управне ствари навод тужиоца у којем истиче, да се у конкретном случају не ради о продаји робе за готов новац који није евидентиран у фискалној каси, већ се ради о техничком пропусту тужиоца који на свом штампачу није програмски предвидео да се промет аутоматски разврстава по средствима плаћања (готовина, чек и картица), већ да се свако средство плаћања увек евидентира као чек, будући да је одредбом члана 34. став 10. Закона о фискалним касама, прописано, да ако Пореска управа у поступку контроле из става 1. овог члана, утврди да исечци не садрже све прописане елементе, односно садрже погрешно унете елементе из члана 12. став 2. наведеног закона, Пореска управа обвезнику изриче решењем меру забране обављања делатности у трајању до 60 дана. Стога је и по оцени суда, тужени орган правилно нашао да је исправно поступио првостепени орган, када је у току контроле тужиоцу изрекао меру забране вршења делатности у трајању од 7 дана, у смислу одредбе члана 131. став 1. тачка 4. Закона о пореском поступку и пореској администрацији, с обзиром да је тужилац обављао делатност промета добара на мало у малопродајном објекту у којем је инсталирана фискална каса, али у којој су исказивани нетачни подаци о средству плаћања, супротно одредби члана 12. став 2. тачка 9. Закона о фискалним касама.</text:span><text:span text:style-name="Podrazumevani_20_font_20_pasusa"><text:span text:style-name="T24"><text:tab/><text:tab/></text:span></text:span></text:p>
      <text:p text:style-name="P8"/>
      <text:p text:style-name="P26"><text:tab/><text:tab/>Суд је ценио наводе тужбе, <text:span text:style-name="T12">па је нашао да су исти неосновани и </text:span>без утицаја на другачију оцену законитости оспореног решења, <text:span text:style-name="T12">с обзиром да је тужени орган у образложењу оспореног решења дао детаљне и на закону засноване разлоге, које у свему као правилне прихвата и овај суд.</text:span></text:p>
      <text:p text:style-name="P26"/>
      <text:p text:style-name="P26"><text:span text:style-name="T12"><text:tab/><text:tab/>Суд је решава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text:span><text:span text:style-name="T12">управним споровима.</text:span></text:p>
      <text:p text:style-name="P26"/>
      <text:p text:style-name="P25"><text:span text:style-name="Podrazumevani_20_font_20_pasusa"><text:span text:style-name="T26"><text:tab/><text:tab/>Са</text:span></text:span><text:span text:style-name="Podrazumevani_20_font_20_pasusa"><text:span text:style-name="T28"> </text:span></text:span><text:span text:style-name="Podrazumevani_20_font_20_pasusa"><text:span text:style-name="T26">изнетих разлога,</text:span></text:span><text:span text:style-name="Podrazumevani_20_font_20_pasusa"><text:span text:style-name="T27"> налаз</text:span></text:span><text:span text:style-name="Podrazumevani_20_font_20_pasusa"><text:span text:style-name="T29">ећи</text:span></text:span><text:span text:style-name="Podrazumevani_20_font_20_pasusa"><text:span text:style-name="T27"> да </text:span></text:span><text:span text:style-name="Podrazumevani_20_font_20_pasusa"><text:span text:style-name="T29">оспореним решењем није повређен закон на штету тужиоца, Управни суд је </text:span></text:span><text:span text:style-name="Podrazumevani_20_font_20_pasusa"><text:span text:style-name="T29">одлучио</text:span></text:span><text:span text:style-name="Podrazumevani_20_font_20_pasusa"><text:span text:style-name="T29"> </text:span></text:span><text:span text:style-name="Podrazumevani_20_font_20_pasusa"><text:span text:style-name="T27">као у </text:span></text:span><text:span text:style-name="Podrazumevani_20_font_20_pasusa"><text:span text:style-name="T29">диспозитив</text:span></text:span><text:span text:style-name="Podrazumevani_20_font_20_pasusa"><text:span text:style-name="T29">у</text:span></text:span><text:span text:style-name="Podrazumevani_20_font_20_pasusa"><text:span text:style-name="T27"> </text:span></text:span><text:span text:style-name="Podrazumevani_20_font_20_pasusa"><text:span text:style-name="T29">ове </text:span></text:span><text:span text:style-name="Podrazumevani_20_font_20_pasusa"><text:span text:style-name="T27">пресуде, </text:span></text:span><text:span text:style-name="Podrazumevani_20_font_20_pasusa"><text:span text:style-name="T29">на основу</text:span></text:span><text:span text:style-name="Podrazumevani_20_font_20_pasusa"><text:span text:style-name="T27"> одредбе члана 40. став 2. Закона о управним споровима </text:span></text:span><text:span text:style-name="Podrazumevani_20_font_20_pasusa"><text:span text:style-name="T29">(“Службени гласник РС”, бр. 111/09)</text:span></text:span><text:span text:style-name="Podrazumevani_20_font_20_pasusa"><text:span text:style-name="T27">.</text:span></text:span></text:p>
      <text:p text:style-name="P18"><text:tab/></text:p>
      <text:p text:style-name="P3">ПРЕСУЂЕНО У УПРАВНОМ СУДУ</text:p>
      <text:p text:style-name="P5"><text:span text:style-name="T13">Д</text:span><text:span text:style-name="T5">ана </text:span><text:span text:style-name="T13">15.03.2018</text:span><text:span text:style-name="T5">.</text:span><text:span text:style-name="T13"> године,</text:span><text:span text:style-name="T5"> </text:span><text:span text:style-name="T13">5</text:span><text:span text:style-name="T15"> У. </text:span><text:span text:style-name="T15">8342</text:span><text:span text:style-name="T15">/15</text:span></text:p>
      <text:p text:style-name="P6"/>
      <text:p text:style-name="P4"><text:span text:style-name="T30">Записничар</text:span><text:span text:style-name="T15"><text:tab/><text:tab/><text:tab/><text:tab/><text:tab/><text:tab/><text:tab/> <text:s text:c="2"/></text:span><text:span text:style-name="T30">Председник већа-судија</text:span></text:p>
      <text:p text:style-name="P19">Снежана Николић,<text:span text:style-name="T12">с.р.</text:span> <text:s/><text:tab/><text:tab/><text:tab/><text:tab/><text:tab/> <text:s text:c="4"/>Живана Ђукановић,<text:span text:style-name="T12">с.р.</text:span></text:p>
      <text:p text:style-name="P19"/>
      <text:p text:style-name="P22">За тачност отправка</text:p>
      <text:p text:style-name="P22">Управитељ писарнице</text:p>
      <text:p text:style-name="P21">Дејан Ђурић</text:p>
      <text:p text:style-name="P27">БТ</text:p>
      <text:p text:style-name="P28"><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8342</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34M23S</meta:editing-duration>
    <meta:editing-cycles>28</meta:editing-cycles>
    <meta:generator>OpenOffice/4.1.1$Win32 OpenOffice.org_project/411m6$Build-9775</meta:generator>
    <dc:title>template upravni BGD</dc:title>
    <dc:date>2019-06-08T13:55:15.06</dc:date>
    <meta:printed-by>Jelena Antonijević</meta:printed-by>
    <meta:print-date>2017-11-27T11:31:20.91</meta:print-date>
    <dc:creator>Milka Babić</dc:creator>
    <meta:document-statistic meta:table-count="0" meta:image-count="1" meta:object-count="0" meta:page-count="4" meta:paragraph-count="30" meta:word-count="1673" meta:character-count="108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