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language="sr" fo:country="YU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  <style:text-properties fo:language="sr" fo:country="YU" fo:font-weight="normal" style:font-weight-asian="normal" style:font-weight-complex="normal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fo:margin-left="0in" fo:margin-right="0in" fo:line-height="100%" fo:text-align="start" style:justify-single-word="false" fo:text-indent="0in" style:auto-text-indent="false" style:page-number="auto" style:writing-mode="lr-tb">
        <style:tab-stops>
          <style:tab-stop style:position="2.4602in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top="0in" fo:margin-bottom="0in"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color="#000000" style:font-name="Times New Roman" fo:font-size="12pt" fo:letter-spacing="-0.0028in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28in" svg:y="0.0335in" svg:width="1.0154in" svg:height="1.5854in" draw:z-index="0"><draw:image xlink:href="Pictures/20000008000025BE000037D1656C127C.svm" xlink:type="simple" xlink:show="embed" xlink:actuate="onLoad"/></draw:frame> <text:s text:c="18"/></text:p>
      <text:p text:style-name="P5">Република Србија</text:p>
      <text:p text:style-name="P5">УПРАВНИ СУД</text:p>
      <text:p text:style-name="P5">Одељење у Новом Саду</text:p>
      <text:p text:style-name="P12"><text:span text:style-name="T8">III-</text:span><text:span text:style-name="T2">7</text:span><text:span text:style-name="T8"> </text:span><text:span text:style-name="T2">У. </text:span><text:span text:style-name="T5">16079/15</text:span></text:p>
      <text:p text:style-name="P12"><text:span text:style-name="T2">Дана </text:span><text:span text:style-name="T5">05.03.2018.</text:span><text:span text:style-name="T5"> </text:span><text:span text:style-name="T2">године</text:span></text:p>
      <text:p text:style-name="P7">Београд</text:p>
      <text:p text:style-name="P4"/>
      <text:p text:style-name="P4"/>
      <text:p text:style-name="P6">У ИМЕ НАРОДА</text:p>
      <text:p text:style-name="P3"/>
      <text:p text:style-name="P3"/>
      <text:p text:style-name="P9"><text:span text:style-name="T4"><text:tab/></text:span><text:span text:style-name="T2">Управни суд, у већу судија: Гордана Сукновић Бојаџија, председник већа, др Владан Станојев и Нада Балешевић, чланови већа, уз учешће </text:span><text:span text:style-name="T5">судског </text:span><text:span text:style-name="T2">саветника </text:span><text:span text:style-name="T5">Наташе Малинић,</text:span><text:span text:style-name="T2"> као записничара, </text:span><text:span text:style-name="T5">одлучујући у управном спору по тужби тужиоца "A.A." <text:s/>из ..., ... број ..., ради поништаја решења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 (чији је правни следбеник </text:span><text:span text:style-name="T11">Министарство финансија, Сектор за другостепени порески и царински поступак, Одељење за другостепени порески поступак Нови Сад)</text:span><text:span text:style-name="T5">, број 200-433-16-01147/2013-</text:span><text:span text:style-name="T9">D</text:span><text:span text:style-name="T5">2001 од 28.01.2015. године, у пореској правној ствари, у нејавној седници већа одржаној 05.03.2018. године, донео је </text:span></text:p>
      <text:p text:style-name="P4"/>
      <text:p text:style-name="P4"/>
      <text:p text:style-name="P6">П Р Е С У Д У</text:p>
      <text:p text:style-name="P8"/>
      <text:p text:style-name="P9"><text:span text:style-name="T2"><text:tab/>Тужба </text:span><text:span text:style-name="T6">СЕ ОДБИЈА. </text:span></text:p>
      <text:p text:style-name="P10"/>
      <text:p text:style-name="P6"/>
      <text:p text:style-name="P6">О б р а з л о ж е њ е</text:p>
      <text:p text:style-name="P3"/>
      <text:p text:style-name="P3"/>
      <text:p text:style-name="P9"><text:span text:style-name="T4"><text:tab/></text:span><text:span text:style-name="T7">Оспореним решењем одбијена је жалба тужиоца изјављена против решења Министарства финансија Републике Србије, Пореске управе, Филијале Сремска Митровица, број 234-433-16-39/2013-532-</text:span><text:span text:style-name="T10">D</text:span><text:span text:style-name="T7">2В04 од 17.09.2013. године, којим је пореском обвезнику "A.A.", адвокату из ..., овде тужиоцу, тачком 1. диспозитива одређена привремена мера обезбеђења наплате пореског потраживања у принудној наплата из новчаних средстава – забрана пореском обвезнику да новчане обавезе које има према трећим лицима измирује уговарањем промене поверилаца, односно дужника у одређеном облигационом односу (асигнација, цесија и др.), пребијањем (компензација) и на други начин у складу са законом, ради обезбеђења наплате пореског потраживања после почетка поступка принудне наплате из новчаних </text:span><text:soft-page-break/><text:span text:style-name="T7">средстава пореског обвезника на његовим рачунима на основу извршног решења Министарства финансија, Пореске управе, Филијале Сремска Митровица, број 234-433-05-38/2013-532-</text:span><text:span text:style-name="T10">D</text:span><text:span text:style-name="T7">2В04 од 17.09.2013. године; тачком 2. диспозитива наложено је Народној банци Србије – Одељењу за пријем, контролу и унос основа и налога Крагујевац да привремену меру из тачке 1. решења установи уписом привремене мере у регистар блокираних рачуна под датумом и тачним временом пријема решења; у</text:span> тачки 3. диспозитива <text:span text:style-name="T7">наложено је Народној банци Србије- Одељењу за пријем, контролу и унос основа и налога Крагујевац да изврши привремену меру из тачке 1. решења у складу са одредбама закона којим се уређује платни промет, а који се односе на принудну наплату са рачуна клијената и изда налог банци/банкама код којих порески обвезник има отворене рачуне да одмах обустави измирење новчаних обавеза које порески обвезник из тачке 1. решења има према трећим лицима на основу уговора о промени поверилаца, односно дужника у одређеном облигационом односу (асигнација, цесија и др.), по основу пребијања (компензација) и по другом основу у складу са законом, осим за плаћања која су изузета законом; у тачки 4. диспозитива наведено је да привремена мера из тачке 1. решења траје до наплате пореза на основу извршног решења Министарства финансија, Пореске управе, Филијале Сремска Митровица о принудној наплати из новчаних средстава са рачуна пореског обвезника број 234-433-05-38/2013-532-D2B04 од 17.09.2013. године; у тачки 5. диспозитива је наведено да решење постаје извршно даном достављања пореском обвезнику, а у тачки 6. диспозитива да жалба против решења не одлаже извршење решења.</text:span></text:p>
      <text:p text:style-name="P14"/>
      <text:p text:style-name="P14"><text:tab/>Тужбом поднетом Управном суду 19.11.2015. године, тужилац оспорава законитост решења туженог органа. Указује да против туженог води управни спор по тужби од 07.11.2014. године и да је у том <text:span text:style-name="T5">спору</text:span> указао на неоснованост предметног потраживања. Предлаже да суд тужбу уважи и оспорено решење поништи. </text:p>
      <text:p text:style-name="P14"/>
      <text:p text:style-name="P14"><text:tab/>У одговору на тужбу, тужени орган је у свему остао код разлога изнетих у образложењу оспореног решења и предложио да суд тужбу одбије као неосновану. </text:p>
      <text:p text:style-name="P14"/>
      <text:p text:style-name="P9"><text:span text:style-name="T7"><text:tab/>Из списа предмета и образложења оспореног решења произлази да тужилац у року остављеном за плаћање по опомени број 234-433-01-24/2013-1369-</text:span><text:span text:style-name="T10">D2B</text:span><text:span text:style-name="T7">04 од 05.09.2013. године није извршио уплату доспелих а неплаћених обавеза, нити је поднео захтев за одлагање плаћања пореског дуга, на основу чега је Пореска управа, </text:span><text:span text:style-name="T7">Филијала Сремска Митровица,</text:span><text:span text:style-name="T7"> донела решење о принудној наплати број 234-433-05-38/2013-532-</text:span><text:span text:style-name="T10">D</text:span><text:span text:style-name="T7">2B04 </text:span><text:span text:style-name="T7">од 17.09.2013. године, на које је</text:span><text:span text:style-name="T7"> тужилац изјавио жалбу, коју је тужени орган решењем број 200-43</text:span><text:span text:style-name="T7">3</text:span><text:span text:style-name="T7">-08-01115/2013-</text:span><text:span text:style-name="T10">D</text:span><text:span text:style-name="T7">2001 од 26.09.2014. године одбио. Ради обезбеђења наплате пореског дуга, првостепени орган је донео решење </text:span><text:span text:style-name="T7">број </text:span><text:span text:style-name="T7">234-433-16-39/2013-532-</text:span><text:span text:style-name="T10">D</text:span><text:span text:style-name="T7">2В04 од 17.09.2013. године, којим је одредио привремену меру обезбеђења наплате пореског потраживања у принудној </text:span><text:span text:style-name="T7">наплати</text:span><text:span text:style-name="T7"> из новчаних средстава тужиоца. Тужени орган је оспореним решењем одбио жалбу тужиоца изјављену против првостепеног решења, налазећи да је правилно и на закону засновано. </text:span></text:p>
      <text:p text:style-name="P14"/>
      <text:p text:style-name="P14"><text:tab/><text:span text:style-name="T2">Одредбом чл. 87 а став 1. Закона о пореском поступку и пореској администрацији („Службени гласник РС“, бр. 80/02...47/13) прописано је да ради обезбеђења наплате пореза и споредних пореских давања после почетка поступка </text:span><text:span text:style-name="T2">принудне наплате из новчаних средстава пореског обвезника на његовим рачунима на </text:span><text:soft-page-break/><text:span text:style-name="T2">основу решења из члана 92. став 2. овог закона, Пореска управа решењем установљава привремену меру обезбеђења наплате пореског потраживања. Ставом 2. истог члана Закона прописано је да је п</text:span>ривремена мера из става 1. овог члана забрана пореском обвезнику да новчане обавезе које има према трећим лицима измирује уговарањем промене поверилаца, односно дужника у одређеном облигационом односу (асигнација, цесија и др.), пребијањем (компензација) и на други начин у складу са законом. </text:p>
      <text:p text:style-name="Text_20_body"/>
      <text:p text:style-name="P4"><text:tab/> Имајући у виду утврђене чињенице и цитиране законске одредбе, по оцени Управног суда, правилан је закључак туженог органа да је првостепени орган својим решењем правилно одредио предметну привремену меру. </text:p>
      <text:p text:style-name="P4"/>
      <text:p text:style-name="P4"><text:tab/>Суд је ценио наводе тужб<text:span text:style-name="T5">е којима тужилац указује да против туженог води управни спор по тужби од 07.11.2014. године и да је у том спору указао на неоснованост предметног потраживања.</text:span> <text:span text:style-name="T5">Како је у овој управној ствари предмет спора привремена мера обезбеђења наплате пореског потраживања, које је правноснажно утврђено, ови наводи тужбе </text:span><text:span text:style-name="T5">су</text:span><text:span text:style-name="T5"> без значаја за одлучивање.</text:span></text:p>
      <text:p text:style-name="P18"/>
      <text:p text:style-name="P19">Суд је решио управни спор без одржавања усмене расправе, цене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3. Закона о управним споровима ("Службени гласник РС“, бр. 111/09).</text:p>
      <text:p text:style-name="P15"/>
      <text:p text:style-name="P16"><text:tab/>На основу изнетог, ценећи да оспореним решењем није повређен закон на штету <text:s/>тужиоца, Управни суд је, применом одредбе члана 40. став 2. Закона о управним споровима („Службени гласник РС“, бр. 111/09), одлучио као у диспозитиву пресуде.</text:p>
      <text:p text:style-name="P4"><text:tab/><text:tab/><text:tab/><text:tab/></text:p>
      <text:p text:style-name="P13"/>
      <text:p text:style-name="P6">ПРЕСУЂЕНО У УПРАВНОМ СУДУ</text:p>
      <text:p text:style-name="P11"><text:span text:style-name="T2">Дана </text:span><text:span text:style-name="T5">05.03.2018.</text:span><text:span text:style-name="T2"> године, </text:span><text:span text:style-name="T8">III</text:span><text:span text:style-name="T2">-7</text:span><text:span text:style-name="T8"> </text:span><text:span text:style-name="T2">У. </text:span><text:span text:style-name="T5">16079/15</text:span></text:p>
      <text:p text:style-name="P6"/>
      <text:p text:style-name="P6"/>
      <text:p text:style-name="P5">Записничар<text:tab/><text:tab/><text:tab/><text:tab/><text:tab/><text:tab/> <text:s text:c="5"/>Председник већа-судија</text:p>
      <text:p text:style-name="P7"><text:span text:style-name="T5">Наташа Малинић,</text:span><text:span text:style-name="T5">с.р.</text:span><text:tab/><text:tab/> <text:s text:c="5"/><text:tab/><text:tab/> <text:s/>Гордана Сукновић Бојаџија,<text:span text:style-name="T5">с.р.</text:span></text:p>
      <text:p text:style-name="P22"/>
      <text:p text:style-name="P17">За тачност отправка</text:p>
      <text:p text:style-name="P17">Управитељ писарнице</text:p>
      <text:p text:style-name="P20">Дејан Ђурић</text:p>
      <text:p text:style-name="P23">МФ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</text:span><text:span text:style-name="MT3">16079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0-02T16:11:35.98</dc:date>
    <meta:editing-duration>PT21H30M54S</meta:editing-duration>
    <meta:editing-cycles>270</meta:editing-cycles>
    <meta:generator>OpenOffice/4.1.1$Win32 OpenOffice.org_project/411m6$Build-9775</meta:generator>
    <meta:print-date>2018-03-29T11:20:44.76</meta:print-date>
    <dc:creator>Biljana Korićanac</dc:creator>
    <meta:printed-by>Ivana Obradović</meta:printed-by>
    <meta:document-statistic meta:table-count="0" meta:image-count="1" meta:object-count="0" meta:page-count="3" meta:paragraph-count="32" meta:word-count="997" meta:character-count="6954"/>
  </office:meta>
</office:document-meta>
</file>