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start" style:justify-single-word="false"/>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style>
    <style:style style:name="P8" style:family="paragraph" style:parent-style-name="Standard">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center" style:justify-single-word="false"/>
      <style:text-properties style:use-window-font-color="true" style:font-name="Times New Roman" fo:font-size="12pt" fo:font-weight="bold" fo:background-color="#ffffff" style:font-name-asian="Times New Roman1" style:font-size-asian="12pt" style:font-name-complex="Times New Roman1" style:font-size-complex="12pt"/>
    </style:style>
    <style:style style:name="P12"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ext-properties fo:color="#000000" style:font-name="Times New Roman" fo:font-size="12pt" fo:font-weight="normal" fo:background-color="#ffffff" style:font-name-asian="Times New Roman1" style:font-size-asian="12pt" style:font-name-complex="Times New Roman1"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ff" style:font-name-asian="Times New Roman1" style:font-size-asian="12pt" style:font-name-complex="Times New Roman1"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21" style:family="paragraph" style:parent-style-name="Normal_20__28_Web_29_">
      <style:paragraph-properties fo:margin-top="0cm" fo:margin-bottom="0cm" fo:line-height="100%" fo:text-align="center" style:justify-single-word="false"/>
      <style:text-properties fo:language="sr" fo:country="YU" fo:font-weight="bold" style:font-weight-asian="bold" style:font-weight-complex="bold"/>
    </style:style>
    <style:style style:name="P22"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fo:font-size="12pt" fo:language="sr" fo:country="YU" style:text-underline-style="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fo:font-weight="bold" fo:background-color="transparent" style:font-name-asian="Times New Roman1" style:font-name-complex="Times New Roman1"/>
    </style:style>
    <style:style style:name="T3" style:family="text">
      <style:text-properties style:use-window-font-color="true" fo:font-weight="normal" fo:background-color="transparent" style:font-name-asian="Times New Roman1" style:font-name-complex="Times New Roman1"/>
    </style:style>
    <style:style style:name="T4" style:family="text">
      <style:text-properties style:use-window-font-color="true" fo:font-weight="normal" fo:background-color="#ffffff" style:font-name-asian="Times New Roman1" style:font-name-complex="Times New Roman1"/>
    </style:style>
    <style:style style:name="T5" style:family="text">
      <style:text-properties style:use-window-font-color="true" fo:language="zxx" fo:country="none" fo:font-weight="normal" fo:background-color="transparent" style:font-name-asian="Times New Roman1" style:font-name-complex="Times New Roman1"/>
    </style:style>
    <style:style style:name="T6" style:family="text">
      <style:text-properties style:use-window-font-color="true" fo:language="zxx" fo:country="none" fo:font-weight="normal" fo:background-color="#ffffff" style:font-name-asian="Times New Roman1" style:font-name-complex="Times New Roman1"/>
    </style:style>
    <style:style style:name="T7" style:family="text">
      <style:text-properties style:use-window-font-color="true" fo:language="en" fo:country="US" fo:font-weight="normal" fo:background-color="transparent" style:font-name-asian="Times New Roman1" style:font-name-complex="Times New Roman1"/>
    </style:style>
    <style:style style:name="T8" style:family="text">
      <style:text-properties style:use-window-font-color="true" fo:language="none" fo:country="none" fo:font-weight="normal" fo:background-color="transparent" style:font-name-asian="Times New Roman1" style:font-name-complex="Times New Roman1"/>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h" fo:country="YU"/>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en" fo:country="US"/>
    </style:style>
    <style:style style:name="T15" style:family="text">
      <style:text-properties fo:color="#000000" fo:font-weight="normal" fo:background-color="transparent" style:font-name-asian="Times New Roman1" style:font-name-complex="Times New Roman1"/>
    </style:style>
    <style:style style:name="T16" style:family="text">
      <style:text-properties fo:color="#000000" fo:font-weight="normal" fo:background-color="#ffffff" style:font-name-asian="Times New Roman1" style:font-name-complex="Times New Roman1"/>
    </style:style>
    <style:style style:name="T17" style:family="text">
      <style:text-properties fo:color="#000000" fo:font-weight="bold" fo:background-color="transparent" style:font-name-asian="Times New Roman1" style:font-name-complex="Times New Roman1"/>
    </style:style>
    <style:style style:name="T18" style:family="text">
      <style:text-properties fo:color="#000000" fo:language="zxx" fo:country="none" fo:font-weight="normal" fo:background-color="#ffffff" style:font-name-asian="Times New Roman1" style:font-name-complex="Times New Roman1"/>
    </style:style>
    <style:style style:name="T19" style:family="text">
      <style:text-properties fo:color="#000000" fo:language="zxx" fo:country="none" fo:font-weight="normal" fo:background-color="transparent" style:font-name-asian="Times New Roman1" style:font-name-complex="Times New Roman1"/>
    </style:style>
    <style:style style:name="T20" style:family="text">
      <style:text-properties fo:color="#000000" fo:language="en" fo:country="US" fo:font-weight="normal" fo:background-color="#ffffff"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3">УПРАВНИ</text:span><text:span text:style-name="T10"> СУД </text:span></text:p>
      <text:p text:style-name="P7">15 У 13228/15</text:p>
      <text:p text:style-name="P4"><text:span text:style-name="T9">Дана </text:span><text:span text:style-name="T12">23.02.2018</text:span><text:span text:style-name="T11">. године</text:span></text:p>
      <text:p text:style-name="P5">Б Е О Г Р А <text:span text:style-name="T14">Д</text:span></text:p>
      <text:p text:style-name="P5"/>
      <text:p text:style-name="P8"/>
      <text:p text:style-name="P9">У ИМЕ НАРОДА</text:p>
      <text:p text:style-name="P12"/>
      <text:p text:style-name="P3"><text:span text:style-name="T2"><text:tab/><text:tab/></text:span><text:span text:style-name="T3">Управни суд, у већу <text:s/>састављеном од судија: Гордане Џакула, председника већа, Слађане Бојовић и Радојке Маринковић, чланова већа, са судским саветником Небојшом Симићем, </text:span><text:span text:style-name="T5">записничарем,</text:span><text:span text:style-name="T3"> одлучујући у управном спору по тужби </text:span><text:span text:style-name="T5">тужиоца Друштва за производњу, трговину и услуге ,,</text:span><text:span text:style-name="T8">А.А.</text:span><text:span text:style-name="T5">” </text:span><text:span text:style-name="T3">из <text:s/></text:span><text:span text:style-name="T8">...</text:span><text:span text:style-name="T3">, ...</text:span><text:span text:style-name="T5">бр. ...</text:span><text:span text:style-name="T3">, ко</text:span><text:span text:style-name="T5">га</text:span><text:span text:style-name="T3"> заступа </text:span><text:span text:style-name="T5">Милан Думић</text:span><text:span text:style-name="T3">, адвокат из </text:span><text:span text:style-name="T5">Крагујевца</text:span><text:span text:style-name="T3">, ул. </text:span><text:span text:style-name="T5">27. марта бр. 19</text:span><text:span text:style-name="T3">, против туженог </text:span><text:span text:style-name="T5">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 сада Министарства финансија Републике Србије – Сектора за другостепени порески и царински поступак, Одељење за другостепени порески поступак Београд, ради поништаја решења број: 300-47-04-00311/2015</text:span><text:span text:style-name="T7">-I</text:span><text:span text:style-name="T5">1000 од 17.07.2015. године</text:span><text:span text:style-name="T7">,</text:span><text:span text:style-name="T3"> у предмету </text:span><text:span text:style-name="T5">пореза на додату вредност</text:span><text:span text:style-name="T3">, у нејавној седници већа одржаној дана 23.02.2018. године, донео је </text:span></text:p>
      <text:p text:style-name="P14"/>
      <text:p text:style-name="P13"/>
      <text:p text:style-name="P9">П Р Е С У Д У</text:p>
      <text:p text:style-name="P12"/>
      <text:p text:style-name="P3"><text:span text:style-name="T2"><text:tab/><text:tab/>I </text:span><text:span text:style-name="T3">Тужба</text:span><text:span text:style-name="T2"> СЕ УВАЖАВА, ПОНИШТАВА </text:span><text:span text:style-name="T3">решење </text:span><text:span text:style-name="T5">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 <text:s/>број: 300-47-04-00311/2015</text:span><text:span text:style-name="T7">-I</text:span><text:span text:style-name="T5">1000 од 17.07.2015. године</text:span><text:span text:style-name="T15"> и предмет </text:span><text:span text:style-name="T17">ВРАЋА</text:span><text:span text:style-name="T15"> надлежном органу на поновно одлучивање.</text:span></text:p>
      <text:p text:style-name="P16"/>
      <text:p text:style-name="P3"><text:span text:style-name="T2"><text:tab/><text:tab/>II OБАВЕЗУЈЕ СЕ </text:span><text:span text:style-name="T5">Министарство финансија Републике Србије – Сектор за другостепени порески и царински поступак, Одељење за другостепени порески поступак Београд</text:span><text:span text:style-name="T3">, </text:span><text:span text:style-name="T5">да тужиоцу Друштву за производњу, трговину и услуге ,,</text:span><text:span text:style-name="T8">А.А.</text:span><text:span text:style-name="T5">” ..., ...бр. ..., </text:span><text:span text:style-name="T3">надокнади трошкове управног спора у износу од </text:span><text:span text:style-name="T5">11.290</text:span><text:span text:style-name="T3">,00 динара, у року од 15 дана од дана пријема пресуде.</text:span></text:p>
      <text:p text:style-name="P14"><text:tab/><text:tab/></text:p>
      <text:p text:style-name="P9">О б р а з л о ж е њ е</text:p>
      <text:p text:style-name="P12"/>
      <text:p text:style-name="P3"><text:span text:style-name="T4"><text:tab/><text:tab/>Оспореним решењем, одбијена је као неоснована жалба </text:span><text:span text:style-name="T6">тужиоца</text:span><text:span text:style-name="T4">, <text:s/></text:span><text:span text:style-name="T16">изјављена против решења</text:span><text:span text:style-name="T3"> </text:span><text:span text:style-name="T5">Министарства финансија Републике Србије – Пореске управе, Филијале Савски венац, <text:s/>број: 47-00013/2015-0016-010 од 18.02.2015. године. </text:span><text:span text:style-name="T5">Ожалбеним решењем од 18.2.2015. године тужиоцу је у поступку теренске контроле у </text:span><text:soft-page-break/><text:span text:style-name="T5">циљу отклањања неправилности утврђена непријављена обавеза пореза на додату вредност у износу од 591.704,00 динара за период од 01.12.2014. до 31.12.2014. године, при чему је тужилац обавезан да утврђене обавезе у тачки 1. диспозитива тог решења, прокњижи у пословним <text:s/>књигама и другим прописаним евиденцијама уз рок за извршење решења од 15 дана </text:span><text:span text:style-name="T5">и</text:span><text:span text:style-name="T5"> констатацију да жалба не одлаже извршење решења.</text:span></text:p>
      <text:p text:style-name="P17"/>
      <text:p text:style-name="P3"><text:span text:style-name="T16"><text:tab/><text:tab/></text:span><text:span text:style-name="T18">Тужбом поднетом</text:span><text:span text:style-name="T16"> Управном суду дана </text:span><text:span text:style-name="T18">15.09.2015</text:span><text:span text:style-name="T16">. године, </text:span><text:span text:style-name="T18">тужилац</text:span><text:span text:style-name="T16"> оспорава законитост решења туженог органа </text:span><text:span text:style-name="T18">и</text:span><text:span text:style-name="T18">з </text:span><text:span text:style-name="T18">свих законом прописаних разлога</text:span><text:span text:style-name="T18">. Наводима тужбе, којима понавља наводе жалбе, указује да је диспозитив ожалбеног решења неразумљив </text:span><text:span text:style-name="T18">те</text:span><text:span text:style-name="T18"> да у току управног поступка, порески инспектори нису утврдили све чињенице које су биле од утицаја </text:span><text:span text:style-name="T18">н</text:span><text:span text:style-name="T18">а доношење правилне одлуке већ су у обзир узети само непотпуни и непрецизни подаци који иду на штету тужиоца </text:span><text:span text:style-name="T18">чиме је</text:span><text:span text:style-name="T18"> поступљено супротно члану 51. Закона пореском поступку и пореској администрацији којим је прописано да је терет доказивања за постојање пореске обавезе на Пореској управи. Истиче да су у току поступка управни органи сачинили записник од 24.12.2014. године у коме је тужиоцу наложено уништење 18.432,00 комада торти ,,</text:span><text:span text:style-name="T20">Hard cake” </text:span><text:span text:style-name="T18">из разлога што нису бил</text:span><text:span text:style-name="T18">е</text:span><text:span text:style-name="T18"> безбедн</text:span><text:span text:style-name="T18">е</text:span><text:span text:style-name="T18"> за људску исхрану а која чињеница представља </text:span><text:span text:style-name="T18">разлог</text:span><text:span text:style-name="T18"> да се за наведени расход не обрачунава ПДВ. </text:span><text:span text:style-name="T18">Сматра да није постојала обавеза плаћања ПДВ-а јер</text:span><text:span text:style-name="T18"> су предметне торте предате ЈКП ,,Чистоћа” Крагујевац дана 24.12.2014. године, </text:span><text:span text:style-name="T18">због чега</text:span><text:span text:style-name="T18"> није било промета добара ни потрошње ни испоруке добара и пружања услуга у смислу </text:span><text:span text:style-name="T18">З</text:span><text:span text:style-name="T18">акона </text:span><text:span text:style-name="T18">о порезу на додату вредност,</text:span><text:span text:style-name="T18"> нити је </text:span><text:span text:style-name="T18">та имовина </text:span><text:span text:style-name="T18">кор</text:span><text:span text:style-name="T18">ишћена</text:span><text:span text:style-name="T18"> за личне потребе. </text:span><text:span text:style-name="T18">Тужилац сматра де је </text:span><text:span text:style-name="T18">требало применити члан 2. Уредбе о количини расхода на који се не плаћа порез на додату вредност јер је у конкретном случају за тужиоца губитак настао као последица технолошког процеса. </text:span><text:span text:style-name="T18">Ово јер је </text:span><text:span text:style-name="T18">складиштење готових производа (торти) у расхладне коморе са одговарајућом температуром ради очувања њихове употребне вредности, део технолошког процеса и неопходна радња у поступку производње и промета торти </text:span><text:span text:style-name="T18">због чега</text:span><text:span text:style-name="T18"> управни органи погрешно закључују да његов губитак није настао као последица технолошког процеса и да тај губитак не представља губитак који се сматра расходном на који се не плаћа порез на додату вредност. </text:span><text:span text:style-name="T18">Даље наводи да</text:span><text:span text:style-name="T18"> управни органи погрешно примењују одредбе члана 4. и члана 5. наведене Уредбе сматрајући да се изненадни квар на мотору расхладне коморе тужиоца, не може сматрати вишом силом нити узроком који се изједначава са протоком рока трајања производа </text:span><text:span text:style-name="T18">те да</text:span><text:span text:style-name="T18"> тужиочев </text:span><text:span text:style-name="T18">губитак</text:span><text:span text:style-name="T18"> није ниједан од узрока наведених у Уредби. Предложио је да суд уважи тужбу, поништи оспорено решење те да обавеже туженог да му надокнади трошкове управног спора и то на име састава тужбе у узносу од 30.000,00 динара као и на име припадајућих такси. </text:span></text:p>
      <text:p text:style-name="P18"/>
      <text:p text:style-name="P17"><text:tab/><text:tab/>Тужени орган је у одговору на тужбу остао у свему при разлозима из образложења оспореног решења <text:span text:style-name="T12">па је</text:span><text:span text:style-name="T12"> предложио да суд тужбу одбије као неосновану. </text:span><text:tab/></text:p>
      <text:p text:style-name="P17"><text:tab/></text:p>
      <text:p text:style-name="P17"><text:tab/><text:tab/>Решавајући овај управни спор без одржавања усмене расправе, сагласно одредби члана 33. став 2. Закона о управним споровима <text:s/>(„Службени гласник РС” бр. 111/09) и испитујући законитост оспореног решења у границама захтева из тужбе, у складу са одредбом <text:s/>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17"/>
      <text:p text:style-name="P3"><text:span text:style-name="T16"><text:tab/><text:tab/></text:span><text:span text:style-name="T18">Из списа предмета произлази да је тужилац поднео првостепеном органу </text:span><text:soft-page-break/><text:span text:style-name="T18">дана 17.12.2014. године захтев за расход настао услед квара на комори где је роба лагерована након чега је првостепени орган у поступку теренске контроле, о чему је сачињен записник, утврди</text:span><text:span text:style-name="T18">о</text:span><text:span text:style-name="T18"> да је тужилац у контролисаном пореском периоду од 01.12.2014. до 31.12.2014. године, исказао промет добара и услуга у износу од 203.030,00 динара, док је у поступку контроле утврђен износ од 794.737,00 динара. </text:span><text:span text:style-name="T18">К</text:span><text:span text:style-name="T18">ако је тужилац обрачунао мањи ПДВ од ПДВ</text:span><text:span text:style-name="T18">-а</text:span><text:span text:style-name="T18"> утврђеног у поступку контроле, утврђено је да је тужилац поступио супротно одредби члана 37. став 1. тачка 4. Закона о порезу на додату вредност, </text:span><text:span text:style-name="T18">п</text:span><text:span text:style-name="T18">а му је ожалбеним решењем утврђена непријављена обавеза пореза на додату вредност у износу од 591.704,00 динара за период од 01.12. до 31.12.2014. године. У образложењу ожалбеног решења је наведнео да је записником првостепеног органа од 22.12.2014. године констатован расход наведених готових производа али да није одобрено право на расход поменуте робе по Уредби о количини расхода (кало, растур, квар и лом), на који се не плаћа ПДВ у износу од 591.704,00 динара јер наведеним готовим производима није истекао рок трајања. У поступку по жалби, тужени орган је оспореним решењем одбио жалбу као неосновану оцењујући да је правилно поступио првостепени орган када је </text:span><text:span text:style-name="T18">утврди</text:span><text:span text:style-name="T18">о </text:span><text:span text:style-name="T18">и</text:span><text:span text:style-name="T18"> да се расход добара (отпис робе – торте 18.432 комада) не сматра расходом на који се </text:span><text:span text:style-name="T18">не </text:span><text:span text:style-name="T18">плаћа поре</text:span><text:span text:style-name="T18">з</text:span><text:span text:style-name="T18"> на додату вредност јер предметним добрима није протекао рок с обзиром да узрок расхода, односо губитка, није ниједан од узрока наведених у Уредби о количини расхода (кало, растур, квар и лом) на који се не плаћа ПДВ. Тужени је ценио наводе жалбе да је тужилац уз поштовање прописа пријавио расход који је настао услед више силе на који се ПДВ не обрачунава, али је нашао да су ови наводи неосновани јер </text:span><text:span text:style-name="T18">се</text:span><text:span text:style-name="T18"> квар на мотору расхладне коморе и протек времена од приближно 72 сата до </text:span><text:span text:style-name="T18">отклањања</text:span><text:span text:style-name="T18"> квара, не сматра вишом силом, због чега закључује да су предметна добра била у року трајања. Даље је оценио да су неосновани навод</text:span><text:span text:style-name="T18">и</text:span><text:span text:style-name="T18"> жалбе да је до расхода дошло у току технолошког процеса јер је у спроведеном поступку неспорно утврђено да је узрок губитка квар на мотору расхладне коморе и проток времена од приближно 72 сата до отклањања квара а не </text:span><text:span text:style-name="T18">губитак</text:span><text:span text:style-name="T18"> који је последица технолошког процеса. </text:span><text:span text:style-name="T18">О</text:span><text:span text:style-name="T18">цењени </text:span><text:span text:style-name="T18">су</text:span><text:span text:style-name="T18"> као неосновани и наводи жалбе да је у конкретном случају потребно применити мишљење Министарсва финансија број: 413-00-2302/2009-04 од 23.03.2010. године, јер се то мишљење односи на порески третман предаје угинулих животиња </text:span><text:span text:style-name="T18">те</text:span><text:span text:style-name="T18"> се не може применити у случају пореског третмана расхода добара – готових производа – торти, насталог због квара на расхладној комори. Тужени је даље оценио да су неосновани наводи жалбе да порески инспектор у поступку контроле није утврдио све чињенице јер из списа произлази да је порески инспектор утврдио све чињенице које су биле од значаја за доношење ожалбеног решења при чему сматра да су </text:span><text:span text:style-name="T18">неосновани</text:span><text:span text:style-name="T18"> и наводи жалбе да је дошло до повреде одредбе члана 9. став 1. и члана 133. став 3. Закона о општем управном поступку јер је тужиоцу омогућено учешће у поступку а што је констатовано и записником који се налази у списима. Тужени је ценио и остале наводе жалбе који се односе на повреду правила поступка али је нашао да су они неосновани. Применом одредбе члана 151. став 1. Закона о пореском поступку и пореској администрацији одлучено </text:span><text:span text:style-name="T18">је</text:span><text:span text:style-name="T18"> као у диспозитиву. </text:span></text:p>
      <text:p text:style-name="P16"><text:tab/><text:tab/></text:p>
      <text:p text:style-name="P3"><text:span text:style-name="T15"><text:tab/><text:tab/></text:span><text:span text:style-name="T19">Законом о порезу на додату вредност (,,Службени гласник РС”, бр. 84/04...142/14), прописано је: да је ПДВ општи порез на потрошњу који се обрачунава и плаћа на испоруку добара и пружање услуга, у свим фазама производње и промета добара и услуга, као и на увоз добара, осим ако овим законом није друкчије прописано </text:span><text:span text:style-name="T19">(члан 1. став 2.); да је промет добара пренос права располагања на телесним стварима </text:span><text:soft-page-break/><text:span text:style-name="T19">лицу које тим добрима може располагати као власник ако овим законом није друкчије одређено (члан 4. став 1.); да се са прометом добара уз накнаду изједначава исказани расход (кало, растур, квар и лом) изнад количине утврђене актом који доноси Влада Републике Србије (члан 4. став 4. тачка 3.); да је обвезник дужан да обрачунава и плаћа ПДВ и подноси пореске пријаве (члан 37. тачка 4.); те да је обвезник дужан да обрачунава ПДВ за одговарајући порески период на основу промета добара и услуга у том периоду, ако је за њих, у складу са овим законом настала пореска обавеза, а обвезник је истовремено и порески дужник (члан 49. став 1.). </text:span></text:p>
      <text:p text:style-name="P16"/>
      <text:p text:style-name="P3"><text:span text:style-name="T15"><text:tab/><text:tab/></text:span><text:span text:style-name="T19">Уредбом о количини расхода (кало, растур, квар и лом) на који се не плаћа порез на додату вредност (,,Службени гласник РС”, бр. 124/04), прописано је: да се расходом сматрају губици који настају при манипулацији добрима, као последица природних утицаја, технолошког процеса или као последица предузимања неопходних радњи у поступку производње и промета добара (члан 2.); да се изузетно на расход настао услед дејства више силе, не плаћа порез на додату врдност у количини утврђеној <text:s/>актом организације надлежне за осигурање, односно актом надлежног државног органа за процену штете (члан 5.).</text:span></text:p>
      <text:p text:style-name="P16"><text:s/><text:tab/><text:tab/></text:p>
      <text:p text:style-name="P16"><text:tab/><text:tab/><text:span text:style-name="T12">Полазећи од изнетог чињеничног и правног стања ове управне ствари, Управни суд налази да тужилац основано тужбом указује да је оспореним решењем повређен закон на његову штету. Ово јер, по оцени суда, у образложењу оспореног решења нису дати јасни разлози у погледу примене правних прописа на које се тужени позива. Наиме, у образложењу оспореног решења није наведено зашто се отпис торти и њихова предаја ЈКП ,,Чистоћа” Крагујевац услед квара на мотору расхладне коморе тужиоца и протока времена од приближно 72 сата до отклањања квара, не сматра губитком насталим као последица технолошког процеса или као последица предузимања неопходних радњи у поступку производње и промета добара у смислу члана 2. цитиране Уредбе. Оспорено решење не садржи ни оцену да ли је у конкретном случају дошло до промета добара преносом права располагања на телесним стварима посебно ако се има у виду да из потврде ЈКП ,,Чистоћа” Крагујевац од 24.12.2014. године произлази да је предметна роба депонована као отпад, при чему се порез на додату вредност, сходно цитираним прописима може обрачунати само након извршеног промета добара а промет добара, у смислу члан 4. став 1. Закона о порезу на додату вредност, подразумева пренос права располагања на телесним стварима лицу које тим добрима може располагати као власник. Даље, тужени није дао ни разлоге зашто се наведени квар не може сматрати расходом услед дејства више силе, у смислу члан 5. наведене Уредбе, нити јасне разлоге за своју оцену да за предметну робу није истекао рок трајања а која чињеница представља основни разлог за доношење ожалбеног решења.</text:span></text:p>
      <text:p text:style-name="P19"><text:tab/><text:tab/>Код изнетог, а како из доказа достављеним у списима не произлазе чињенично правни разлози садржани у образложењу оспореног решења и правилност закључка туженог да је правилно првостепеним решењем тужиоцу обрачуната непријављена обавеза пореза на додату вредност, Управни суд налази да је оспорено решење донето уз битне повреде правила поступања прописане одредбом члана 199. став 2. у вези члана 235. став 1. и 2. Закона о општем управном поступку, које су од битног утицаја направилност и законитост решавања ове управне ствари те их је у поновном поступку потребно отклонити. </text:p>
      <text:p text:style-name="P16"/>
      <text:p text:style-name="P16"><text:soft-page-break/><text:tab/><text:tab/>Полазећи од наведеног, Управни суд је донео одлуку као у ставу I диспозитива пресуде, применом члана 40. став 2. Закона о управним споровима и предмет вратио надлежном органу на поновно одлучивање сагласно члану 42. став 1. истог закона. Тужени орган је дужан да у поновном поступку отклони повреде правила поступања на које му је указано овом пресудом, те након тога донесе нову на закону засновану одлуку о жалби<text:span text:style-name="T12"> тужиоца</text:span>, при чему је везан примедбама суда у погледу поступка изнетих у овој пресуди, сагласно члану 69. став 2. Закона о управним споровима.</text:p>
      <text:p text:style-name="P16"/>
      <text:p text:style-name="P16"><text:tab/><text:tab/><text:span text:style-name="T12">Разматрајући захтев тужиоца да му тужени орган надокнади</text:span> трошкова управног спора, <text:span text:style-name="T12">суд је имао у виду да је тужилац имао трошкове у висини награде авокату за састав тужбе у износу од 9.000,00 динара сагласно тарифном броју 42. Тарифе о наградама и накнадама трошкова за рад адвоката (,,Службени гласник РС”, бр. 121/12), као и трошкове на име таксе на тужбу у износу од 390,00 динара и таксе на одлуку у износу од 1.900,00 динара, па је на основу одредби чл.</text:span> 150., 153. <text:span text:style-name="T12">и 154. </text:span><text:s/>Закона о парничном поступку <text:span text:style-name="T12">(,,Службени гласник РС”, бр. 72/11..55/14)</text:span>, <text:span text:style-name="T12">на чију сходну примену</text:span> <text:span text:style-name="T12">упућује</text:span> члан 74. Закона о управним споровима, одлучи<text:span text:style-name="T12">о</text:span> као у ставу II диспозитивa ове пресуде. <text:span text:style-name="T12">У преосталом делу, за накнаду износа од 30.000,00 динара на име састава тужбе, суд није признао тражене трошкове јер нису опредељени сходно важећој Адвокатској тарифи.</text:span></text:p>
      <text:p text:style-name="P13"/>
      <text:p text:style-name="P11">ПРЕСУЂЕНО У УПРАВНОМ СУДУ</text:p>
      <text:p text:style-name="P9">дана 23.02.2018. године, 15 У 13228/15</text:p>
      <text:p text:style-name="P12"/>
      <text:p text:style-name="P10">Записничар<text:tab/><text:tab/><text:tab/><text:tab/> <text:s text:c="7"/><text:tab/> <text:s text:c="31"/>Председник већа – судија</text:p>
      <text:p text:style-name="P10">Небојша Симић, <text:span text:style-name="T12">с.р.</text:span> <text:s text:c="75"/>Гордана Џакула, <text:span text:style-name="T12">с.р.</text:span></text:p>
      <text:p text:style-name="P15"/>
      <text:p text:style-name="P6"/>
      <text:p text:style-name="P24">За тачност отправка</text:p>
      <text:p text:style-name="P21">управитељ писарнице</text:p>
      <text:p text:style-name="P21">Дејан Ђурић</text:p>
      <text:p text:style-name="P22"/>
      <text:p text:style-name="P20">С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7"/><text:page-number text:select-page="current">5</text:page-number> <text:s text:c="55"/><text:span text:style-name="MT1">15 У 13228/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12M34S</meta:editing-duration>
    <meta:editing-cycles>16</meta:editing-cycles>
    <meta:generator>OpenOffice/4.1.1$Win32 OpenOffice.org_project/411m6$Build-9775</meta:generator>
    <dc:title>template upravni BGDnovi2</dc:title>
    <dc:date>2019-10-02T12:15:13.02</dc:date>
    <meta:printed-by>Nebojša Simić</meta:printed-by>
    <meta:print-date>2018-03-16T11:52:32.15</meta:print-date>
    <meta:document-statistic meta:table-count="0" meta:image-count="1" meta:object-count="0" meta:page-count="5" meta:paragraph-count="35" meta:word-count="2227" meta:character-count="14405"/>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