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P1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6" style:family="paragraph" style:parent-style-name="Standard">
      <style:text-properties style:font-name="Times New Roman" fo:font-size="12pt" style:font-size-asian="12pt" style:font-size-complex="12pt" style:text-scale="99%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 style:text-scale="99%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 style:text-scale="99%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BA" style:font-size-asian="12pt" style:font-size-complex="12pt" style:text-scale="99%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BA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2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1%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en" fo:country="US" style:font-size-asian="12pt" style:font-size-complex="12pt" style:text-scale="99%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52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34" style:family="paragraph" style:parent-style-name="Text_20_body">
      <style:paragraph-properties fo:line-height="100%" fo:text-align="justify" style:justify-single-word="false">
        <style:tab-stops>
          <style:tab-stop style:position="2.522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35" style:family="paragraph" style:parent-style-name="Text_20_body">
      <style:paragraph-properties fo:line-height="100%" fo:text-align="justify" style:justify-single-word="false">
        <style:tab-stops>
          <style:tab-stop style:position="2.522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color="#000000" fo:language="sr" fo:country="YU" fo:font-style="normal" style:font-style-asian="normal" style:font-style-complex="normal"/>
    </style:style>
    <style:style style:name="T9" style:family="text">
      <style:text-properties fo:color="#000000" fo:language="sr" fo:country="YU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zxx" fo:country="none" fo:font-style="normal" style:font-style-asian="normal" style:font-style-complex="normal"/>
    </style:style>
    <style:style style:name="T11" style:family="text">
      <style:text-properties fo:color="#000000" fo:language="zxx" fo:country="none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 style:text-scale="99%"/>
    </style:style>
    <style:style style:name="T15" style:family="text">
      <style:text-properties fo:color="#000000" fo:language="zxx" fo:country="none" style:font-name-asian="Verdana" style:font-name-complex="Verdana"/>
    </style:style>
    <style:style style:name="T16" style:family="text">
      <style:text-properties fo:color="#000000" fo:language="zxx" fo:country="none" fo:font-weight="normal" style:font-name-asian="Verdana" style:font-weight-asian="normal" style:font-name-complex="Verdana" style:font-weight-complex="normal"/>
    </style:style>
    <style:style style:name="T17" style:family="text">
      <style:text-properties fo:color="#000000" fo:language="zxx" fo:country="none" fo:font-weight="normal" style:font-name-asian="Times New Roman CYR" style:font-weight-asian="normal" style:font-name-complex="Times New Roman CYR" style:font-weight-complex="normal" style:text-scale="101%"/>
    </style:style>
    <style:style style:name="T18" style:family="text">
      <style:text-properties fo:color="#000000" fo:language="sr" fo:country="BA" fo:font-style="normal" style:font-style-asian="normal" style:font-style-complex="normal"/>
    </style:style>
    <style:style style:name="T19" style:family="text">
      <style:text-properties fo:color="#000000" fo:language="sh" fo:country="YU" fo:font-style="normal" style:font-style-asian="normal" style:font-style-complex="normal"/>
    </style:style>
    <style:style style:name="T20" style:family="text">
      <style:text-properties fo:color="#000000" style:font-name-asian="Verdana" style:font-name-complex="Verdana"/>
    </style:style>
    <style:style style:name="T21" style:family="text">
      <style:text-properties fo:color="#000000" fo:language="en" fo:country="US" fo:font-weight="normal" style:font-name-asian="Times New Roman CYR" style:font-weight-asian="normal" style:font-name-complex="Times New Roman CYR" style:font-weight-complex="normal" style:text-scale="101%"/>
    </style:style>
    <style:style style:name="T22" style:family="text">
      <style:text-properties fo:language="sh" fo:country="YU"/>
    </style:style>
    <style:style style:name="T23" style:family="text">
      <style:text-properties fo:language="sr" fo:country="BA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1">П</text:span>РЕПУБЛИКА СРБИЈА</text:p>
      <text:p text:style-name="P16"><text:span text:style-name="T2">УПРАВНИ</text:span><text:span text:style-name="T6"> СУД </text:span></text:p>
      <text:p text:style-name="P3">12 У 6463/16</text:p>
      <text:p text:style-name="P21"><text:span text:style-name="T1">16.3.2018. </text:span><text:span text:style-name="T22">године</text:span></text:p>
      <text:p text:style-name="P12">Б Е О Г Р А Д</text:p>
      <text:p text:style-name="P12"/>
      <text:p text:style-name="P13">У ИМЕ НАРОДА</text:p>
      <text:p text:style-name="P13"/>
      <text:p text:style-name="P13"/>
      <text:p text:style-name="P19"><text:span text:style-name="T5"><text:tab/>Управни суд у већу састављеном од судија: </text:span><text:span text:style-name="T1">Жељка Шкорића</text:span><text:span text:style-name="T5">, </text:span><text:span text:style-name="T1">као </text:span><text:span text:style-name="T5">председника већа, </text:span><text:span text:style-name="T1">мр Зорана Рељића и Павела Јонаша</text:span><text:span text:style-name="T5">, </text:span><text:span text:style-name="T1">као </text:span><text:span text:style-name="T5">чланова већа, са судским саветником </text:span><text:span text:style-name="T1">Катарином Пецић Илић</text:span><text:span text:style-name="T5">, као записничарем, </text:span><text:span text:style-name="T1">одлучујући</text:span><text:span text:style-name="T5"> у управном спору по тужби </text:span><text:span text:style-name="T1">тужиоца П. Д. из Б., ул. ..., чији је пуномоћник Милорад Батавељић, адвокат из Београда, ул. Светог Саве 36, </text:span><text:span text:style-name="T23">ради поништаја</text:span><text:span text:style-name="T1"> решења туженог органа Градског већа града </text:span><text:span text:style-name="T23">Београда,</text:span><text:span text:style-name="T5"> </text:span><text:span text:style-name="T1">бр</text:span><text:span text:style-name="T23">ој</text:span><text:span text:style-name="T1">: 434-128/16-</text:span><text:span text:style-name="T23">ГВ</text:span><text:span text:style-name="T1"> од 4.3</text:span><text:span text:style-name="T23">.201</text:span><text:span text:style-name="T1">7. године, у предмету накнаде за коришћење грађевинског земљишта, у нејавној седници већа, одржаној дана 16.3.2018. године, донео је</text:span></text:p>
      <text:p text:style-name="P2"/>
      <text:p text:style-name="P10"/>
      <text:p text:style-name="P4">П Р Е С У Д У</text:p>
      <text:p text:style-name="P4"/>
      <text:p text:style-name="P17"/>
      <text:p text:style-name="P18"><text:tab/><text:tab/><text:span text:style-name="T1">Тужб</text:span><text:span text:style-name="T4">а СЕ </text:span><text:span text:style-name="T4">ОДБИЈА</text:span><text:span text:style-name="T4">.</text:span></text:p>
      <text:p text:style-name="P1"/>
      <text:p text:style-name="P18"><text:span text:style-name="T4"><text:tab/><text:tab/></text:span><text:span text:style-name="T4">ОДБИЈА СЕ <text:s/>захтев тужиоца за наканду трошкова управног спора.</text:span></text:p>
      <text:p text:style-name="P11"/>
      <text:p text:style-name="P5"/>
      <text:p text:style-name="P22">О б р а з л о ж е њ е </text:p>
      <text:p text:style-name="P22"/>
      <text:p text:style-name="P22"/>
      <text:p text:style-name="P23"><text:span text:style-name="T8"><text:tab/><text:tab/>Оспореним решењем </text:span><text:span text:style-name="T10">се одбија</text:span><text:span text:style-name="T8">, </text:span><text:span text:style-name="T10">као неоснована,</text:span><text:span text:style-name="T8"> жалба ту</text:span><text:span text:style-name="T18">жи</text:span><text:span text:style-name="T10">оца изјављена против решења </text:span><text:span text:style-name="T18">Секретаријата за финансије Градске управе града Београда – Управе јавних прихода, Одељењ</text:span><text:span text:style-name="T10">а</text:span><text:span text:style-name="T18"> </text:span><text:span text:style-name="T10">Сопот, </text:span><text:span text:style-name="T18">број: </text:span><text:span text:style-name="T19">I-</text:span><text:span text:style-name="T18">02-</text:span><text:span text:style-name="T10">418-1/469/12-2010, </text:span><text:span text:style-name="T19">I-</text:span><text:span text:style-name="T18">02-</text:span><text:span text:style-name="T10">418-1-ПГ/113/2012-017 и <text:s/></text:span><text:span text:style-name="T19">I-</text:span><text:span text:style-name="T18">02-</text:span><text:span text:style-name="T10">418-1/17223/2012-017, донетих 25.12.2012. године, којима је тужиоцу утврђена накнада за коришћење грађевинског земљишта за објекат у месту П., ул. ..., зграда за одмор и рекреацију, осма зона, група ..., и то за 2010. годину у износу од 698,40 динара, а за 2011. и 2012. годину у износу од по 733,32 динара.</text:span></text:p>
      <text:p text:style-name="P25"/>
      <text:p text:style-name="P8"><text:tab/><text:tab/>Тужбом, поднетом Управном суду дана <text:span text:style-name="T1">1</text:span>5.4<text:span text:style-name="T23">.201</text:span><text:span text:style-name="T1">6</text:span>. године<text:span text:style-name="T5">, </text:span>тужилац оспорава <text:span text:style-name="T23">законитост </text:span>решењ<text:span text:style-name="T23">а</text:span> туженог органа, <text:span text:style-name="T1">наводећи да приликом одлучивања по жалби тужени орган није узео у обзир жалбене наводе изнете и у записнику сачињеном </text:span><text:span text:style-name="T1">у вези са изјављеном жалбом дана 1.3.2013. године, којима се указује на то да је објекат </text:span><text:span text:style-name="T1">у односу на који је ожалбеним решењима утврђена накнада за коришћење грађевинског </text:span><text:soft-page-break/><text:span text:style-name="T1">земљишта саграђен на земљишту на коме постоји клизиште, те да је из тог разлога претрпео оштећење и није завршен, с обзиром да није безбедан за коришћење. Такође је наведено да се парцела на којој се налаз предметни објекат у власничком листу води као пољопривредно земљиште, као и да у оспореном решењу није наведено којим актом је та парцела добила статус грађевинског земљишта. Предложено је да суд уважи тужбу и преиначи оспорено решење, тако што ће поништити ожалбена решења, те обавезати туженог да тужиоцу накнади трошкове управног спора.</text:span></text:p>
      <text:p text:style-name="P24"/>
      <text:p text:style-name="P8"><text:tab/><text:tab/><text:span text:style-name="T24">У одговору на тужбу, тужени орган је остао при разлозима изнетим у образложењу оспореног решења и предложио да Суд одбије тужбу.</text:span></text:p>
      <text:p text:style-name="P1"/>
      <text:p text:style-name="P34"><text:span text:style-name="T3"><text:tab/></text:span><text:span text:style-name="T4">Испитујући законитост оспореног решења у границама захтева из тужбе, у складу са одредбом члана 41. став 1. Закона о управним споровима ("Службени гласник РС" бр. 111/09), Управни суд је, оценом навода тужбе, одговора на тужбу и списа предмета ове управне ствари, нашао да тужба </text:span><text:span text:style-name="T4">није </text:span><text:span text:style-name="T7"><text:s/></text:span><text:span text:style-name="T4"><text:s/></text:span><text:span text:style-name="T7">основана</text:span><text:span text:style-name="T4">.</text:span><text:span text:style-name="T3"> </text:span></text:p>
      <text:p text:style-name="P34"><text:span text:style-name="T3"><text:tab/></text:span><text:span text:style-name="T4">Из списа предмета и навода оспореног решења произлази да је у вези са непокретношћу у односу на коју је ожалбеним решењима утврђена предметна накнада, тужилац поднео пореску пријаву, заведену под бројем 436-2-469 од 24.12.2012. године, и то након смрити своје мајке која је претходно била задуживана порезом и накнадом за коришћење грађевинског земљишта. По поднетој пријави, првостепени орган је 25.12.2012. године донео овде ожалбена решења којима је тужиоцу утврдио </text:span><text:span text:style-name="T13">накнаду за коришћење грађевинског земљишта за објекат у месту П., ул. ..., зграда за одмор и рекреацију, у износима наведеним у решењима. У поступку по жалби коју је тужилац изјавио против наведених решења, пред првостепеним органом дана 1.3.2013. године сачињен записник о изјави странке, којим су тужиоцу предочене чињенице везане за утврђивање предметне накнаде пре подношења пријаве од стране тужиоца, у смислу до тада вршених задуживања мајке тужиоца обвезама по основу јавних прихода који терете предметну непокретност, а такође су тужиоцу предочени параметри на којима је засновано утврђивање предметне обавезе, у складу са поднетом пореском пријавом од стране тужиоца дана 24.12.2012. године. Тужилац је у оквиру наведеног поступка по жалби изнео наводе који су поновљени и у тужби којом је покренут овај управни спор, а који се односе на статус земљишта у катастарском операту, као и на чињеницу да на том земљишту постоји клизиште, што онемогућава коришћење и завршетак објекта који се на њему налази.</text:span></text:p>
      <text:p text:style-name="P35"><text:span text:style-name="T14"><text:tab/>Полазећи од наведеног и одредбе члана 6. тачка 5) Закона о финансирању локалне самоуправе (''Службени гласник РС'', бр. 62/06 и 47/11), којом је прописано да је</text:span><text:span text:style-name="T20">диници локалне самоуправе припадају изворни приходи остварени на њеној територији, </text:span><text:span text:style-name="T15">у које, поред осталих, спада и </text:span><text:span text:style-name="T20">накнада за коришћење грађевинског земљишта, </text:span><text:span text:style-name="T15">те одредаба Одлуке о накнади за коришћење грађевинског земљишта <text:s/>(''Службени лист града Београда'', бр. 37/04...8/12), којом су прописани ближи критеријуми, мерила, висина, начин и рокови плаћања накнаде за коришћење грађевинског земљишта на територији града Београда, наведених у оспореном решењу, </text:span><text:span text:style-name="T15">а чију исправност тужилац не спори, </text:span><text:span text:style-name="T15">Управни суд је оценио да је тужени орган правилно закључио да је првостепени орган правилно поступио када је тужиоцу утврдио накнаду на име коришћења грађевинског земљишта на начин као у диспозитиву ожалбеног решења. </text:span></text:p>
      <text:p text:style-name="P35"><text:span text:style-name="T15"><text:tab/>Разматрајући наводе тужбе, Суд је нашао да су ти наводи истицани у </text:span><text:soft-page-break/><text:span text:style-name="T15">жалби поводом које је донето овде оспорено решење и правилно оцењени као неосновани, </text:span><text:span text:style-name="T15">с обзиром на то</text:span><text:span text:style-name="T15"> да је предметна обавеза утврђена на основу података из пореске пријаве коју је тужилац поднео. С тим у вези, Суд констатује да је и у поднетој пријави тужилац навео да се објекат за одмор и рекреацију, у односу на који је обавеза утврђена, налази на клизишту и да нема никакву тржишну вредност, али је нашао да </text:span><text:span text:style-name="T15">тај навод </text:span><text:span text:style-name="T15">није од утицаја на другачије одлучивање у овој ствари, будући да није предвиђен као разлог за ослобађање од плаћања </text:span><text:span text:style-name="T15">предметних </text:span><text:span text:style-name="T15">јавних прихода. </text:span></text:p>
      <text:p text:style-name="P32"><text:span text:style-name="T16"><text:tab/></text:span><text:span text:style-name="T17">Полазећи од изнетог и одредбе члана 33. став 2. </text:span><text:span text:style-name="T21">Закона о управним споровима, </text:span><text:span text:style-name="T17"><text:s/>Управни суд је решавао без одржавања усмене расправе, буд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30"/>
      <text:p text:style-name="P28"><text:span text:style-name="T5"><text:tab/>Са изнетих разлога, </text:span><text:span text:style-name="T1">налазећи да оспореним решењем није повређен закон на штету тужиоца, Управни суд је, </text:span><text:span text:style-name="T5">применом одредбе члана 4</text:span><text:span text:style-name="T1">0</text:span><text:span text:style-name="T5">. став 2. Закона о </text:span><text:span text:style-name="T5">управним споровима</text:span><text:span text:style-name="T1">, одлучио као у ставу првом диспозитива пресуде.</text:span></text:p>
      <text:p text:style-name="P29"/>
      <text:p text:style-name="P31"><text:span text:style-name="T12"><text:tab/></text:span><text:span text:style-name="T11">Имајући у виду да је тужба одбијена, суд је нашао да је неоснован захтев тужиоца за накнаду трошкова спора, па је на основу чл. 67. и 74. </text:span><text:span text:style-name="T9">Закона о управним споровима, </text:span><text:span text:style-name="T11">а сходном</text:span><text:span text:style-name="T9"> применом члана 150. и 153. Закона о парничном поступку ("Сл, гласник РС", бр.72/11), одлучио као у ставу </text:span><text:span text:style-name="T11">другом </text:span><text:span text:style-name="T9">диспозитива пресуде.</text:span></text:p>
      <text:p text:style-name="P26"/>
      <text:p text:style-name="P33"/>
      <text:p text:style-name="P15"/>
      <text:p text:style-name="P13">ПРЕСУЂЕНО У УПРАВНОМ СУДУ</text:p>
      <text:p text:style-name="P17"><text:span text:style-name="T2">д</text:span><text:span text:style-name="T6">ана </text:span><text:span text:style-name="T2">1</text:span><text:span text:style-name="T2">6.3.2018.</text:span><text:span text:style-name="T6"> године, </text:span><text:span text:style-name="T3">12 У 6463/16</text:span></text:p>
      <text:p text:style-name="P4"/>
      <text:p text:style-name="P4"/>
      <text:p text:style-name="P14"><text:tab/>Записничар<text:tab/><text:tab/><text:tab/><text:tab/><text:tab/><text:tab/><text:tab/>Председник већа-судија</text:p>
      <text:p text:style-name="P20"><text:span text:style-name="T2">Катарина Пецић Илић, </text:span><text:span text:style-name="T2">с.р.</text:span><text:span text:style-name="T6"><text:tab/><text:tab/><text:tab/><text:tab/> <text:s text:c="17"/></text:span><text:span text:style-name="T2">Жељко Шкорић, </text:span><text:span text:style-name="T2">с.р.</text:span></text:p>
      <text:p text:style-name="P6"/>
      <text:p text:style-name="P7"/>
      <text:p text:style-name="P27">За тачност отправка</text:p>
      <text:p text:style-name="P27">Управитељ писарнице</text:p>
      <text:p text:style-name="P27">Дејан Ђурић</text:p>
      <text:p text:style-name="P9">С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2 У 6463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08:36:46.66</meta:creation-date>
    <meta:editing-duration>P1DT1H59M11S</meta:editing-duration>
    <meta:editing-cycles>41</meta:editing-cycles>
    <meta:generator>OpenOffice/4.1.1$Win32 OpenOffice.org_project/411m6$Build-9775</meta:generator>
    <dc:title>template upravni BGDnovi2</dc:title>
    <meta:initial-creator>Zoran Reljić</meta:initial-creator>
    <dc:date>2019-05-27T13:48:41.92</dc:date>
    <meta:print-date>2018-03-21T14:12:51.72</meta:print-date>
    <dc:creator>Milka Babić</dc:creator>
    <meta:document-statistic meta:table-count="0" meta:image-count="1" meta:object-count="0" meta:page-count="3" meta:paragraph-count="30" meta:word-count="1041" meta:character-count="66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Roaming/OpenOffice/4/user/template/template%20upravni%20BGDnovi2.ott" meta:date="2018-02-01T08:36:46.40"/>
  </office:meta>
</office:document-meta>
</file>