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weight-complex="bold"/>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weight-complex="bold"/>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sr" fo:country="YU" fo:font-weight="bold" style:font-weight-asian="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9" style:family="paragraph" style:parent-style-name="Standard">
      <style:paragraph-properties fo:line-height="100%"/>
      <style:text-properties style:font-name="Times New Roman"/>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paragraph-properties fo:line-height="100%"/>
      <style:text-properties style:font-name="Times New Roman"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3"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5" style:family="paragraph" style:parent-style-name="Standard">
      <style:paragraph-properties fo:line-height="100%"/>
      <style:text-properties style:font-name="Times New Roman" fo:language="sr" fo:country="YU" style:text-underline-style="none" fo:font-weight="bold" style:font-weight-asian="bold"/>
    </style:style>
    <style:style style:name="P16" style:family="paragraph" style:parent-style-name="Standard">
      <style:paragraph-properties fo:line-height="100%" fo:text-align="justify" style:justify-single-word="false"/>
      <style:text-properties style:font-name="Times New Roman" fo:language="zxx" fo:country="none"/>
    </style:style>
    <style:style style:name="P17"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normal"/>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normal"/>
    </style:style>
    <style:style style:name="P2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1" style:family="paragraph" style:parent-style-name="Standard">
      <style:paragraph-properties fo:line-height="100%" fo:text-align="center" style:justify-single-word="false"/>
      <style:text-properties style:font-name="Times New Roman" fo:language="sh" fo:country="YU"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top="0cm" fo:margin-bottom="0cm" fo:line-height="100%" fo:text-align="justify" style:justify-single-word="false"/>
      <style:text-properties style:font-name="Times New Roman"/>
    </style:style>
    <style:style style:name="P24"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style:font-name="Times New Roman" fo:language="zxx" fo:country="none" fo:font-weight="bold" style:font-weight-asian="bold" style:font-weight-complex="bold"/>
    </style:style>
    <style:style style:name="T3" style:family="text">
      <style:text-properties style:font-name="Times New Roman" fo:language="zxx" fo:country="none" style:text-scale="104%"/>
    </style:style>
    <style:style style:name="T4" style:family="text">
      <style:text-properties style:font-name="Times New Roman" fo:language="zxx" fo:country="none" fo:font-weight="normal" style:font-weight-asian="normal" style:font-weight-complex="normal"/>
    </style:style>
    <style:style style:name="T5" style:family="text">
      <style:text-properties style:font-name="Times New Roman" fo:language="zxx" fo:country="none" fo:font-weight="normal" style:font-weight-asian="normal" style:font-weight-complex="normal" style:text-scale="104%"/>
    </style:style>
    <style:style style:name="T6" style:family="text">
      <style:text-properties style:font-name="Times New Roman" style:text-scale="104%"/>
    </style:style>
    <style:style style:name="T7" style:family="text">
      <style:text-properties style:font-name="Times New Roman" fo:language="en" fo:country="US" fo:font-weight="normal" style:font-weight-asian="normal" style:font-weight-complex="normal" style:text-scale="104%"/>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style:font-size-complex="12pt"/>
    </style:style>
    <style:style style:name="T13" style:family="text">
      <style:text-properties fo:language="sr" fo:country="YU" fo:font-weight="normal" style:font-weight-asian="normal" style:font-weight-complex="normal"/>
    </style:style>
    <style:style style:name="T14" style:family="text">
      <style:text-properties fo:language="sh" fo:country="YU" style:font-size-complex="12pt"/>
    </style:style>
    <style:style style:name="T15" style:family="text">
      <style:text-properties fo:language="sh" fo:country="YU" fo:font-weight="bold" style:font-weight-asian="bold"/>
    </style:style>
    <style:style style:name="T16" style:family="text">
      <style:text-properties fo:language="zxx" fo:country="none"/>
    </style:style>
    <style:style style:name="T17" style:family="text">
      <style:text-properties fo:language="zxx" fo:country="none" fo:font-weight="bold" style:font-weight-asian="bold"/>
    </style:style>
    <style:style style:name="T18" style:family="text">
      <style:text-properties fo:language="zxx" fo:country="none" fo:font-weight="bold" style:font-weight-asian="bold" style:font-size-complex="12pt"/>
    </style:style>
    <style:style style:name="T19" style:family="text">
      <style:text-properties fo:language="zxx" fo:country="none" fo:font-weight="bold" style:font-weight-asian="bold" style:font-weight-complex="bold"/>
    </style:style>
    <style:style style:name="T20" style:family="text">
      <style:text-properties fo:language="zxx" fo:country="none" fo:font-weight="normal" style:font-weight-asian="normal" style:font-weight-complex="normal"/>
    </style:style>
    <style:style style:name="T21" style:family="text">
      <style:text-properties fo:language="zxx" fo:country="none" style:font-size-complex="12pt"/>
    </style:style>
    <style:style style:name="T22" style:family="text">
      <style:text-properties fo:language="en" fo:country="US"/>
    </style:style>
    <style:style style:name="T23" style:family="text">
      <style:text-properties fo:language="en" fo:country="US" fo:font-weight="normal" style:font-weight-asian="normal" style:font-weight-complex="normal"/>
    </style:style>
    <style:style style:name="T24" style:family="text">
      <style:text-properties fo:color="#000000" style:font-name="Times New Roman"/>
    </style:style>
    <style:style style:name="T25" style:family="text">
      <style:text-properties fo:color="#000000" style:font-name="Times New Roman" fo:font-size="12pt" fo:language="sr" fo:country="YU" fo:font-weight="normal" style:font-size-asian="12pt" style:font-weight-asian="normal" style:font-size-complex="12pt" style:font-weight-complex="normal"/>
    </style:style>
    <style:style style:name="T26" style:family="text">
      <style:text-properties fo:color="#000000" style:font-name="Times New Roman" fo:font-size="12pt" fo:language="zxx" fo:country="none" fo:font-weight="normal" style:font-size-asian="12pt" style:font-weight-asian="normal" style:font-size-complex="12pt" style:font-weight-complex="normal"/>
    </style:style>
    <style:style style:name="T27"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8" style:family="text">
      <style:text-properties fo:color="#000000" style:font-name="Times New Roman" fo:font-size="12pt" fo:language="zxx" fo:country="none" style:font-size-asian="12pt" style:font-size-complex="12pt"/>
    </style:style>
    <style:style style:name="T29" style:family="text">
      <style:text-properties fo:color="#000000" style:font-name="Times New Roman" fo:font-size="12pt" fo:language="en" fo:country="US" fo:font-weight="normal" style:font-size-asian="12pt" style:font-weight-asian="normal" style:font-size-complex="12pt" style:font-weight-complex="normal" style:text-scale="105%"/>
    </style:style>
    <style:style style:name="T30"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5%"/>
    </style:style>
    <style:style style:name="T31" style:family="text">
      <style:text-properties fo:color="#000000" style:font-name="Times New Roman" fo:font-size="12pt" fo:letter-spacing="-0.009cm" fo:language="sr" fo:country="YU" fo:font-weight="normal" fo:background-color="transparent" style:font-size-asian="12pt" style:font-weight-asian="normal" style:font-size-complex="12pt" style:font-weight-complex="normal" style:text-scale="105%"/>
    </style:style>
    <style:style style:name="T32" style:family="text">
      <style:text-properties fo:color="#000000" style:font-name="Times New Roman" fo:font-size="12pt" fo:language="none" fo:country="none" fo:font-weight="normal" style:font-size-asian="12pt" style:font-weight-asian="normal" style:font-size-complex="12pt" style:font-weight-complex="normal" style:text-scale="105%"/>
    </style:style>
    <style:style style:name="T33" style:family="text">
      <style:text-properties fo:color="#000000" style:font-name="Times New Roman" fo:letter-spacing="-0.009cm" fo:language="sr" fo:country="YU" fo:font-weight="normal" fo:background-color="transparent" style:font-weight-asian="normal" style:font-weight-complex="normal" style:text-scale="104%"/>
    </style:style>
    <style:style style:name="T34" style:family="text">
      <style:text-properties fo:color="#000000" style:font-name="Times New Roman" fo:letter-spacing="-0.009cm" fo:language="sr" fo:country="YU" fo:font-weight="normal" fo:background-color="transparent" style:font-weight-asian="normal" style:font-weight-complex="normal" style:text-scale="105%"/>
    </style:style>
    <style:style style:name="T35" style:family="text">
      <style:text-properties fo:color="#000000" style:font-name="Times New Roman" fo:letter-spacing="-0.009cm" fo:language="zxx" fo:country="none" fo:font-weight="normal" fo:background-color="transparent" style:font-weight-asian="normal" style:font-weight-complex="normal" style:text-scale="104%"/>
    </style:style>
    <style:style style:name="T36" style:family="text">
      <style:text-properties fo:color="#000000" style:font-name="Times New Roman" fo:letter-spacing="-0.009cm" fo:language="zxx" fo:country="none" fo:font-weight="normal" fo:background-color="transparent" style:font-weight-asian="normal" style:font-weight-complex="normal" style:text-scale="105%"/>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18">УПРАВНИ</text:span><text:span text:style-name="T10"> СУД </text:span></text:p>
      <text:p text:style-name="P3">24 У. 15842/15</text:p>
      <text:p text:style-name="P11"><text:span text:style-name="T12">Дана </text:span><text:span text:style-name="T21">15.03.2018</text:span><text:span text:style-name="T14">. године</text:span></text:p>
      <text:p text:style-name="P13">Б Е О Г Р А Д</text:p>
      <text:p text:style-name="P15"/>
      <text:p text:style-name="P12">У ИМЕ НАРОДА</text:p>
      <text:p text:style-name="P12"/>
      <text:p text:style-name="P12"/>
      <text:p text:style-name="P10"><text:span text:style-name="T13"><text:tab/><text:tab/>Управни суд, у већу састављеном од судија: </text:span><text:span text:style-name="T20">Весне Лазаревић</text:span><text:span text:style-name="T13">, председника већа,</text:span><text:span text:style-name="T20"> Гордане Богдановић и Јелице Пајовић</text:span><text:span text:style-name="T13">, чланова већа, са </text:span><text:span text:style-name="T20">судским</text:span><text:span text:style-name="T13"> </text:span><text:span text:style-name="T20">саветником Иваном Гулан Радосављевић</text:span><text:span text:style-name="T13">, </text:span><text:span text:style-name="T20">као </text:span><text:span text:style-name="T13">записничарем, </text:span><text:span text:style-name="T20">решавајући</text:span><text:span text:style-name="T16"> у управном спору по тужби тужиоца </text:span><text:span text:style-name="T20">"</text:span><text:span text:style-name="T23">A.A."</text:span><text:span text:style-name="T16"> д.о.о. </text:span><text:span text:style-name="T37">и</text:span><text:span text:style-name="T16">з ..., ... бр. ..., против туженог Министарства финансија Републике Србије, Пореске управе - Сектор за порескоправне послове и координацију, Регионално одељење за другостепени поступак Београд, чије је предмете преузело Министарство финансија Републике Србије - Сектор за другостепени порески и царински поступак - Одељење за другостепени порески поступак Београд, ради поништаја решења, број 300-47-04-00898</text:span><text:span text:style-name="T22">/201</text:span><text:span text:style-name="T16">5</text:span><text:span text:style-name="T22">-I</text:span><text:span text:style-name="T16">1000 од 08.10.2015. године, у предмету пореском, у нејавној седници већа, одржаној дана 15.03.2018</text:span><text:span text:style-name="T8">.</text:span><text:span text:style-name="T16"> године, донео је</text:span></text:p>
      <text:p text:style-name="P16"/>
      <text:p text:style-name="P16"/>
      <text:p text:style-name="P21">П Р Е С У Д У</text:p>
      <text:p text:style-name="P21"/>
      <text:p text:style-name="P21"/>
      <text:p text:style-name="P10"><text:span text:style-name="T15"><text:tab/><text:tab/></text:span><text:span text:style-name="T13">Тужба</text:span><text:span text:style-name="T9"> </text:span><text:span text:style-name="T20">се</text:span><text:span text:style-name="T11"> </text:span><text:span text:style-name="T19">УВАЖАВА, ПОНИШТАВА</text:span><text:span text:style-name="T20"> решење </text:span><text:span text:style-name="T20">Министарства финансија Републике Србије, Пореске управе - Сектор за порескоправне послове и координацију, Регионално одељење за другостепени поступак Београд број 300-47-04-00898</text:span><text:span text:style-name="T23">/201</text:span><text:span text:style-name="T20">5</text:span><text:span text:style-name="T23">-I</text:span><text:span text:style-name="T20">1000 од 08.10.2015. године </text:span><text:span text:style-name="T20">и предмет </text:span><text:span text:style-name="T19">ВРАЋА</text:span><text:span text:style-name="T20"> надлежном органу на поновно одлучивање.</text:span></text:p>
      <text:p text:style-name="P17"/>
      <text:p text:style-name="P17"/>
      <text:p text:style-name="P14">О б р а з л о ж е њ е</text:p>
      <text:p text:style-name="P14"/>
      <text:p text:style-name="P14"/>
      <text:p text:style-name="P23"><text:span text:style-name="T11"><text:tab/><text:tab/></text:span><text:span text:style-name="T13">Оспореним решењем </text:span><text:span text:style-name="T20">одбијена је, као неоснована, жалба тужиоца изјављена против решења Пореске управе – Филијале Палилула, број: 47-00060/2014-0015-051, у предмету 861675995, од 30.06.2015. године. Наведеним решењем пореском обвезнику, Предузећу за геолошка истраживања "A.A.</text:span><text:span text:style-name="T23">"</text:span><text:span text:style-name="T20"> д.о.о. ..., у поновном поступку теренске контроле у циљу отклањања неправилности утврђена је непријављена обавеза пореза на добит правних лица, који се као порез по одбитку обрачунава на ауторске накнаде које се исплаћују нерезидентима у износу од 37.213.663,60 динара, и камата за непријављену обавезу у износу од 10.423.649,13 динара, обрачуната закључно са 03.06.2014. године и налаже се уплата утврђене обавезе и камате на начин означен у </text:span><text:soft-page-break/><text:span text:style-name="T20">диспозитиву тог решења, као и да утврђене обавезе порески обвезник прокњижи у пословним књигама и другим прописаним евиденцијама, у року од 15 дана од дана пријема првостепеног решења, уз напомену да жалба не одлаже извршење решења. </text:span></text:p>
      <text:p text:style-name="P24"/>
      <text:p text:style-name="P25"><text:span text:style-name="T4"><text:tab/><text:tab/></text:span><text:span text:style-name="Podrazumevani_20_font_20_pasusa"><text:span text:style-name="T3">У тужби, поднетој </text:span></text:span><text:span text:style-name="Podrazumevani_20_font_20_pasusa"><text:span text:style-name="T6">Управном суду дана </text:span></text:span><text:span text:style-name="Podrazumevani_20_font_20_pasusa"><text:span text:style-name="T3">17.11.2015</text:span></text:span><text:span text:style-name="Podrazumevani_20_font_20_pasusa"><text:span text:style-name="T6">. године, </text:span></text:span><text:span text:style-name="Podrazumevani_20_font_20_pasusa"><text:span text:style-name="T3">тужилац побија законитост оспореног решења због погрешне примене материјалног права, и то одредбе члана 40. став 1. тачка 2. Закона о порезу на добит правних лица и чланова 43. и 51. Закона о пореском поступку и пореској администрацији. Наводи да првостепени орган, а што је у потпуности прихватио и тужени, није извео све предложене доказе које је тужилац предлагао, а из пружених доказа је донео погрешне закључке. Наглашава да је првостепено решење донето у поновљеном поступку и да првостепени орган није поступио по налогу туженог и није доказао природу плаћених накнада. Истиче да су тужиоцу по основу уговора о заједничким услугама у оквиру </text:span></text:span><text:span text:style-name="Podrazumevani_20_font_20_pasusa"><text:span text:style-name="T5">"Б.Б."</text:span></text:span><text:span text:style-name="Podrazumevani_20_font_20_pasusa"><text:span text:style-name="T5"> током 2012. године пружене бројне административно финансијске услуге од стране представника чланица ове групације, а које су фактурисане преко </text:span></text:span><text:span text:style-name="Podrazumevani_20_font_20_pasusa"><text:span text:style-name="T7">“</text:span></text:span><text:span text:style-name="Podrazumevani_20_font_20_pasusa"><text:span text:style-name="T5">Б.Б.”</text:span></text:span><text:span text:style-name="Podrazumevani_20_font_20_pasusa"><text:span text:style-name="T5">-a, а као доказ о овим услугама тужилац је поднео уговор и бројну документацију, услуге су фактурисане крајем 2012. године а плаћене у јануару 2013. године. Крајем 2012. године тужилац је грешком укалкулисао обавезу трошка изградње пробног постројења и развоја технологије, коју врши </text:span></text:span><text:span text:style-name="Podrazumevani_20_font_20_pasusa"><text:span text:style-name="T7">U.S.Borax</text:span></text:span><text:span text:style-name="Podrazumevani_20_font_20_pasusa"><text:span text:style-name="T5">-a за своје потребе, и грешка је исправљена приликом затварања књига, тј. припремом финансијских извештаја за 2013. годину, када је тужилац тражио и повраћај ПДВ-а плаћеног на, грешком укалкулисан, трошак. Даље наводи да је новембра 2013. године закључио уговор о давању лиценце за коришћење технолошког решења, у вези са експлоатацијом ресурса литијум бората на локалитету Јадар у Србији, и да није дужан да плати накнаду, већ ће се накнада плаћати тек на основу позитивних резултата коришћења технологије као један проценат </text:span></text:span><text:span text:style-name="Podrazumevani_20_font_20_pasusa"><text:span text:style-name="T7">EBITDA.</text:span></text:span><text:span text:style-name="Podrazumevani_20_font_20_pasusa"><text:span text:style-name="T5"> Сматра да тужени неосновано повезује погрешно укалкулисани трошак од 5.000.000,00 </text:span></text:span><text:span text:style-name="Podrazumevani_20_font_20_pasusa"><text:span text:style-name="T7">USD, </text:span></text:span><text:span text:style-name="Podrazumevani_20_font_20_pasusa"><text:span text:style-name="T5">изградње пробног постројења и услужног испитивања и прераде руде у Америци, са закључивањем уговора о лиценци, као и да извршено спорно плаћање у износу од 1.690.898,00 </text:span></text:span><text:span text:style-name="Podrazumevani_20_font_20_pasusa"><text:span text:style-name="T7">USD </text:span></text:span><text:span text:style-name="Podrazumevani_20_font_20_pasusa"><text:span text:style-name="T5">у јануару 2013. године не представља накнаду за коришћење лиценце, будући да тужилац послује са губитком, а плаћање таквог износа за лиценцу би значило да је тужилац током 2012. године остварио оперативну добит EBITDA, што није. <text:s/>Наводи да је на спорним фактурама јасно означено да се односе на услуге по основу уговора о заједничким услугама, које су по својој природи административне и немају везе са ауторским и правима индустријске својине, а да је садржај пружених услуга тужилац доказао бројном поднетом документацијом током контроле. Наводи да је јануара 2012. године <text:s/>приступио уговору о заједничким услугама на нивоу групе </text:span></text:span><text:span text:style-name="Podrazumevani_20_font_20_pasusa"><text:span text:style-name="T5">"Б.Б.",</text:span></text:span><text:span text:style-name="Podrazumevani_20_font_20_pasusa"><text:span text:style-name="T5"> и да није тачна тврдња туженог да тужилац до 11.12.2012. године није имао никакав пословни однос са "</text:span></text:span><text:span text:style-name="Podrazumevani_20_font_20_pasusa"><text:span text:style-name="T5">В.В.</text:span></text:span><text:span text:style-name="Podrazumevani_20_font_20_pasusa"><text:span text:style-name="T7"> Inc”. ..., </text:span></text:span><text:span text:style-name="Podrazumevani_20_font_20_pasusa"><text:span text:style-name="T5">јер је уговор о заједничким услугама потписан пре издавања ових фактура. По мишљењу тужиоца, тужени неосновано не прихвата испостављене фактуре као рачуноводствене исправе, будући да <text:s/>оне садрже податке тужиоца, основ издавања и спецификацију пружених услуга, тако да садрже довољно података за евидентирање у пословним књигама. Затим, указује да је одредба члана 3. уговора о лиценци, у којој стоји да тај уговор замењује све евентуалне претходне договоре, типског карактера и да претходних споразума није ни било. <text:s/>Наводи да и првостепени и тужени орган незаконито тужиоцу утврђују порез по одбитку, не поштујући начело временског важења </text:span></text:span><text:soft-page-break/><text:span text:style-name="Podrazumevani_20_font_20_pasusa"><text:span text:style-name="T5">пореских прописа, прописано чланом 5. Закона о пореском поступку и пореској администрацији и не примењују одредбе Закона о порезу на добит правних лица који је био на снази у време настанка пореске обавезе обрачунавања и плаћања пореза по одбитку. <text:s/>По мишљењу тужиоца, у случају коришћења ауторског права које подлеже порезу по одбитку, тужени орган је дужан да <text:s/>докаже да тужилац користи ауторско право, односно решење прераде руде. С тим у вези, наглашава да није у фази експлоатације и да није изградио постројење у коме би користио ово технолошко решење, па нема економске суштине, на коју се порески органи позивају, да се плаћање тужиоца сматра плаћањем за коришћење ауторског права. Тужилац у тужби наводи таксативно документацију коју је приложио у поступку инспекцијске контроле и сматра да постојање тих докумената неспорно доказује активности представника чланица групације које су као услуга, од заједничке користи свим чланицама групације, делимично фактурисане и тужиоцу. Са ових разлога, детаљно образложених у тужби, </text:span></text:span><text:span text:style-name="Podrazumevani_20_font_20_pasusa"><text:span text:style-name="T3">предлаже да суд уважи тужбу, поништи оспорено решење и наложи туженом да изврши повраћај тужиоцу незаконито наплаћених средстава са каматом у износима означеним у тужби.</text:span></text:span></text:p>
      <text:p text:style-name="P8"><text:span text:style-name="Podrazumevani_20_font_20_pasusa"><text:span text:style-name="T3"/></text:span></text:p>
      <text:p text:style-name="P8"><text:span text:style-name="Podrazumevani_20_font_20_pasusa"><text:span text:style-name="T24"><text:tab/><text:tab/></text:span></text:span><text:span text:style-name="Podrazumevani_20_font_20_pasusa"><text:span text:style-name="T28">Тужени орган у</text:span></text:span><text:span text:style-name="Podrazumevani_20_font_20_pasusa"><text:span text:style-name="T25"> одговору на тужбу, </text:span></text:span><text:span text:style-name="Podrazumevani_20_font_20_pasusa"><text:span text:style-name="T26">оста</text:span></text:span><text:span text:style-name="Podrazumevani_20_font_20_pasusa"><text:span text:style-name="T26">је</text:span></text:span><text:span text:style-name="Podrazumevani_20_font_20_pasusa"><text:span text:style-name="T25"> при </text:span></text:span><text:span text:style-name="Podrazumevani_20_font_20_pasusa"><text:span text:style-name="T26">наводима изнетим </text:span></text:span><text:span text:style-name="Podrazumevani_20_font_20_pasusa"><text:span text:style-name="T25">у образложењу оспореног решења, </text:span></text:span><text:span text:style-name="Podrazumevani_20_font_20_pasusa"><text:span text:style-name="T26">понавља те наводе, сматра да је тужба неоснована</text:span></text:span><text:span text:style-name="Podrazumevani_20_font_20_pasusa"><text:span text:style-name="T25"> </text:span></text:span><text:span text:style-name="Podrazumevani_20_font_20_pasusa"><text:span text:style-name="T26">и предл</text:span></text:span><text:span text:style-name="Podrazumevani_20_font_20_pasusa"><text:span text:style-name="T26">аже</text:span></text:span><text:span text:style-name="Podrazumevani_20_font_20_pasusa"><text:span text:style-name="T25"> да суд тужбу одбије.</text:span></text:span></text:p>
      <text:p text:style-name="P8"><text:span text:style-name="Podrazumevani_20_font_20_pasusa"><text:span text:style-name="T25"/></text:span></text:p>
      <text:p text:style-name="P8"><text:span text:style-name="Podrazumevani_20_font_20_pasusa"><text:span text:style-name="T25"><text:tab/><text:tab/>Решавајући овај управни спор без одржавања усмене расправе, сагласно одредби <text:s/>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text:span></text:span><text:span text:style-name="Podrazumevani_20_font_20_pasusa"><text:span text:style-name="T26">Закона о управним споровима</text:span></text:span><text:span text:style-name="Podrazumevani_20_font_20_pasusa"><text:span text:style-name="T25">, Управни суд је </text:span></text:span><text:span text:style-name="Podrazumevani_20_font_20_pasusa"><text:span text:style-name="T26">по оцени</text:span></text:span><text:span text:style-name="Podrazumevani_20_font_20_pasusa"><text:span text:style-name="T25"> навода тужбе, одговора на тужбу и списа предмета ове управне ствари, нашао да </text:span></text:span><text:span text:style-name="Podrazumevani_20_font_20_pasusa"><text:span text:style-name="T26">је </text:span></text:span><text:span text:style-name="Podrazumevani_20_font_20_pasusa"><text:span text:style-name="T25">тужба </text:span></text:span><text:span text:style-name="Podrazumevani_20_font_20_pasusa"><text:span text:style-name="T25">основана.</text:span></text:span></text:p>
      <text:p text:style-name="P8"><text:span text:style-name="Podrazumevani_20_font_20_pasusa"><text:span text:style-name="T27"/></text:span></text:p>
      <text:p text:style-name="P8"><text:span text:style-name="Podrazumevani_20_font_20_pasusa"><text:span text:style-name="T27"><text:tab/><text:tab/>Из списа предмета произлази да је првостепени орган, поступајући у поновном поступку, <text:s/>у извршењу решења туженог од 05.03.2015. године, којим је поништено раније првостепено решење од 17.07.2014, након извршене контроле код тужиоца, донео ожалбено решење и тужиоцу утврдио непријављену обавезу пореза на добит правних лица, који се као порез по одбитку обрачунава на ауторске накнаде које се исплаћују нерезидентима, са каматом, у износу означеном у диспозитиву тог решења. Решавајући по жалби тужиоца изјављеној против првостепеног решења, тужени орган је оспореним решењем одбио жалбу, као неосновану, налазећи да је првостепени орган потпуно утврдио чињенично стање на које је, без повреде правила поступка, правилно применио материјално право. У току поступка контроле првостепени орган је установио да за рачуне издате од U.S. </text:span></text:span><text:span text:style-name="Podrazumevani_20_font_20_pasusa"><text:span text:style-name="T32">В.В.</text:span></text:span><text:span text:style-name="Podrazumevani_20_font_20_pasusa"><text:span text:style-name="T29">Inc </text:span></text:span><text:span text:style-name="Podrazumevani_20_font_20_pasusa"><text:span text:style-name="T27">број 12-12-102 од 11.12.2012. године у износу од 718.595,00 USD и број 12-13-102 од 11.12.2012. године у износу од 972.303,00 </text:span></text:span><text:span text:style-name="Podrazumevani_20_font_20_pasusa"><text:span text:style-name="T29">USD </text:span></text:span><text:span text:style-name="Podrazumevani_20_font_20_pasusa"><text:span text:style-name="T27">не постоји валидна евиденција која би потврдила да су ти рачуни веродостојни, будући да су извештаји које је презентирао тужилац у току поступка уопштени и не садрже податке о томе ко је у име пружаоца услуга, када и где конкретно пружао услуге, које врсте, у ком обиму и у ком облику су те услуге пружане. У спроведеном поступку, такође, у циљу утврђивања основа плаћања наведеног износа од 1.690.898,00 USD, утврђено </text:span></text:span><text:soft-page-break/><text:span text:style-name="Podrazumevani_20_font_20_pasusa"><text:span text:style-name="T27">је да је тужилац у својим пословним књигама на дан 31.12.2012. године прокњижио на конту 490 – унапред обрачунати трошкови са описом "В.В.”</text:span></text:span><text:span text:style-name="Podrazumevani_20_font_20_pasusa"><text:span text:style-name="T29"> Inc </text:span></text:span><text:span text:style-name="Podrazumevani_20_font_20_pasusa"><text:span text:style-name="T27">обавезу према овом лицу у налогу за књижење број УК1 од 31.12.2012. године у износу од 430.881.500,00 динара (5.000.000,00 USD), али у току контроле није доставио на увид рачуноводствену исправу на основу које је извршено ово књижење. Првостепени орган је закључио да се из наведеног књижења утврђује економска суштина пословне промене, а то је да је тужилац у својим пословним књигама за 2012. годину прокњижио трошак на име резервисања за развој технологије за прераду руде јадарит, који је почео да се развија у фабрици "В.В.”</text:span></text:span><text:span text:style-name="Podrazumevani_20_font_20_pasusa"><text:span text:style-name="T29"> Inc ...</text:span></text:span><text:span text:style-name="Podrazumevani_20_font_20_pasusa"><text:span text:style-name="T27"> у 2012. години, а да је крајем 2013. године исто књижење сматрао погрешним, јер је тада закључен уговор о давању лиценце са наведеним правним лицем. Имајући у виду да је у уговору о продаји лиценце, закљученом 30.09.2013. године, у тачки 3., поред осталог, наведено да ће евентуално претходно закључени споразуми између ове две уговорне стране у вези са предметом уговора престати да важе и да ће бити замењени овим уговором, порески органи су нашли да је и пре закључења овог уговора постојао одређени споразум на основу кога су поменута књижења резервисања трошкова у износу од 5.000.000,00 USD и спровођена. Како је у току контроле утврђено да не постоје докази да је "В.В.”</text:span></text:span><text:span text:style-name="Podrazumevani_20_font_20_pasusa"><text:span text:style-name="T29"> Inc </text:span></text:span><text:span text:style-name="Podrazumevani_20_font_20_pasusa"><text:span text:style-name="T27">извршио услуге <text:s/>које су наведене у спорним рачунима од 11.12.2012. године и да је једини пословни однос између тужиоца и овог правног лица продаја лиценце за технолошки процес прераде руде литијума, тужени је закључио да је првостепени орган правилно, у складу са чланом 9. Закона о пореском поступку и пореској администрацији, утврдио да су рачуни за разне врсте услуга издати од "В.В.”</text:span></text:span><text:span text:style-name="Podrazumevani_20_font_20_pasusa"><text:span text:style-name="T29"> Inc </text:span></text:span><text:span text:style-name="Podrazumevani_20_font_20_pasusa"><text:span text:style-name="T27">симуловани правни посао којим се прикрива (дисимуловани) посао, који се састоји у исплати дела обавезе за прибављање и плаћање лиценце за технолошки процес прераде руде литијума за које је требало издати рачуне.</text:span></text:span></text:p>
      <text:p text:style-name="P8"><text:span text:style-name="Podrazumevani_20_font_20_pasusa"><text:span text:style-name="T27"/></text:span></text:p>
      <text:p text:style-name="P8"><text:span text:style-name="Podrazumevani_20_font_20_pasusa"><text:span text:style-name="T27"><text:s text:c="25"/>Оцењујући законитост оспореног решења, Управни суд налази да се основано наводима тужбе указује да је тим решењем повређен закон на штету тужиоца, будући да разлози и правни прописи дати у образложењу оспореног решења не упућују на одлуку каква је дата у диспозитиву <text:s/>истог, што је супротно одредби члана 199. став 2. Закона о општем управном поступку (“Сл. лист СРЈ” бр. 33/97 и 31/01 и “Сл. гласник РС” бр. 30/10), чиме су битно повређена правила поступка. По становишту туженог, услуге фактурисане тужиоцу по фактурама "</text:span></text:span><text:span text:style-name="Podrazumevani_20_font_20_pasusa"><text:span text:style-name="T27">В.В.”</text:span></text:span><text:span text:style-name="Podrazumevani_20_font_20_pasusa"><text:span text:style-name="T29"> Inc ...</text:span></text:span><text:span text:style-name="Podrazumevani_20_font_20_pasusa"><text:span text:style-name="T27"> од 11.12.2012. године по својој суштини представљају неки од облика накнаде по основу ауторског и сродних права и права индустријске својине, <text:s/>и накнада коју је тужилац платио нерезидентном правном лицу по наведеним фактурама има карактер ауторске накнаде, која се опорезује порезом по одбитку по стопи од 20%, у складу са чланом 40. став 1. тачка 2) Закона о порезу на добит правних лица (“Сл. гласник РС” бр. 25/01...113/17). Према туженом, </text:span></text:span><text:s/>спорни<text:span text:style-name="Podrazumevani_20_font_20_pasusa"><text:span text:style-name="T27"> рачуни, <text:s/>издати од "</text:span></text:span><text:span text:style-name="Podrazumevani_20_font_20_pasusa"><text:span text:style-name="T27">В.В.”</text:span></text:span><text:span text:style-name="Podrazumevani_20_font_20_pasusa"><text:span text:style-name="T29"> Inc </text:span></text:span><text:span text:style-name="Podrazumevani_20_font_20_pasusa"><text:span text:style-name="T27">за разне врсте услуга, представљају симуловани правни посао којим се прикрива дисимуловани посао, који се састоји у исплати дела обавезе за прибављање и плаћање лиценце за технолошки процес прераде руде литијума за којi је требало издати рачуне. Међутим, по оцени суда, за овакво закључивање тужени не даје ваљане разлоге и не пружа доказе у образложењу оспореног решења, у смислу члана 51. став 1. тачка 1) Закона о пореском поступку и пореској администрацији (“Сл- гласник РС” бр. 80/02...108/16), по коме у пореском поступку </text:span></text:span><text:soft-page-break/><text:span text:style-name="Podrazumevani_20_font_20_pasusa"><text:span text:style-name="T27">терет доказа сноси Пореска управа – за чињенице на којима се заснива постојање пореске обавезе, нити овакав став туженог има потпору у списима <text:s/>достављеним уз одговор на тужбу. Околност да се првостепени орган није могао уверити да су фактурисани износи по спорним рачунима у корелацији са услугама наведеним у рачунима и да не постоји валидна евиденција која би потврдила да су ти рачуни веродостојни у смислу врсте и обима пружене услуге, <text:s/>према наводима из образложења оспореног решења, представља основ за оцену туженог да <text:s/>извршено <text:s/>плаћање има карактер ауторске накнаде. Имајући у виду да таква оцена туженог није поткрепљена доказима, суд налази да чињенично стање утврђено у поступку контроле не пружа поуздан основ за донету одлуку, па самим тим доводи у сумњу и примену материјалног права, због чега је у поновном поступку одлучивања по жалби тужиоца тужени дужан да ове неправилности отклони.</text:span></text:span></text:p>
      <text:p text:style-name="P8"><text:span text:style-name="Podrazumevani_20_font_20_pasusa"><text:span text:style-name="T27"/></text:span></text:p>
      <text:p text:style-name="P25"><text:span text:style-name="Podrazumevani_20_font_20_pasusa"><text:span text:style-name="T33"><text:tab/><text:tab/>Са</text:span></text:span><text:span text:style-name="Podrazumevani_20_font_20_pasusa"><text:span text:style-name="T35"> </text:span></text:span><text:span text:style-name="Podrazumevani_20_font_20_pasusa"><text:span text:style-name="T33">изнетих разлога,</text:span></text:span><text:span text:style-name="Podrazumevani_20_font_20_pasusa"><text:span text:style-name="T34"> налаз</text:span></text:span><text:span text:style-name="Podrazumevani_20_font_20_pasusa"><text:span text:style-name="T36">ећи</text:span></text:span><text:span text:style-name="Podrazumevani_20_font_20_pasusa"><text:span text:style-name="T34"> да </text:span></text:span><text:span text:style-name="Podrazumevani_20_font_20_pasusa"><text:span text:style-name="T36">је </text:span></text:span><text:span text:style-name="Podrazumevani_20_font_20_pasusa"><text:span text:style-name="T36">оспореним решењем <text:s/>повређен закон на штету тужиоца, Управни суд је одлучио </text:span></text:span><text:span text:style-name="Podrazumevani_20_font_20_pasusa"><text:span text:style-name="T34">као у </text:span></text:span><text:span text:style-name="Podrazumevani_20_font_20_pasusa"><text:span text:style-name="T36">диспозитиву</text:span></text:span><text:span text:style-name="Podrazumevani_20_font_20_pasusa"><text:span text:style-name="T34"> </text:span></text:span><text:span text:style-name="Podrazumevani_20_font_20_pasusa"><text:span text:style-name="T36">ове </text:span></text:span><text:span text:style-name="Podrazumevani_20_font_20_pasusa"><text:span text:style-name="T34">пресуде </text:span></text:span><text:span text:style-name="Podrazumevani_20_font_20_pasusa"><text:span text:style-name="T36">на основу</text:span></text:span><text:span text:style-name="Podrazumevani_20_font_20_pasusa"><text:span text:style-name="T34"> одредбе члана 40. став 2. </text:span></text:span><text:span text:style-name="Podrazumevani_20_font_20_pasusa"><text:span text:style-name="T30">. и члана. 42. ст</text:span></text:span><text:span text:style-name="Podrazumevani_20_font_20_pasusa"><text:span text:style-name="T31">ав </text:span></text:span><text:span text:style-name="Podrazumevani_20_font_20_pasusa"><text:span text:style-name="T30">1</text:span></text:span><text:span text:style-name="Podrazumevani_20_font_20_pasusa"><text:span text:style-name="T31">.</text:span></text:span><text:span text:style-name="Podrazumevani_20_font_20_pasusa"><text:span text:style-name="T30"> </text:span></text:span><text:span text:style-name="Podrazumevani_20_font_20_pasusa"><text:span text:style-name="T31">Закона о управним споровима. </text:span></text:span><text:span text:style-name="Podrazumevani_20_font_20_pasusa"><text:span text:style-name="T30">Тужени орган је везан примедбама суда у погледу поступка, изнетим у овој пресуди, сходно одредби члана 69. став 2. истог закона.</text:span></text:span></text:p>
      <text:p text:style-name="P17"><text:tab/></text:p>
      <text:p text:style-name="P5">ПРЕСУЂЕНО У УПРАВНОМ СУДУ</text:p>
      <text:p text:style-name="P7"><text:span text:style-name="T17">Д</text:span><text:span text:style-name="T9">ана </text:span><text:span text:style-name="T17">15.03.2018</text:span><text:span text:style-name="T9">.</text:span><text:span text:style-name="T17"> године,</text:span><text:span text:style-name="T9"> </text:span><text:span text:style-name="T17">24</text:span><text:span text:style-name="T19"> У. </text:span><text:span text:style-name="T19">15842</text:span><text:span text:style-name="T19">/15</text:span></text:p>
      <text:p text:style-name="P4"/>
      <text:p text:style-name="P6"><text:span text:style-name="T1">Записничар</text:span><text:span text:style-name="T19"><text:tab/><text:tab/><text:tab/><text:tab/><text:tab/><text:tab/><text:tab/> <text:s text:c="11"/></text:span><text:span text:style-name="T1">Председник већа-судија</text:span></text:p>
      <text:p text:style-name="P18">Ивана Гулан Радосављевић,<text:span text:style-name="T16">с.р.</text:span> <text:tab/><text:tab/><text:tab/><text:tab/><text:tab/>Весна Лазаревић,<text:span text:style-name="T16">с.р.</text:span></text:p>
      <text:p text:style-name="P18"/>
      <text:p text:style-name="P22">За тачност отправка</text:p>
      <text:p text:style-name="P22">Управитељ писарнице</text:p>
      <text:p text:style-name="P22">Дејан Ђурић</text:p>
      <text:p text:style-name="P20">ЦРП</text:p>
      <text:p text:style-name="P18"/>
      <text:p text:style-name="P18"/>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text:span><text:span text:style-name="MT2"> У. 15842/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0H32M22S</meta:editing-duration>
    <meta:editing-cycles>37</meta:editing-cycles>
    <meta:generator>OpenOffice/4.1.1$Win32 OpenOffice.org_project/411m6$Build-9775</meta:generator>
    <dc:title>template upravni BGD</dc:title>
    <dc:date>2019-10-20T15:43:16.60</dc:date>
    <dc:creator>Milka Babić</dc:creator>
    <meta:printed-by>Ivana Obradović</meta:printed-by>
    <meta:print-date>2018-03-21T08:11:22.79</meta:print-date>
    <meta:document-statistic meta:table-count="0" meta:image-count="1" meta:object-count="0" meta:page-count="5" meta:paragraph-count="28" meta:word-count="2116" meta:character-count="1387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7"/>
  </office:meta>
</office:document-meta>
</file>