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ext-properties fo:language="sh" fo:country="YU"/>
    </style:style>
    <style:style style:name="P2" style:family="paragraph" style:parent-style-name="Header">
      <style:paragraph-properties fo:text-align="center" style:justify-single-word="false"/>
    </style:style>
    <style:style style:name="P3" style:family="paragraph" style:parent-style-name="Standard">
      <style:paragraph-properties fo:line-height="100%"/>
      <style:text-properties fo:font-size="12pt" fo:language="sr" fo:country="YU" fo:font-weight="bold" style:font-size-asian="12pt" style:font-weight-asian="bold" style:font-size-complex="12pt"/>
    </style:style>
    <style:style style:name="P4"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style>
    <style:style style:name="P5" style:family="paragraph" style:parent-style-name="Standard">
      <style:paragraph-properties fo:line-height="100%" fo:text-align="justify" style:justify-single-word="false"/>
      <style:text-properties fo:font-size="12pt" fo:language="sr" fo:country="YU" fo:font-weight="bold" style:font-size-asian="12pt" style:font-weight-asian="bold" style:font-size-complex="12pt"/>
    </style:style>
    <style:style style:name="P6"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style>
    <style:style style:name="P7" style:family="paragraph" style:parent-style-name="Standard">
      <style:paragraph-properties fo:line-height="100%" fo:text-align="center" style:justify-single-word="false"/>
      <style:text-properties fo:font-size="12pt" fo:language="sr" fo:country="YU" fo:font-weight="bold" style:font-size-asian="12pt" style:language-asian="zxx" style:country-asian="none" style:font-weight-asian="bold" style:font-size-complex="12pt"/>
    </style:style>
    <style:style style:name="P8" style:family="paragraph" style:parent-style-name="Standard">
      <style:paragraph-properties fo:line-height="100%" fo:text-align="justify" style:justify-single-word="false"/>
      <style:text-properties fo:font-size="12pt" fo:language="sr" fo:country="YU" style:font-size-asian="12pt" style:font-size-complex="12pt"/>
    </style:style>
    <style:style style:name="P9" style:family="paragraph" style:parent-style-name="Standard">
      <style:paragraph-properties fo:line-height="100%" fo:text-align="center" style:justify-single-word="false"/>
      <style:text-properties fo:font-size="12pt" fo:language="sr" fo:country="YU" style:font-size-asian="12pt" style:font-size-complex="12pt"/>
    </style:style>
    <style:style style:name="P10" style:family="paragraph" style:parent-style-name="Standard">
      <style:paragraph-properties fo:line-height="100%"/>
      <style:text-properties fo:font-size="12pt" fo:language="zxx" fo:country="none" fo:font-weight="bold" style:font-size-asian="12pt" style:font-weight-asian="bold" style:font-size-complex="12pt"/>
    </style:style>
    <style:style style:name="P11" style:family="paragraph" style:parent-style-name="Standard">
      <style:paragraph-properties fo:line-height="100%" fo:text-align="center" style:justify-single-word="false"/>
      <style:text-properties fo:font-size="12pt" fo:language="zxx" fo:country="none" fo:font-weight="bold" style:font-size-asian="12pt" style:font-weight-asian="bold" style:font-size-complex="12pt" style:font-weight-complex="bold"/>
    </style:style>
    <style:style style:name="P12" style:family="paragraph" style:parent-style-name="Standard">
      <style:paragraph-properties fo:line-height="100%" fo:text-align="start" style:justify-single-word="false"/>
      <style:text-properties fo:font-size="12pt" fo:language="zxx" fo:country="none" fo:font-weight="bold" style:font-size-asian="12pt" style:font-weight-asian="bold" style:font-size-complex="12pt" style:font-weight-complex="bold"/>
    </style:style>
    <style:style style:name="P13"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14" style:family="paragraph" style:parent-style-name="Standard">
      <style:paragraph-properties fo:line-height="100%" fo:text-align="center" style:justify-single-word="false"/>
      <style:text-properties fo:font-size="12pt" fo:language="zxx" fo:country="none" fo:font-weight="normal" style:font-size-asian="12pt" style:font-weight-asian="normal" style:font-size-complex="12pt" style:font-weight-complex="normal"/>
    </style:style>
    <style:style style:name="P15" style:family="paragraph" style:parent-style-name="Standard">
      <style:paragraph-properties fo:line-height="100%"/>
      <style:text-properties fo:font-size="12pt" style:font-size-asian="12pt" style:font-size-complex="12pt"/>
    </style:style>
    <style:style style:name="P16" style:family="paragraph" style:parent-style-name="Standard">
      <style:paragraph-properties fo:line-height="100%" fo:text-align="justify" style:justify-single-word="false"/>
      <style:text-properties fo:font-size="12pt" style:font-size-asian="12pt" style:font-size-complex="12pt"/>
    </style:style>
    <style:style style:name="P17" style:family="paragraph" style:parent-style-name="Standard">
      <style:paragraph-properties fo:line-height="100%" fo:text-align="start" style:justify-single-word="false"/>
      <style:text-properties fo:font-size="12pt" fo:font-weight="bold" style:font-size-asian="12pt" style:font-weight-asian="bold" style:font-size-complex="12pt" style:font-weight-complex="bold"/>
    </style:style>
    <style:style style:name="P18" style:family="paragraph" style:parent-style-name="Standard">
      <style:paragraph-properties fo:text-align="center" style:justify-single-word="false"/>
      <style:text-properties fo:language="zxx" fo:country="none" fo:font-weight="bold" style:font-weight-asian="bold"/>
    </style:style>
    <style:style style:name="P19" style:family="paragraph" style:parent-style-name="Standard" style:master-page-name="First_20_Page">
      <style:paragraph-properties fo:margin-left="0cm" fo:margin-right="0cm" fo:line-height="100%" fo:text-align="start" style:justify-single-word="false" fo:text-indent="0cm" style:auto-text-indent="false" style:page-number="auto" style:writing-mode="lr-tb">
        <style:tab-stops>
          <style:tab-stop style:position="6.249cm"/>
        </style:tab-stops>
      </style:paragraph-properties>
    </style:style>
    <style:style style:name="P20" style:family="paragraph" style:parent-style-name="Standard">
      <style:paragraph-properties fo:line-height="100%" fo:text-align="start" style:justify-single-word="false"/>
      <style:text-properties fo:font-size="12pt" fo:language="zxx" fo:country="none" fo:font-weight="bold" style:font-size-asian="12pt" style:font-weight-asian="bold" style:font-size-complex="12pt" style:font-weight-complex="bold"/>
    </style:style>
    <style:style style:name="P21"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style>
    <style:style style:name="P22" style:family="paragraph" style:parent-style-name="Standard">
      <style:paragraph-properties fo:line-height="100%" fo:text-align="justify" style:justify-single-word="false"/>
      <style:text-properties fo:font-size="12pt" fo:language="ru" fo:country="RU" fo:font-weight="normal" style:font-size-asian="12pt" style:font-weight-asian="normal" style:font-size-complex="12pt" style:font-weight-complex="norm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language="zxx" fo:country="none"/>
    </style:style>
    <style:style style:name="T4" style:family="text">
      <style:text-properties fo:language="zxx" fo:country="none" fo:font-weight="bold" style:font-weight-asian="bold"/>
    </style:style>
    <style:style style:name="T5" style:family="text">
      <style:text-properties fo:language="zxx" fo:country="none" fo:font-weight="bold" style:font-weight-asian="bold" style:font-weight-complex="bold"/>
    </style:style>
    <style:style style:name="T6" style:family="text">
      <style:text-properties fo:language="zxx" fo:country="none" fo:font-weight="normal" style:font-weight-asian="normal" style:font-weight-complex="normal"/>
    </style:style>
    <style:style style:name="T7" style:family="text">
      <style:text-properties fo:font-size="12pt" fo:language="sr" fo:country="YU" fo:font-weight="bold" style:font-size-asian="12pt" style:font-weight-asian="bold" style:font-size-complex="12pt" style:font-weight-complex="bold"/>
    </style:style>
    <style:style style:name="T8" style:family="text">
      <style:text-properties fo:font-size="12pt" fo:language="zxx" fo:country="none" fo:font-weight="bold" style:font-size-asian="12pt" style:font-weight-asian="bold" style:font-size-complex="12pt" style:font-weight-complex="bold"/>
    </style:style>
    <style:style style:name="T9" style:family="text">
      <style:text-properties fo:language="sr" fo:country="YU"/>
    </style:style>
    <style:style style:name="T10" style:family="text">
      <style:text-properties fo:language="sr" fo:country="YU" fo:font-weight="bold" style:font-weight-asian="bold"/>
    </style:style>
    <style:style style:name="T11" style:family="text">
      <style:text-properties fo:language="en" fo:country="US"/>
    </style:style>
    <style:style style:name="T12" style:family="text">
      <style:text-properties fo:language="en" fo:country="US" fo:font-weight="bold" style:font-weight-asian="bold"/>
    </style:style>
    <style:style style:name="T13" style:family="text">
      <style:text-properties fo:language="en" fo:country="US" fo:font-weight="normal" style:font-weight-asian="normal" style:font-weight-complex="normal"/>
    </style:style>
    <style:style style:name="T14" style:family="text">
      <style:text-properties fo:font-weight="normal" style:font-weight-asian="normal" style:font-weight-complex="normal"/>
    </style:style>
    <style:style style:name="T15" style:family="text">
      <style:text-properties fo:language="none" fo:country="none"/>
    </style:style>
    <style:style style:name="T16" style:family="text">
      <style:text-properties fo:language="none"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graphics1" text:anchor-type="paragraph" svg:x="0.007cm" svg:y="0.085cm" svg:width="2.579cm" svg:height="4.027cm" draw:z-index="0"><draw:image xlink:href="Pictures/20000008000025BE000037D1656C127C.svm" xlink:type="simple" xlink:show="embed" xlink:actuate="onLoad"/></draw:frame> <text:s text:c="18"/></text:p>
      <text:p text:style-name="P3">Република Србија<text:tab/><text:tab/><text:tab/><text:tab/><text:tab/><text:tab/><text:tab/></text:p>
      <text:p text:style-name="P3">УПРАВНИ СУД</text:p>
      <text:p text:style-name="P10">Одељење у Новом Саду</text:p>
      <text:p text:style-name="P15"><text:span text:style-name="T12">III</text:span><text:span text:style-name="T4">-3</text:span><text:span text:style-name="T10"> Ув. </text:span><text:span text:style-name="T4">2</text:span><text:span text:style-name="T4">5</text:span><text:span text:style-name="T4">/1</text:span><text:span text:style-name="T4">8</text:span></text:p>
      <text:p text:style-name="P3"><text:span text:style-name="T3">19.02.2018</text:span><text:span text:style-name="T3">. </text:span>године</text:p>
      <text:p text:style-name="P3">Б е о г р а д</text:p>
      <text:p text:style-name="P8"/>
      <text:p text:style-name="P8"/>
      <text:p text:style-name="P8"/>
      <text:p text:style-name="P8"/>
      <text:p text:style-name="P8"><text:span text:style-name="T1"><text:tab/><text:tab/></text:span><text:span text:style-name="T14">Управни суд, у већу судија </text:span><text:span text:style-name="T6">Сузане Гудураш</text:span><text:span text:style-name="T14">, председника већа, </text:span><text:span text:style-name="T6">Гордане Сукновић Бојаџија и Биљане Тамбурковски Баковић</text:span><text:span text:style-name="T14">, </text:span><text:span text:style-name="T6">чланова већа, </text:span><text:span text:style-name="T14">са </text:span><text:span text:style-name="T6">судским саветником др Весном Билбија, као записничарем, одлучујући по приговору </text:span><text:span text:style-name="T16">А.А.</text:span><text:span text:style-name="T6"> </text:span><text:span text:style-name="T16">и</text:span><text:span text:style-name="T6">з ..., кога заступа пуномоћник мр Жарко Вујовић, адвокат из Ниша, Ћирила и Методија 17/1, изјављеном против решења Управног суда, Одељења у Нишу, </text:span><text:span text:style-name="T13">II</text:span><text:span text:style-name="T6">-2 У. 17811/17 од 14.12.2017. године, у предмету пензијском, а због ћутања управе, у нејавној седници већа одржаној дана 19.02.2018. године, донео је </text:span></text:p>
      <text:p text:style-name="P13"/>
      <text:p text:style-name="P8"/>
      <text:p text:style-name="P7">Р Е Ш Е Њ Е</text:p>
      <text:p text:style-name="P9"/>
      <text:p text:style-name="P9"/>
      <text:p text:style-name="P8"><text:tab/><text:tab/><text:span text:style-name="T5">ОДБИЈА СЕ</text:span><text:span text:style-name="T3"> приговор <text:s/></text:span><text:span text:style-name="T16">А.А.</text:span><text:span text:style-name="T6"> </text:span><text:span text:style-name="T16">и</text:span><text:span text:style-name="T6">з ..., изјављеном против решења Управног суда, Одељења у Нишу, </text:span><text:span text:style-name="T13">II</text:span><text:span text:style-name="T6">-2 У. 17811/17 од 14.12.2017. године.</text:span></text:p>
      <text:p text:style-name="P13"/>
      <text:p text:style-name="P8"><text:span text:style-name="T6"><text:tab/><text:tab/></text:span><text:span text:style-name="T5">ОДБИЈА СЕ</text:span><text:span text:style-name="T6"> захтев подносиоца приговора за накнаду трошкова </text:span><text:span text:style-name="T6">за изјављивање приговора.</text:span></text:p>
      <text:p text:style-name="P8"/>
      <text:p text:style-name="P8"/>
      <text:p text:style-name="P4">О б р а з л о ж е њ е</text:p>
      <text:p text:style-name="P4"/>
      <text:p text:style-name="P4"/>
      <text:p text:style-name="P5"><text:tab/><text:tab/><text:span text:style-name="T16">А.А.</text:span><text:span text:style-name="T6"> </text:span><text:span text:style-name="T16">и</text:span><text:span text:style-name="T6">з ... је путем свог пуномоћника поднео дана 15.01.2018. године, приговор посебном већу Управног суда, а на решење Управног суда </text:span><text:span text:style-name="T13">II</text:span><text:span text:style-name="T6">-2 У. 17811/17 од 14.12.2017. године, којим је одбачена његова тужба са разлога што уз тужбу није доставио доказ о поднетој жалби надлежном органу, потребан због подношење тужбе због ћутања управе. </text:span></text:p>
      <text:p text:style-name="P13"/>
      <text:p text:style-name="P16"><text:span text:style-name="T6"><text:tab/><text:tab/>У приговору поднетом Управном суду, путем пуномоћника, подносилац приговора оспорава побијано решње због повреда правила поступка указујући суду да је према наводима из образложење оспорене одлуке утврђено да се из РЕ пошиљке не </text:span><text:soft-page-break/><text:span text:style-name="T6">може утврдити која се конкретно РЕ пошиљка односи на тужиоца за слање накнадног захтева тужиоца за доношење решења, односно то је суд утврдио да није приложио доказ да је накнадни захтев поднео другостепеном органу, па је самим тим одлучио да тужбу одбаци. <text:s/>Сматра да је на наведени начин судија појединац поступио на штету тужиоца, па у том смислу указује на одредбе Правилника о општим условима о обављању поштанских услуга истанкутим на свакој пошти где је прописано да се појединачно препоручене пошиљке могу предавати по потврди по пријему пошиљке до пет коверата, а слање преко пет коверата се врши на основу “пријемне књиге листа”. Указује на одредбу члана 28. Законом о поштанским услугама, као и на одредбу члана 60. Правилника о општим условима за обављање поштанских услуга које цитира. Такође указује и на интерни Правилник поште, те сматра да </text:span><text:span text:style-name="T6">нема</text:span><text:span text:style-name="T6"> места у “пријемне књиге листа”, на коме би пошиљалац уписао било који податак који би се евентуално односио на друге захтеве, овде захтева суда на кога се односи ова пошиљка. Суд је противно својој судској паракси, из приложених исправа донео погрешан закључак, па је тиме донео одлуку на штету тужиоца. Предлаже већу тога суда да </text:span><text:span text:style-name="T6">у</text:span><text:span text:style-name="T6">важи приговор, да поништи предметно решење и да спис предмета врати на даљи поступак судији ради одлучивања о захтеву тужиоца, а на име састава приговора потражује износ од 32.000,00 динара, поред већ тражених трошкова поступка. <text:s/></text:span></text:p>
      <text:p text:style-name="P13"/>
      <text:p text:style-name="P16"><text:span text:style-name="T6"><text:tab/><text:tab/>Након оцене навода приговора и решења Управног суда </text:span><text:span text:style-name="T13">II</text:span><text:span text:style-name="T6">-2 У. 17811/17 од 14.12.2017. </text:span><text:span text:style-name="T6">године, сагласно одредби члана 27. став 2. Закона о управним споровима (“Службени гласник РС”, бр. 111/09) посебно веће Управног суда налази да је приговор неоснован. </text:span></text:p>
      <text:p text:style-name="P13"/>
      <text:p text:style-name="P13"><text:tab/><text:tab/>Одредбом члана 14. став 1. Закона о управним споровима прописано је да се управни спор може покренути против управног акта који је донет у другом степену, а одредбом члана 15. прописано је да се управни спор може покренути када налджени орган о захтеву, односно жалби странке није донео управни акт под условима предвиђеним овим законом. </text:p>
      <text:p text:style-name="P13"/>
      <text:p text:style-name="P13"><text:tab/><text:tab/>Одредбом члана 19. став 1. истог закона, прописано је да ако другостепени орган, у року од 60 дана од дана пријема жалбе или у законом одређеном краћем року није донео решење по жалби странке против првостепеног решења, а не донесе га ни у даљем року од 7 дана по накнадном захтеву странке поднетом другостепеном органу, странка по истеку тог рока може поднети тужбу због недоношења захтеваног акта. </text:p>
      <text:p text:style-name="P13"/>
      <text:p text:style-name="P13"><text:tab/><text:tab/>Одредбом члана 22. став 3. наведеног закона, прописано је да се уз тужбу поднету због ћутања управе прилаже копија захтева, односно жалбе, копија захтева о накнадном тражњу из члана 19. овог закона и доказ о предаји ових поднесака надлежном органу. </text:p>
      <text:p text:style-name="P13"/>
      <text:p text:style-name="P13"><text:tab/><text:tab/>Одребом члана 26. став 1. тачка 3. овог закона прописано је да ће судија појединац решењем одбацити тужбу ако утврди да уз тужбу поднету због ћутања управе нису приложени сви докази. </text:p>
      <text:p text:style-name="P13"/>
      <text:p text:style-name="P13"/>
      <text:p text:style-name="P16"><text:soft-page-break/><text:span text:style-name="T6"><text:tab/><text:tab/>Из списа предмета <text:s/></text:span><text:span text:style-name="T13">II</text:span><text:span text:style-name="T6">-2 У. 17811/17, произилази да је тужилац поднео тужбу Управном суду због ћутања управе наводећи да је поднео жалбу због ћутања управе првостепеног органа Републичког фонда за пензијско и инвалидско осигурање, Филијала Ниш, који орган није одлучио његовом захтеву поднетом дана 10.07.2017. године за признавање права на увећање пензије за 20%. Како тужени орган није донео одлуку у законском року од 60 дана доставио је туженом поднесак којим је туженом оставио рок од 7 дана да одлучи о поднетој жалби, с тим да тужени ни у накнадно остављеном року није одлучио. Уз тужбу због ћутања управе поднео је ургенцију упућену Дирекцији Фонда Београд од 15.11.2017. године, са доказом о предаји исте пошти 15.11.2017. године, захтев за доношење решења од 10.07.2017. године, са доказом о предаји истог у виду књиге поште, али уз тужбу због ћутања управе није доставио жалбу и доказ о предаји жалбе надлоежном органу. Како уз тужбу није доставио доказ у смислу одредбе члана 22. став 3. Закона о управним споровима, да је подне</text:span><text:span text:style-name="T6">о</text:span><text:span text:style-name="T6"> жалбу другостепеном органу, односно није доставио жалбу и доказ о предаји жалбе надлежном органу, сагласно члану 19. истог закона, то је, по оцени посебног већа суда, његова тужба правилно одбачена применом одредбе члана 26. став 1. тачка 3. Закона о управним споровима. </text:span></text:p>
      <text:p text:style-name="P13"/>
      <text:p text:style-name="P13"><text:tab/><text:tab/>Самим тим, не<text:span text:style-name="T3">основани су наводи приговора везани за достављање доказа у виду поднете фотокпије пријемне књиге, јер у конкретном случају тужба није одбачена из овог разлога, већ из разлога што тужилац уз тужбу због ћутања управе није доставио жалбу и доказ о предаји жалбе надлежном органу.</text:span> </text:p>
      <text:p text:style-name="P13"><text:tab/><text:tab/></text:p>
      <text:p text:style-name="P13"><text:tab/><text:tab/>Са изнетих разлога, Управни суд је одлучио као у ставу 1. диспозитива решења, применом одредбе члана 27. став 3. Закона о управним споровима. </text:p>
      <text:p text:style-name="P13"/>
      <text:p text:style-name="P13"><text:tab/><text:tab/>Ценећи да је приговор подносиоца одбијен, као у ставу 1. диспозитива овог решења, то је посебно веће Управног суда одбило и захтв подносиоца приговора за накнаду трошкова управног спора, као у ставу 2. диспозитива решења, сагласно одредби члана 153. став 1. Закона о парничном поступку (“Службени гласник РС”, бр. 72/11... 55/14), који се сходно примењује на основу члана 74. Зак<text:span text:style-name="T3">она</text:span> о управним споровима. </text:p>
      <text:p text:style-name="P8"/>
      <text:p text:style-name="P6"><text:span text:style-name="T3">РЕШЕНО</text:span> У УПРАВНОМ СУДУ </text:p>
      <text:p text:style-name="P6"><text:span text:style-name="T3">Д</text:span>ана <text:span text:style-name="T3">19.02.2018</text:span><text:span text:style-name="T3">.</text:span> године, <text:span text:style-name="T11">III</text:span><text:span text:style-name="T3">-3</text:span> Ув. <text:span text:style-name="T3">25</text:span><text:span text:style-name="T3">/1</text:span><text:span text:style-name="T3">8</text:span></text:p>
      <text:p text:style-name="P11"/>
      <text:p text:style-name="P12"><text:span text:style-name="T9"><text:s text:c="4"/>Записничар</text:span><text:tab/><text:tab/><text:tab/><text:tab/><text:tab/> <text:s text:c="20"/><text:span text:style-name="T9">Председник већа-судија</text:span></text:p>
      <text:p text:style-name="P17"><text:span text:style-name="T3">др Весна Билбија,</text:span><text:span text:style-name="T3">с.р.</text:span><text:span text:style-name="T3"><text:tab/> <text:s text:c="46"/><text:tab/><text:tab/> <text:s text:c="3"/>Сузана Гудураш,</text:span><text:span text:style-name="T3">с.р.</text:span></text:p>
      <text:p text:style-name="P12"/>
      <text:p text:style-name="P18">За тачност отправка</text:p>
      <text:p text:style-name="P18">Управитељ писарнице</text:p>
      <text:p text:style-name="P18">Дејан Ђурић</text:p>
      <text:p text:style-name="P21">ЦРП</text:p>
      <text:p text:style-name="P16"/>
      <text:p text:style-name="P14"/>
      <text:p text:style-name="P14"/>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z0" style:family="text">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language="sh" fo:country="YU"/>
    </style:style>
    <style:style style:name="MP2" style:family="paragraph" style:parent-style-name="Header">
      <style:paragraph-properties fo:text-align="center" style:justify-single-word="false"/>
    </style:style>
    <style:style style:name="MT1" style:family="text">
      <style:text-properties fo:font-weight="bold" style:font-weight-asian="bold" style:font-weight-complex="bold"/>
    </style:style>
    <style:style style:name="MT2" style:family="text">
      <style:text-properties fo:language="zxx" fo:country="none" fo:font-weight="bold" style:font-weight-asian="bold" style:font-weight-complex="bold"/>
    </style:style>
    <style:style style:name="MT3" style:family="text">
      <style:text-properties fo:font-size="12pt" fo:language="sr" fo:country="YU" fo:font-weight="bold" style:font-size-asian="12pt" style:font-weight-asian="bold" style:font-size-complex="12pt" style:font-weight-complex="bold"/>
    </style:style>
    <style:style style:name="MT4" style:family="text">
      <style:text-properties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II-</text:span><text:span text:style-name="MT2">3 </text:span><text:span text:style-name="MT3">Ув. </text:span><text:span text:style-name="MT4">2</text:span><text:span text:style-name="MT4">5</text:span><text:span text:style-name="MT4">/1</text:span><text:span text:style-name="MT4">8</text:span><text:span text:style-name="MT1"> </text:span></text:p>
        <text:p text:style-name="MP2"><text:page-number text:select-page="current"/></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0-04-23T12:36:52.02</meta:creation-date>
    <dc:date>2019-11-08T21:41:40.99</dc:date>
    <meta:editing-duration>PT17H19M41S</meta:editing-duration>
    <meta:editing-cycles>289</meta:editing-cycles>
    <meta:generator>OpenOffice/4.1.1$Win32 OpenOffice.org_project/411m6$Build-9775</meta:generator>
    <meta:print-date>2016-11-28T12:47:34.01</meta:print-date>
    <dc:creator>Sonja Vujčić</dc:creator>
    <meta:printed-by>Korisnik Korisnik</meta:printed-by>
    <meta:document-statistic meta:table-count="0" meta:image-count="1" meta:object-count="0" meta:page-count="3" meta:paragraph-count="34" meta:word-count="1061" meta:character-count="6755"/>
  </office:meta>
</office:document-meta>
</file>