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line-height="100%"/>
      <style:text-properties style:font-name="Times New Roman"/>
    </style:style>
    <style:style style:name="P4" style:family="paragraph" style:parent-style-name="Standard">
      <style:paragraph-properties fo:line-height="100%" fo:text-align="justify" style:justify-single-word="false"/>
      <style:text-properties style:font-name="Times New Roman"/>
    </style:style>
    <style:style style:name="P5" style:family="paragraph" style:parent-style-name="Standard">
      <style:paragraph-properties fo:line-height="100%" fo:text-align="justify" style:justify-single-word="false">
        <style:tab-stops>
          <style:tab-stop style:position="1.508cm"/>
        </style:tab-stops>
      </style:paragraph-properties>
      <style:text-properties style:font-name="Times New Roman"/>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7" style:family="paragraph" style:parent-style-name="Standard">
      <style:paragraph-properties fo:line-height="100%"/>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style>
    <style:style style:name="P9"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fo:language="zxx" fo:country="none"/>
    </style:style>
    <style:style style:name="P11" style:family="paragraph" style:parent-style-name="Standard">
      <style:paragraph-properties fo:line-height="100%"/>
      <style:text-properties style:font-name="Times New Roman" fo:font-weight="bold" style:font-weight-asian="bold" style:font-weight-complex="bold"/>
    </style:style>
    <style:style style:name="P12"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4" style:family="paragraph" style:parent-style-name="Standard">
      <style:paragraph-properties fo:line-height="100%"/>
      <style:text-properties style:font-name="Times New Roman" fo:language="sr" fo:country="YU" fo:font-weight="bold" style:font-weight-asian="bold"/>
    </style:style>
    <style:style style:name="P15"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sr" fo:country="YU" fo:font-weight="bold" style:font-weight-asian="bold"/>
    </style:style>
    <style:style style:name="P16" style:family="paragraph" style:parent-style-name="Standard">
      <style:paragraph-properties fo:line-height="100%"/>
      <style:text-properties style:font-name="Times New Roman" fo:language="sr" fo:country="YU"/>
    </style:style>
    <style:style style:name="P17" style:family="paragraph" style:parent-style-name="Standard">
      <style:paragraph-properties fo:line-height="100%" fo:text-align="justify" style:justify-single-word="false"/>
      <style:text-properties style:font-name="Times New Roman" fo:language="sr" fo:country="YU"/>
    </style:style>
    <style:style style:name="P18"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sr" fo:country="YU"/>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style:style>
    <style:style style:name="P20" style:family="paragraph" style:parent-style-name="Standard">
      <style:paragraph-properties fo:line-height="100%" fo:text-align="center" style:justify-single-word="false"/>
      <style:text-properties style:font-name="Times New Roman" fo:language="sr" fo:country="YU"/>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margin-left="0cm" fo:margin-right="0cm" fo:line-height="100%" fo:text-align="justify" style:justify-single-word="false" fo:text-indent="1.27cm" style:auto-text-indent="false"/>
      <style:text-properties style:font-name="Times New Roman" fo:language="sr" fo:country="YU"/>
    </style:style>
    <style:style style:name="P26"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cm" fo:margin-right="0cm" fo:line-height="100%" fo:text-align="justify" style:justify-single-word="false" fo:text-indent="1.27cm" style:auto-text-indent="false"/>
      <style:text-properties style:font-name="Times New Roman"/>
    </style:style>
    <style:style style:name="P28"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2pt" style:font-name-asian="Verdana" style:font-size-asian="12pt" style:font-name-complex="Verdana" style:font-size-complex="12pt"/>
    </style:style>
    <style:style style:name="P29"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1"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32" style:family="paragraph" style:parent-style-name="Standard">
      <style:paragraph-properties fo:margin-left="0cm" fo:margin-right="0.026cm" fo:line-height="100%" fo:text-align="start" style:justify-single-word="false" fo:text-indent="0cm" style:auto-text-indent="false">
        <style:tab-stops>
          <style:tab-stop style:position="1.649cm"/>
        </style:tab-stops>
      </style:paragraph-properties>
      <style:text-properties style:font-name="Times New Roman" fo:language="zxx" fo:country="none" fo:font-weight="normal" style:font-weight-asian="normal" style:font-size-complex="12pt" style:font-weight-complex="normal"/>
    </style:style>
    <style:style style:name="T1" style:family="text">
      <style:text-properties style:font-name="Times New Roman" fo:language="zxx" fo:country="none"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en" fo:country="US" style:font-size-complex="12pt"/>
    </style:style>
    <style:style style:name="T13" style:family="text">
      <style:text-properties fo:font-weight="normal" style:font-weight-asian="normal"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zxx" fo:country="none" fo:font-weight="normal" style:font-size-asian="12pt" style:font-weight-asian="normal" style:font-name-complex="Times New Roman" style:font-size-complex="12pt" style:font-weight-complex="normal"/>
    </style:style>
    <style:style style:name="T16" style:family="text">
      <style:text-properties fo:font-size="12pt" fo:language="sr" fo:country="RS" fo:font-weight="normal" style:font-size-asian="12pt" style:font-weight-asian="normal" style:font-size-complex="12pt" style:font-weight-complex="normal"/>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fo:font-size="12pt" fo:language="sr" fo:country="YU" fo:font-weight="normal" style:font-size-asian="12pt" style:font-weight-asian="normal" style:font-name-complex="Times New Roman" style:font-size-complex="12pt" style:font-weight-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language="en" fo:country="US" fo:font-weight="normal" style:font-size-asian="12pt" style:font-weight-asian="normal" style:font-name-complex="Times New Roman" style:font-size-complex="12pt" style:font-weight-complex="normal"/>
    </style:style>
    <style:style style:name="T21"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22" style:family="text">
      <style:text-properties fo:color="#000000" fo:font-size="12pt" fo:language="zxx" fo:country="none" style:font-name-asian="Verdana" style:font-size-asian="12pt" style:font-name-complex="Verdana" style:font-size-complex="12pt"/>
    </style:style>
    <style:style style:name="T23" style:family="text">
      <style:text-properties fo:color="#000000" fo:font-size="12pt" style:font-name-asian="Verdana" style:font-size-asian="12pt" style:font-name-complex="Verdana" style:font-size-complex="12pt"/>
    </style:style>
    <style:style style:name="T24" style:family="text">
      <style:text-properties fo:language="sr" fo:country="R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8">УПРАВНИ</text:span><text:span text:style-name="T4"> СУД </text:span></text:p>
      <text:p text:style-name="P3"><text:span text:style-name="T8">Одељење у Новом Саду</text:span><text:span text:style-name="T4"> </text:span></text:p>
      <text:p text:style-name="P7">III-11 У. <text:span text:style-name="T7">5569/</text:span>1<text:span text:style-name="T7">5</text:span></text:p>
      <text:p text:style-name="P11"><text:span text:style-name="T10">1</text:span><text:span text:style-name="T10">0</text:span><text:span text:style-name="T12">. </text:span><text:span text:style-name="T10">јануар</text:span><text:span text:style-name="T10"> 201</text:span><text:span text:style-name="T10">8</text:span><text:span text:style-name="T10">.</text:span><text:span text:style-name="T6"> године</text:span></text:p>
      <text:p text:style-name="P12">Б Е О Г Р А Д</text:p>
      <text:p text:style-name="P12"/>
      <text:p text:style-name="P12"/>
      <text:p text:style-name="P13">У ИМЕ НАРОДА</text:p>
      <text:p text:style-name="P13"/>
      <text:p text:style-name="P14"/>
      <text:p text:style-name="P17"/>
      <text:p text:style-name="P4"><text:span text:style-name="T2"><text:tab/><text:tab/>Управни суд, у већу састављеном од судија: </text:span><text:span text:style-name="T7">Биљане Тамбурковски Баковић</text:span><text:span text:style-name="T2">, председника већа, Љиљане Максимовић и </text:span><text:span text:style-name="T7">Зорице Китановић</text:span><text:span text:style-name="T2">, чланова већа, са судским саветником Весном Мутавџић, као записничарем, </text:span><text:span text:style-name="T7">одлучу</text:span><text:span text:style-name="T2">јући у управном спору по тужби тужи</text:span><text:span text:style-name="T7">ље Ђ. В., из Н.С., ...,</text:span><text:span text:style-name="T2"> </text:span><text:span text:style-name="T7">чији је</text:span><text:span text:style-name="T2"> пуномоћник </text:span><text:span text:style-name="T7">Зоран Мазић</text:span><text:span text:style-name="T2">, адвокат из </text:span><text:span text:style-name="T7">Темерина, Новосадска 399</text:span><text:span text:style-name="T2">, поднетој против туженог Министарства финансија Републике Србије-Пореска </text:span><text:span text:style-name="T7">управа-Сектор за порескоправне послове и координацију-Регионално одељење за другостепени поступак</text:span><text:span text:style-name="T2"> </text:span><text:span text:style-name="T7">Нови Сад, чије је предмете преузело Министарство финансија Републике Србије-Сектор за другостепени порески и царински поступак-Одељење за другостепени порески поступак Нови Сад, ради поништења решења</text:span><text:span text:style-name="T2">, број </text:span><text:span text:style-name="T7">200-436-03-00686/2014-I2001</text:span><text:span text:style-name="T2"> од </text:span><text:span text:style-name="T7">4</text:span><text:span text:style-name="T5">. </text:span><text:span text:style-name="T7">новембра</text:span><text:span text:style-name="T2"> 201</text:span><text:span text:style-name="T7">4</text:span><text:span text:style-name="T2">. године, у предмету пореза на пренос апсолутних права, у нејавној седници већа, одржаној дана </text:span><text:span text:style-name="T7">10</text:span><text:span text:style-name="T2">. </text:span><text:span text:style-name="T7">јануара</text:span><text:span text:style-name="T2"> 201</text:span><text:span text:style-name="T7">8</text:span><text:span text:style-name="T2">. године, донео је </text:span></text:p>
      <text:p text:style-name="P17"/>
      <text:p text:style-name="P17"/>
      <text:p text:style-name="P13">П Р Е С У Д У</text:p>
      <text:p text:style-name="P13"/>
      <text:p text:style-name="P16"/>
      <text:p text:style-name="P5"><text:span text:style-name="T2"><text:tab/><text:tab/></text:span><text:span text:style-name="T9">I </text:span><text:span text:style-name="T2">Тужба </text:span><text:span text:style-name="T3">СЕ ОДБИЈА</text:span><text:span text:style-name="T2">.</text:span></text:p>
      <text:p text:style-name="P18"/>
      <text:p text:style-name="P5"><text:span text:style-name="T2"><text:tab/><text:tab/></text:span><text:span text:style-name="T9">II ОДБИЈА СЕ </text:span><text:span text:style-name="T11">захтев тужи</text:span><text:span text:style-name="T11">ље</text:span><text:span text:style-name="T11"> за накнаду трошкова управног спора.</text:span></text:p>
      <text:p text:style-name="P9"/>
      <text:p text:style-name="P16"/>
      <text:p text:style-name="P13">О б р а з л о ж е њ е</text:p>
      <text:p text:style-name="P13"/>
      <text:p text:style-name="P20"/>
      <text:p text:style-name="P17"><text:tab/><text:tab/><text:span text:style-name="T13">Оспореним</text:span> решењем, одбијена жалба тужи<text:span text:style-name="T7">ље</text:span> изјављена против решења Министарства финансија Републике Србије-Пореска управа-Филијала <text:span text:style-name="T7">Нови Сад 1</text:span>, број <text:span text:style-name="T7">436-00/14A51125</text:span> од <text:span text:style-name="T7">12</text:span>. <text:span text:style-name="T7">јуна</text:span> <text:span text:style-name="T7">2014.</text:span> године, <text:span text:style-name="T7">исправљеним закључком истог органа, број 436-03-01125/2014-Г2А02-63 од 4. новембра 2014. године,</text:span> којим је, <text:span text:style-name="T7">тачком I диспозитива, одбијен захтев тужиље за ослобођење плаћања пореза на пренос апсолутних права при куповини првог стана. Тачком II диспозитива, обвезнику АД </text:span><text:soft-page-break/><text:span text:style-name="T7">“Б.”, Н.С., ...,</text:span> утврђен <text:span text:style-name="T7">је</text:span> порез на пренос апсолутних права за непокретну имовину, и то <text:span text:style-name="T7">стан у Н. С., ...</text:span>, у износу од <text:span text:style-name="T7">174.597,19</text:span> <text:span text:style-name="T7">динара.</text:span></text:p>
      <text:p text:style-name="P10"/>
      <text:p text:style-name="P4"><text:span text:style-name="T2"><text:tab/><text:tab/></text:span><text:span text:style-name="T7">Тужбом, поднетом овом суду, дана 7. априла 2015. године, тужиља је оспорила законитост решења туженог органа због неправилне примене закона, непоступања по правилима поступка и што је из утврђених чињеница изведен неправилан закључак у погледу чињеничног стања. Истакла је приговор застарелости права Пореске управе на утврђивање пореза на пренос апсолутних права, јер је, </text:span><text:span text:style-name="T7">с</text:span><text:span text:style-name="T7">агласно одредби члана 5. Закона о пореском поступку и пореској администрацији о застарелости пореске обавезе требало </text:span><text:span text:style-name="T7">одлучити </text:span><text:span text:style-name="T7">примен</text:span><text:span text:style-name="T7">ом</text:span><text:span text:style-name="T7"> </text:span><text:span text:style-name="T7">одредаба</text:span><text:span text:style-name="T7"> које су биле на снази у време настанка пореске обавезе, односно у време закључења Уговора о купопродаји 30. октобра 1999. године. Како је тужиља, с обзиром на пореску пријаву, уведена у евиденцију пореских обвезника 1. јануара 2001. године, наступила је застарелост и по основу сазнања надлежног пореског органа за пореску обавезу. Истакла је да је уобичајена пракса да купац прво ступи у посед стана, а тек касније решава питање пореза на пренос апсолутних права и стицање својине. Навела је да је конвалидацијом Уговора из 1999. године, а на основу Анекса истог уговора из 2013. године, тужиља стекла само закониту државину и ваљан правни основ за стицање својине, али не и право својине на предметни стан. Нагласила је да се право својине, саласно члану 33. Закона о основама својинскоправних односа, стиче тек уписом у јавну књигу . Предложила је да Суд тужбу уважи, поништи оспорено решење и обавеже тужени орган да тужиљи накнади трошкове управног спора, према приложеном трошковнику.</text:span></text:p>
      <text:p text:style-name="P10"/>
      <text:p text:style-name="P4"><text:span text:style-name="T2"><text:tab/><text:tab/>Тужени </text:span><text:span text:style-name="T7">орган</text:span><text:span text:style-name="T2"> је, одговор</text:span><text:span text:style-name="T7">ом</text:span><text:span text:style-name="T2"> на тужбу, остао </text:span><text:span text:style-name="T7">код</text:span><text:span text:style-name="T2"> разло</text:span><text:span text:style-name="T7">га</text:span><text:span text:style-name="T2"> образложењ</text:span><text:span text:style-name="T7">а</text:span><text:span text:style-name="T2"> оспореног решења, и предложио је да </text:span><text:span text:style-name="T7">С</text:span><text:span text:style-name="T2">уд тужбу одбије.</text:span></text:p>
      <text:p text:style-name="P17"/>
      <text:p text:style-name="P25"><text:tab/><text:span text:style-name="T14">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p>
      <text:p text:style-name="P26"/>
      <text:p text:style-name="P27"><text:span text:style-name="T14"><text:tab/>Одредбом члана 23. став 1. тачка 1) </text:span><text:span text:style-name="T16">Закона о порезима на имовину (“Службени гласник РС”, број 26/01...</text:span><text:span text:style-name="T14">47</text:span><text:span text:style-name="T16">/</text:span><text:span text:style-name="T14">1</text:span><text:span text:style-name="T14">3</text:span><text:span text:style-name="T16">), </text:span><text:span text:style-name="T14">прописано је да се п</text:span><text:span text:style-name="T21">орез на пренос апсолутних права плаћа код преноса уз накнаду </text:span><text:span text:style-name="T23">права својине на непокретности. </text:span></text:p>
      <text:p text:style-name="P28"/>
      <text:p text:style-name="P27"><text:span text:style-name="T23"><text:tab/></text:span><text:span text:style-name="T22">Одредбом члана 25. став 1. истог закона прописано је да је о</text:span><text:span text:style-name="T21">бвезник пореза на пренос апсолутних права продавац, односно преносилац права из члана 23. став 1. тач. 1), 2) и 4) овог закона.</text:span></text:p>
      <text:p text:style-name="P29"/>
      <text:p text:style-name="P27"><text:span text:style-name="T14"><text:tab/>Одредбама члана 27. ст. 1. и 2. наведеног закона прописано је да је о</text:span><text:span text:style-name="T21">сновица пореза на пренос апсолутних права уговорена цена у тренутку настанка </text:span><text:span text:style-name="T21">пореске обавезе, уколико није нижа од тржишне вредности. </text:span><text:span text:style-name="T23">Уколико надлежни порески орган оцени да је уговорена цена нижа од тржишне, има право да у року од 60 дана од </text:span><text:span text:style-name="T23">дана пријема пореске пријаве поднете у складу са одредбом члана 36. став 1. овог </text:span><text:soft-page-break/><text:span text:style-name="T23">закона, односно од дана сазнања надлежног пореског органа за пренос, утврди пореску основицу у висини тржишне вредности.</text:span></text:p>
      <text:p text:style-name="P28"/>
      <text:p text:style-name="P25"><text:span text:style-name="T14"><text:tab/>Према одредби члана 29. ст. </text:span><text:span text:style-name="T14">3. и</text:span><text:span text:style-name="T14"> </text:span><text:span text:style-name="T14">7</text:span><text:span text:style-name="T14">. истог закона </text:span><text:span text:style-name="T14">кад није сачињен пуноважан уговор о преносу права на непокретности, у смислу закона којим се уређује промет непокретности, сматраће се да је пореска обавеза настала даном када је стицалац права на непокретности ступио у посед непокретности.</text:span><text:span text:style-name="T14"> </text:span><text:span text:style-name="T14">Ако уговор о преносу апсолутног права није пријављен или је неблаговремено пријављен, сматраће се да је пореска обавеза настала даном сазнања надлежног пореског органа за пренос.</text:span></text:p>
      <text:p text:style-name="P26"/>
      <text:p text:style-name="P27"><text:span text:style-name="T14"><text:tab/>Одредбом члана 3</text:span><text:span text:style-name="T14">1а</text:span><text:span text:style-name="T14">. наведеног закона прописано је да </text:span><text:span text:style-name="T14">се п</text:span><text:span text:style-name="T21">орез на пренос апсолутних права не плаћа на пренос права својине на стану или породичној стамбеној згради, односно својинском уделу на стану или породичној стамбеној згради физичком лицу које купује први стан, за површину која за купца првог стана износи до 40</text:span><text:span text:style-name="T21">m</text:span><text:span text:style-name="T21">²</text:span><text:span text:style-name="T21"> и за чланове његовог породичног домаћинства који од 1. јула 2006. године нису имали у својини, односно сусвојини стан на територији Републике Србије до 15</text:span><text:span text:style-name="T21">m</text:span><text:span text:style-name="T21">²</text:span><text:span text:style-name="T21"> по сваком члану, под условом да: </text:span><text:span text:style-name="T23">1) је купац првог стана пунолетни држављанин Републике Србије, са пребивалиштем на територији Републике Србије; 2) купац првог стана од 1. јула 2006. године до дана овере уговора о купопродаји на основу кога купац стиче први стан, није имао у својини, односно сусвојини стан на територији Републике Србије. </text:span></text:p>
      <text:p text:style-name="P28"/>
      <text:p text:style-name="P4"><text:span text:style-name="T2"><text:s text:c="12"/><text:tab/>Према </text:span><text:span text:style-name="T7">доказима у </text:span><text:span text:style-name="T2">спис</text:span><text:span text:style-name="T7">у</text:span><text:span text:style-name="T2"> и разлозима образложења оспореног решења, тужени орган је правилно одбио жалбу тужи</text:span><text:span text:style-name="T7">љe</text:span><text:span text:style-name="T2"> </text:span><text:span text:style-name="T7">поднету</text:span><text:span text:style-name="T2"> против решења првостепеног органа </text:span><text:span text:style-name="T7">од 12. јуна 2014. године</text:span><text:span text:style-name="T2">, у поступку спроведеном без повреда правила поступка, а за одлуку је дао довољне и јасне разлоге, које у свему прихвата и овај суд. </text:span><text:span text:style-name="T7">Наиме, Уговором о изградњи и купопродаји стамбеног простора у Н. С., .., који је закључен 13. октобра 1999. године, између АД “Б.”, као продавца, и Н. К. и тужиље, као купаца, уговорена је продаја стана у Н. С., ..., површине 59,75m², на ... спрату, ... улаз, по цени од 1.147.200,00 динара. Наведеним уговором, који није оверен код надлежног суда, уговорено је солидарно јемство купаца за плаћање пореза на пренос апсолутних права. Исте уговорне стране закључиле су Анекс купопродајног уговора, ОВ3 број .../2013 и OVI број .../2013 од 5. септембра 2013. године, којим су прецизирани предмет уговора и исплата купопродајне цене. Након закључења наведеног анекса, продавац је, као порески обвезник, дана 12. септембра 2013. године, поднео пореску пријаву, на основу које је првостепени орган, дана 14. октобра 2013. године, сачинио Записник о процени тржишне вредности непокретности, без изласка на терен, и то позивом на два парификата-правноснажна решења (број: 413-4/13Ч1291А од 9. јула 2013. године и 413-4/13Ч-063А од 3. маја 2013. године), о промету истог или сличног објекта на подручју исте филијале Пореске управе, на који начин је утврдио цену од 118.773,60 динара/m², што, према површини из Анекса од 58,80m², даје пореску основицу у износу од 6.983.887,68 динара. Након што су странке, које су учествовале у поступку, ставиле примедбе на Записник, првостепени орган је донео решење од 4. новембра 2013. године, које је поништено решењем туженог органа од 6. марта 2014. године.</text:span></text:p>
      <text:p text:style-name="P10"/>
      <text:p text:style-name="P10"><text:tab/><text:tab/> У поновном поступку, првостепени орган је поступио по налогу туженог <text:soft-page-break/>органа и донео Допуну записника, број 2231-436-03-01125/2014-Г2А02-63-1 од 12. јуна 2014. године, којим је изнете примедбе оценио неоснованим, зато што је тржишну цену стана утврдио на основу два правноснажна решења донета у поступку утврђивања пореза на пренос апсолутних права за промет истог или сличног стана на тржишту, који је у истом месту, општини зони односно истом или најближем насељу, улици, згради и који су по датуму доношења најближи моменту настанка пореске обавезе која се утврђује. </text:p>
      <text:p text:style-name="P10"/>
      <text:p text:style-name="P21"><text:tab/><text:tab/>У поступку по жалби, тужени орган је оценио да је, <text:span text:style-name="T7">након што је првостепени орган поступио по налогу из решења од </text:span><text:span text:style-name="T7">6. марта 2014. године,</text:span><text:span text:style-name="T7"> </text:span>поступак утврђивања пореза на пренос апсолутних права и процене тржишне вредности предметне непокретности правилно спроведен, <text:span text:style-name="T7">а</text:span> чињенично стање <text:span text:style-name="T7">је</text:span> потпуно утврђено. Наиме, <text:span text:style-name="T7">првостепени орган је, уз учешће тужиље, сачинио </text:span>Записник о <text:span text:style-name="T7">процени</text:span> тржишн<text:span text:style-name="T7">е</text:span> вредности непокретности без изласка на терен, број 2231-436-03<text:span text:style-name="T7">-01125/2014-Г2А02-63</text:span> од <text:span text:style-name="T7">5</text:span>. <text:span text:style-name="T7">јуна</text:span> 201<text:span text:style-name="T7">4</text:span>. године, <text:span text:style-name="T7">којим је, применом истих парификата, утврђена тржишна вредност предметног стана у истом износу као и Записником од 14. октобра 2013. године. Затим је, поступајући по налогу туженог органа, донео и </text:span><text:span text:style-name="T7">Допуну записника, број 2231-436-03-01125/2014-Г2А02-63-1 од 12. јуна 2014. године, којим је, како је то нашао тужени орган, правилно утврдио тржишну цену стана, и то на основу два правноснажна решења донета у поступку утврђивања пореза на пренос апсолутних права за промет истог или сличног стана на тржишту, који је у истом месту, општини зони односно истом или најближем насељу, улици, згради и који су по датуму доношења најближи моменту настанка пореске обавезе која се утврђује. Тужени орган је, након што је оценио наводе жалбе, </text:span>нашао да је првостепени орган правилно поступио када је одлучио као у диспозитиву ожалбеног решења, <text:span text:style-name="T7">због чега је одлучио као у диспозитиву оспореног решења.</text:span> </text:p>
      <text:p text:style-name="P21"/>
      <text:p text:style-name="P17"><text:tab/><text:tab/>Код овако <text:span text:style-name="T24">утврђеног чињеничног стања, а на основу </text:span><text:span text:style-name="T7">наведе</text:span><text:span text:style-name="T24">них </text:span><text:span text:style-name="T7">законских одредаба</text:span><text:span text:style-name="T24">, правилно је првостепени орган, и по налажењу овог суда, </text:span><text:span text:style-name="T7">поступио када је одлучио као у диспозитиву ожалбеног решења од </text:span><text:span text:style-name="T7">12</text:span><text:span text:style-name="T7">. </text:span><text:span text:style-name="T7">јуна</text:span><text:span text:style-name="T7"> 201</text:span><text:span text:style-name="T7">4</text:span><text:span text:style-name="T7">. године</text:span><text:span text:style-name="T24">, а тужени </text:span>орган<text:span text:style-name="T24"> је, </text:span><text:span text:style-name="T7">након што је оценио наводе жалбе, </text:span><text:span text:style-name="T7">такође,</text:span><text:span text:style-name="T24"> правилно, оспореним решењем одбио жалбу тужиоца изјављену </text:span><text:span text:style-name="T7">против</text:span><text:span text:style-name="T24"> </text:span><text:span text:style-name="T7">наведеног ожалбеног </text:span><text:span text:style-name="T24">решењ</text:span><text:span text:style-name="T7">а</text:span><text:span text:style-name="T24"> првостепеног органа. </text:span><text:span text:style-name="T7">Ово са разлога што </text:span><text:span text:style-name="T7">је предметна пореска обавеза, с обзиром на утврђено чињенично стање, а имајући у виду цитиране одредбе члана 29. Закона о порезима на имовину, правилно и благовремено утврђена.</text:span></text:p>
      <text:p text:style-name="P10"/>
      <text:p text:style-name="P4"><text:span text:style-name="T7"><text:tab/><text:tab/></text:span><text:span text:style-name="T7">Како је тужиља тужбом поновила наводе жалбе, које је тужени орган, по налажењу Суда, правилно оценио, то их Суд, није поново ценио.</text:span></text:p>
      <text:p text:style-name="P10"/>
      <text:p text:style-name="P19"><text:s text:c="11"/><text:tab/><text:span text:style-name="T14">Управни суд је у смислу одредбе</text:span><text:span text:style-name="T19"> члана 33. став 2. Закона о управним споровима, </text:span><text:span text:style-name="T14">решио предмет спора без одржавања усмене расправе, сматрајући да је </text:span><text:span text:style-name="T14">предмет спора </text:span><text:span text:style-name="T19">такве природе да не изискује непосредно саслушање странака и посебно утврђивање чињеничног стања.</text:span></text:p>
      <text:p text:style-name="P23"/>
      <text:p text:style-name="P22"><text:tab/><text:tab/>Са изнетих разлога, налазећи да оспореним решењем није повређен закон <text:soft-page-break/>на штету тужи<text:span text:style-name="T7">ље</text:span>, Управни суд је, применом одредбе члана 40. став 2. Закона о управним споровима, одлучио као у ставу I диспозитива ове пресуде.</text:p>
      <text:p text:style-name="P22"/>
      <text:p text:style-name="P6"><text:span text:style-name="T14"><text:tab/></text:span><text:span text:style-name="T17">Суд је, </text:span><text:span text:style-name="T14">с обзиром да је тужбу одбио,</text:span><text:span text:style-name="T17"> одбио </text:span><text:span text:style-name="T14">и</text:span><text:span text:style-name="T17"> захтев </text:span><text:span text:style-name="T14">тужиље </text:span><text:span text:style-name="T17">за накнаду трошкова </text:span><text:span text:style-name="T14">управног спора</text:span><text:span text:style-name="T17">, па је, на основу одредаба чл. 66, 67. и 74. Закона о управним споровима, сходном применом одредаба чл.</text:span><text:span text:style-name="T18"> 1</text:span><text:span text:style-name="T15">53</text:span><text:span text:style-name="T18">. и 1</text:span><text:span text:style-name="T15">54</text:span><text:span text:style-name="T18">. Закона о парничном поступку („Службени гласник РС“, бр. </text:span><text:span text:style-name="T15">72/11...55/14</text:span><text:span text:style-name="T18">), одлучио као у ставу </text:span><text:span text:style-name="T20">II</text:span><text:span text:style-name="T18"> диспозитива ове пресуде.</text:span><text:span text:style-name="T2"> </text:span></text:p>
      <text:p text:style-name="P18"><text:tab/><text:tab/></text:p>
      <text:p text:style-name="P13">ПРЕСУЂЕНО У УПРАВНОМ СУДУ<text:line-break/>Дана <text:span text:style-name="T7">1</text:span><text:span text:style-name="T7">0</text:span><text:span text:style-name="T7">. </text:span><text:span text:style-name="T7">јануара</text:span> 201<text:span text:style-name="T7">8</text:span>. године, <text:span text:style-name="T7">III-11</text:span> У. <text:span text:style-name="T7">5569</text:span>/1<text:span text:style-name="T7">5</text:span> </text:p>
      <text:p text:style-name="P13"/>
      <text:p text:style-name="P14">Записничар <text:tab/><text:tab/><text:tab/><text:tab/><text:tab/><text:tab/><text:tab/>Председник већа <text:span text:style-name="T7">-</text:span> судија</text:p>
      <text:p text:style-name="P15">Весна Мутавџић,<text:span text:style-name="T7">с.р.</text:span><text:tab/><text:tab/><text:tab/><text:tab/> <text:span text:style-name="T7">Биљана Тамбурковски Баковић,</text:span><text:span text:style-name="T7">с.р.</text:span><text:span text:style-name="T7"> <text:s/></text:span></text:p>
      <text:p text:style-name="P8"/>
      <text:p text:style-name="P24">За тачност отправка</text:p>
      <text:p text:style-name="P24">Управитељ писарнице</text:p>
      <text:p text:style-name="P30">Дејан Ђурић</text:p>
      <text:p text:style-name="P30"/>
      <text:p text:style-name="P3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2"/>III-11 У. 5569/15</text:span><text:tab/></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4T11:55:30.61</meta:creation-date>
    <meta:editing-duration>PT5H46M56S</meta:editing-duration>
    <meta:editing-cycles>15</meta:editing-cycles>
    <meta:generator>OpenOffice/4.1.1$Win32 OpenOffice.org_project/411m6$Build-9775</meta:generator>
    <dc:title>template upravni BGDnovi</dc:title>
    <meta:initial-creator>Vesna Mutavdzic</meta:initial-creator>
    <dc:date>2019-05-25T16:45:00.95</dc:date>
    <dc:creator>Milka Babić</dc:creator>
    <meta:printed-by>Javorka Zdravković</meta:printed-by>
    <meta:print-date>2018-03-15T14:11:47.09</meta:print-date>
    <meta:document-statistic meta:table-count="0" meta:image-count="1" meta:object-count="0" meta:page-count="5" meta:paragraph-count="39" meta:word-count="1759" meta:character-count="1153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1-24T11:55:30.41"/>
  </office:meta>
</office:document-meta>
</file>