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language="sr" fo:country="YU"/>
    </style:style>
    <style:style style:name="P7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language="sr" fo:country="Y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sr" fo:country="YU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499cm"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language="sr" fo:country="YU"/>
    </style:style>
    <style:style style:name="P2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9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font-size="12pt" fo:language="zxx" fo:country="none" style:font-size-asian="12pt" style:font-size-complex="12pt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17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use-window-font-color="true" fo:font-size="12pt" fo:language="sr" fo:country="YU" fo:font-weight="normal" fo:background-color="transparent" style:font-name-asian="Times New Roman1" style:font-name-complex="Times New Roman1"/>
    </style:style>
    <style:style style:name="T20" style:family="text">
      <style:text-properties style:use-window-font-color="true" fo:font-size="12pt" fo:font-weight="normal" fo:background-color="transparent" style:font-name-asian="Times New Roman1" style:font-name-complex="Times New Roman1"/>
    </style:style>
    <style:style style:name="T21" style:family="text">
      <style:text-properties style:use-window-font-color="true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3" style:family="text">
      <style:text-properties style:use-window-font-color="true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2"><text:span text:style-name="T1">4 </text:span><text:span text:style-name="T4">У. </text:span><text:span text:style-name="T1">13194/17</text:span></text:p>
      <text:p text:style-name="P7"><text:span text:style-name="T1">23.02.2018</text:span><text:span text:style-name="T1">. </text:span>године</text:p>
      <text:p text:style-name="P9">Б е о г р а д</text:p>
      <text:p text:style-name="P9"/>
      <text:p text:style-name="P9"/>
      <text:p text:style-name="P3">У ИМЕ НАРОДА</text:p>
      <text:p text:style-name="P3"/>
      <text:p text:style-name="P12"><text:span text:style-name="T8"><text:tab/><text:tab/></text:span><text:span text:style-name="T4">Управни суд</text:span><text:span text:style-name="T1">, у већу састављеном од </text:span><text:span text:style-name="T4">судија: </text:span><text:span text:style-name="T1">Весне Лазаревић, председника већа, Гордане Богдановић и Јeлице Пајовић, чланова већа, са судским саветником </text:span><text:span text:style-name="T4"><text:s text:c="2"/>Горданом Војновић</text:span><text:span text:style-name="T1">, као записничарем, одлучујући у управном спору по тужби тужиоца </text:span><text:span text:style-name="T1">А.А.</text:span><text:span text:style-name="T1"> </text:span><text:span text:style-name="T1">и</text:span><text:span text:style-name="T1">з ..., ул. ..., чији је пуномоћник</text:span><text:span text:style-name="T10"> Светислав Поштић, адвокат из Панчева, ул. Мите Топаловића бр. 6</text:span><text:span text:style-name="T12">,</text:span><text:span text:style-name="T10"> поднетој против туженог </text:span><text:span text:style-name="T11">Републички фонд за пензијско и инвалидско осигурање - Дирекција фонда, Београд,</text:span><text:span text:style-name="T10"> </text:span><text:span text:style-name="T4">због недоношења решења по жалби, у пр</text:span><text:span text:style-name="T1">едмету пензијском</text:span><text:span text:style-name="T4">, </text:span><text:span text:style-name="T1">у нејавној седници већа, одржаној дана 23.02.2018. године, до</text:span><text:span text:style-name="T4">нео је</text:span></text:p>
      <text:p text:style-name="P8"/>
      <text:p text:style-name="P8"/>
      <text:p text:style-name="P10">П Р Е С У Д У</text:p>
      <text:p text:style-name="P14"/>
      <text:p text:style-name="P12"><text:span text:style-name="T5"><text:tab/><text:tab/></text:span><text:span text:style-name="T14"> </text:span><text:span text:style-name="T15"><text:s/></text:span><text:span text:style-name="T2">I</text:span><text:span text:style-name="T9"> </text:span><text:span text:style-name="T3">Тужба </text:span><text:span text:style-name="T2">СЕ</text:span><text:span text:style-name="T3"> </text:span><text:span text:style-name="T2">УВАЖАВА </text:span><text:span text:style-name="T7">и</text:span><text:span text:style-name="T6"> НАЛАЖЕ</text:span><text:span text:style-name="T7"> </text:span><text:span text:style-name="T3">туженом органу </text:span><text:span text:style-name="T11">Републичком фонду за пензијско и инвалидско осигурање-Дирекцији фонда, Београд,</text:span><text:span text:style-name="T3"> </text:span><text:span text:style-name="T7"><text:s/>да у року од 30 дана од дана достављања пресуде донесе </text:span><text:span text:style-name="T3">решење</text:span><text:span text:style-name="T7"> по жалби </text:span><text:span text:style-name="T3">тужиоца </text:span><text:span text:style-name="T3">А.А.</text:span><text:span text:style-name="T3"> </text:span><text:span text:style-name="T3">и</text:span><text:span text:style-name="T3">з ... од 09.06.2017. године. </text:span></text:p>
      <text:p text:style-name="P16"/>
      <text:p text:style-name="P12"><text:span text:style-name="T6"><text:tab/><text:tab/></text:span><text:span text:style-name="T7"> <text:s/></text:span><text:span text:style-name="T2">II</text:span><text:span text:style-name="T7"> </text:span><text:span text:style-name="T2">ОБАВЕЗУЈЕ</text:span><text:span text:style-name="T6"> СЕ</text:span><text:span text:style-name="T7"> тужени </text:span><text:span text:style-name="T3">орган </text:span><text:span text:style-name="T11">Републички фонд за пензијско и инвалидско осигурање - Дирекција фонда, Београд, </text:span><text:span text:style-name="T7">да </text:span><text:span text:style-name="T3">тужиоцу </text:span><text:span text:style-name="T3">А.А.</text:span><text:span text:style-name="T3"> </text:span><text:span text:style-name="T3">и</text:span><text:span text:style-name="T3">з ..., ул. ..., надокнади</text:span><text:span text:style-name="T7"> трошкове управног спора у износу од 16.500,00</text:span><text:span text:style-name="T6"> </text:span><text:span text:style-name="T7">динара, у року од 15 дана од дана пријема пресуде. </text:span></text:p>
      <text:p text:style-name="P5"/>
      <text:p text:style-name="P5"/>
      <text:p text:style-name="P3">О б р а з л о ж е њ е</text:p>
      <text:p text:style-name="P3"/>
      <text:p text:style-name="P3"/>
      <text:p text:style-name="P12"><text:tab/><text:tab/><text:span text:style-name="T16">Тужилац</text:span><text:span text:style-name="T19"> је дана </text:span><text:span text:style-name="T16">30.08.2017. године поднео тужбу, преко пуномоћника, против туженог органа, због ћутања управе. У тужби је навео да је 09.06.2017. године поднео жалбу против решења Републичког фонда за пензијско и инвалидско осигурање – Филијале за град Београд број: 181.9-9-204/16 од 01.06.2017. године. С обзиром да тужени орган није донео решење по жалби, </text:span><text:span text:style-name="T16">као</text:span><text:span text:style-name="T16"> ни по накнадном захтеву тужиоца од 17.08.2017. године, предложио је да суд уважи тужбу и у складу са чланом 44. Закона о управним споровима наложи туженом органу да донесе решење по жалби тужиоца од 09.06.2017. године, као и да обавеже туженог да му надокнади трошкове подношења тужбе у управном спору у износу адвокатске награде од 16.500,00 динара (</text:span><text:span text:style-name="T16">т</text:span><text:span text:style-name="T16">арифни број 43. став 1. Тариф</text:span><text:span text:style-name="T16">е</text:span><text:span text:style-name="T16"> о наградама и накнадама за рад адвоката). </text:span></text:p>
      <text:p text:style-name="P17"/>
      <text:p text:style-name="P12"><text:span text:style-name="T19"><text:tab/><text:tab/></text:span><text:span text:style-name="T16">Поступајући по налогу суда за доставу одговора на тужбу и списа предмета, тужени орган је поднеском од 26.10.2017. године обавестио суд да је одговор на тужбу, </text:span><text:soft-page-break/><text:span text:style-name="T16">заједно са списима предмета, доставио Управном суду за предмет 18 У. 2371/17. У том одговору, достављеном у прилогу поднеска, тужени је навео да је по жалби тужиоца због ћутања управе одлучено решењем 02/1 број: 15815 од 06.06.2017. године, којим је жалба због </text:span><text:span text:style-name="T16">ћутања управе </text:span><text:span text:style-name="T16">одбијена јер је првостепени орган одлучио о захтеву за ванредно усклађивање пензије решењем број:181.6.2-2326/17 од 02.06.2017. године. Указујући да је донето решење правилно и на закону засновано, тужени орган је предложио да суд тужбу одбије. <text:tab/></text:span></text:p>
      <text:p text:style-name="P20"/>
      <text:p text:style-name="P13"><text:span text:style-name="T20"><text:tab/><text:tab/></text:span><text:span text:style-name="T19">Решавајући овај управни спор без одржа</text:span><text:span text:style-name="T16">не</text:span><text:span text:style-name="T19"> усмене јавне расправе, сагласно одредби члана 33. став 2. Закона о управним споровима („Службени гласник РС“, бр. 111/09),</text:span><text:span text:style-name="T16"> <text:s/></text:span><text:span text:style-name="T19">будући да је предмет спора такав да очигледно не изискује непосредно саслушање странака и посебно утврђивање чињеничног стања, Управни суд је, након оцене навода тужбе, </text:span><text:span text:style-name="T16">доказа приложених уз тужбу, </text:span><text:span text:style-name="T19">одговора на тужбу и списа ове </text:span><text:span text:style-name="T16">у</text:span><text:span text:style-name="T19">правне ствари, </text:span><text:span text:style-name="T16">достављених за предмет </text:span><text:span text:style-name="T16">Управног суда </text:span><text:span text:style-name="T16">18 У. 2371/2017, </text:span><text:span text:style-name="T16">у који је </text:span><text:span text:style-name="T16">суд извршио увид,</text:span><text:span text:style-name="T19"> нашао да </text:span><text:span text:style-name="T16">је </text:span><text:span text:style-name="T19">тужба основана.</text:span></text:p>
      <text:p text:style-name="P13"><text:span text:style-name="T16"><text:tab/><text:tab/></text:span><text:span text:style-name="T19">Одредбом члана 19. став 1. Закона о управним споровима ( „Службени гласник РС“, бр. 111/09 ) прописано </text:span><text:span text:style-name="T16">је </text:span><text:span text:style-name="T19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18"/>
      <text:p text:style-name="P13"><text:span text:style-name="T16"><text:tab/><text:tab/></text:span><text:span text:style-name="T19">Одредбом члана 44. овог закона, </text:span><text:span text:style-name="T16">између осталог,</text:span> <text:span text:style-name="T4">прописано је да </text:span><text:span text:style-name="T1">када је тужба поднета на основу члана 19. овог закона, а суд нађе да је основана,</text:span><text:span text:style-name="T4"> пресудом </text:span><text:span text:style-name="T1">ће </text:span><text:span text:style-name="T4">уважити тужб</text:span><text:span text:style-name="T1">у</text:span><text:span text:style-name="T4"> и наложити да надлежни орган донесе решење.</text:span></text:p>
      <text:p text:style-name="P6"/>
      <text:p text:style-name="P6"><text:tab/><text:tab/><text:span text:style-name="T1">Из стања у списима ове управне ствари и доказа приложених уз тужбу произлази да је тужилац дана 09.06.2017. године изјавио жалбу туженом органу против првостепеног решења број: 181.9-9-204/16 од 01.06.2017. године, којим је тужиоцу утврђена висина пензије за новембар 2014. године и одређено да ће се иста исплаћивати у мањем износу, као и да је дана 17.08.2017. године поднео туженом органу накнадни захтев за доношење решења по жалби од 09.06.2017. године, препорученом пошиљком АА 0003...2 RS. </text:span></text:p>
      <text:p text:style-name="P11"><text:s/></text:p>
      <text:p text:style-name="P6"><text:span text:style-name="T11"><text:tab/><text:tab/>Имајући у виду напред утврђено, Управни суд налази да су </text:span>за подношење тужбе због недоношења захтеваног акта - одлуке по жалби, испуњени законски услови из цитираног члана 19. став 1. Закона о управним споровима. Ово стога што тужени<text:span text:style-name="T1"> орган</text:span> није донео решење по жалби <text:span text:style-name="T1">тужиоца</text:span> од <text:span text:style-name="T1">09.06.2017</text:span><text:span text:style-name="T11">. године, нити је то учинио по накнадно поднетом захтеву тужиоца од 17.08.2017. године. </text:span></text:p>
      <text:p text:style-name="P19"/>
      <text:p text:style-name="P27"><text:span text:style-name="T17"><text:tab/><text:tab/>Наводи туженог из поднеска од 26.10.2017. године и одговора на тужбу у предмету 18 У. 2371/17, по налажењу Управног суда, нису од утицаја на другачије решење ове управне ствари, <text:s/>будући да </text:span><text:span text:style-name="T21">је другостепени орган пропустио да одлучи по жалби </text:span><text:span text:style-name="T17">тужиоца од </text:span><text:span text:style-name="T18">09.06.2017. </text:span><text:span text:style-name="T17">године </text:span><text:span text:style-name="T21">поднетој због ћутања управе, </text:span><text:span text:style-name="T17">а без утицаја је чињеница да је тужени орган донео решење 02/1 број: 15815 од 06.06.2017. године, с обзиром да је наведеним решењем одбијена жалба тужиоца изјављена дана 04.03.2016. године због недоношења одлуке по захтеву тужиоца од 15.09.2014. године, која жалба није предмет </text:span><text:span text:style-name="T17">овог поступка.</text:span><text:span text:style-name="T17"> </text:span></text:p>
      <text:p text:style-name="P6"/>
      <text:p text:style-name="P6"><text:tab/><text:tab/>Са изнетих разлога, имајући у виду да тужени <text:span text:style-name="T1">орган </text:span>у законском року није одлучио о жалби <text:span text:style-name="T1">тужиоца од 09.06.2017. године, </text:span>Управни суд је применом одредбе члана 44. <text:soft-page-break/>Закона о управним споровима <text:span text:style-name="T20">(„Службени гласник РС“, бр. 111/09)</text:span>, одлучио као у ставу <text:span text:style-name="T13">I</text:span> диспозитива пресуде. </text:p>
      <text:p text:style-name="P6"/>
      <text:p text:style-name="P13"><text:span text:style-name="T4"><text:tab/><text:tab/></text:span><text:span text:style-name="Default_20_Paragraph_20_Font"><text:span text:style-name="T22">Одлуку као у ставу II диспозитива пресуде, суд је донео применом одредби члана 66. и 67. Закона о управним споровима, у вези са одредбама члана 150., 153. став 1. и 154. Закона о парничном поступку (“Службени гласник РС”, бр. 72/11...55/14), на чију сходну примену упућује одредба члана 74. Закона о управним споровима, па су тужиоцу досуђени трошкови у износу од 16.500,00 динара на име састава тужбе, одмерени према тарифном броју 43. Тарифе о наградама и накнадама трошкова за рад адвоката ( “Службени гласник РС”, бр. 121/12)</text:span></text:span><text:span text:style-name="Default_20_Paragraph_20_Font"><text:span text:style-name="T23">. </text:span></text:span></text:p>
      <text:p text:style-name="P13"><text:span text:style-name="Default_20_Paragraph_20_Font"><text:span text:style-name="T23"/></text:span></text:p>
      <text:p text:style-name="P3"><text:s/>ПРЕСУЂЕНО У УПРАВНОМ СУДУ</text:p>
      <text:p text:style-name="P3"><text:span text:style-name="T1">д</text:span>ана <text:span text:style-name="T1">23.02</text:span>.<text:span text:style-name="T4">201</text:span><text:span text:style-name="T1">8</text:span><text:span text:style-name="T1">.</text:span> године,<text:span text:style-name="T1"> 4 </text:span><text:span text:style-name="T4">У. </text:span><text:span text:style-name="T1">13194/17</text:span></text:p>
      <text:p text:style-name="P15"/>
      <text:p text:style-name="P21">Записничар<text:tab/><text:tab/><text:tab/><text:tab/><text:tab/> <text:s text:c="7"/><text:tab/> <text:s text:c="19"/><text:span text:style-name="T1"><text:tab/> <text:s text:c="6"/></text:span>Председник већа - судија</text:p>
      <text:p text:style-name="P22"><text:span text:style-name="T6">Гордана Војновић,</text:span><text:span text:style-name="T2">с.р.</text:span><text:span text:style-name="T2"> <text:s text:c="76"/>Весна Лазаревић,</text:span><text:span text:style-name="T2">с.р.</text:span></text:p>
      <text:p text:style-name="P23"/>
      <text:p text:style-name="P24"/>
      <text:p text:style-name="P24"/>
      <text:p text:style-name="P25">За тачност отправка</text:p>
      <text:p text:style-name="P25">Управитељ писарнице</text:p>
      <text:p text:style-name="P28">Дејан Ђурић</text:p>
      <text:p text:style-name="P28"/>
      <text:p text:style-name="P29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007cm" fo:margin-bottom="2.007cm" fo:margin-left="2.007cm" fo:margin-right="2.00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 </text:span><text:span text:style-name="MT2">У. </text:span><text:span text:style-name="MT1">13194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1M13S</meta:editing-duration>
    <meta:editing-cycles>23</meta:editing-cycles>
    <meta:generator>OpenOffice/4.1.1$Win32 OpenOffice.org_project/411m6$Build-9775</meta:generator>
    <dc:date>2019-11-20T16:20:48.63</dc:date>
    <meta:printed-by>Javorka Zdravković</meta:printed-by>
    <meta:print-date>2018-03-15T10:58:53.77</meta:print-date>
    <dc:creator>Milka Babić</dc:creator>
    <meta:document-statistic meta:table-count="0" meta:image-count="1" meta:object-count="0" meta:page-count="3" meta:paragraph-count="32" meta:word-count="1009" meta:character-count="6452"/>
    <meta:user-defined meta:name="Info 1"/>
    <meta:user-defined meta:name="Info 2"/>
    <meta:user-defined meta:name="Info 3"/>
    <meta:user-defined meta:name="Info 4"/>
  </office:meta>
</office:document-meta>
</file>