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justify" style:justify-single-word="false"/>
      <style:text-properties fo:font-size="12pt" fo:language="zxx" fo:country="none" style:text-underline-style="none" fo:font-weight="normal" style:font-size-asian="12pt" style:font-weight-asian="normal" style:font-size-complex="12pt" style:font-weight-complex="normal"/>
    </style:style>
    <style:style style:name="P4" style:family="paragraph" style:parent-style-name="Standard">
      <style:paragraph-properties fo:line-height="100%" fo:text-align="justify" style:justify-single-word="false"/>
      <style:text-properties fo:font-size="12pt" style:font-size-asian="12pt" style:font-size-complex="12pt"/>
    </style:style>
    <style:style style:name="P5" style:family="paragraph" style:parent-style-name="Standard">
      <style:paragraph-properties fo:line-height="100%"/>
      <style:text-properties fo:font-size="12pt" fo:language="sr" fo:country="YU"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7" style:family="paragraph" style:parent-style-name="Standard">
      <style:paragraph-properties fo:line-height="100%"/>
      <style:text-properties fo:font-size="12pt" fo:language="sr" fo:country="YU" style:text-underline-style="none" fo:font-weight="bold" style:font-size-asian="12pt" style:font-weight-asian="bold" style:font-size-complex="12pt" style:font-weight-complex="bold"/>
    </style:style>
    <style:style style:name="P8" style:family="paragraph" style:parent-style-name="Standard">
      <style:paragraph-properties fo:line-height="100%" fo:text-align="center" style:justify-single-word="false"/>
      <style:text-properties fo:font-size="12pt" fo:language="sr" fo:country="YU" style:text-underline-style="none" fo:font-weight="bold" style:font-size-asian="12pt" style:font-weight-asian="bold" style:font-size-complex="12pt" style:font-weight-complex="bold"/>
    </style:style>
    <style:style style:name="P9" style:family="paragraph" style:parent-style-name="Standard">
      <style:paragraph-properties fo:line-height="100%" fo:text-align="justify" style:justify-single-word="false"/>
      <style:text-properties fo:font-size="12pt" fo:language="sr" fo:country="YU" style:text-underline-style="none" fo:font-weight="normal" style:font-size-asian="12pt" style:font-weight-asian="normal" style:font-size-complex="12pt" style:font-weight-complex="normal"/>
    </style:style>
    <style:style style:name="P10" style:family="paragraph" style:parent-style-name="Standard">
      <style:paragraph-properties fo:line-height="100%"/>
      <style:text-properties fo:font-size="12pt" fo:language="sh" fo:country="YU" fo:font-weight="bold" style:font-size-asian="12pt" style:font-weight-asian="bold" style:font-size-complex="12pt" style:font-weight-complex="bold"/>
    </style:style>
    <style:style style:name="P11" style:family="paragraph" style:parent-style-name="Standard">
      <style:paragraph-properties fo:line-height="100%" fo:text-align="justify" style:justify-single-word="false"/>
    </style:style>
    <style:style style:name="P12" style:family="paragraph" style:parent-style-name="Standard">
      <style:paragraph-properties fo:line-height="100%" fo:text-align="center" style:justify-single-word="false"/>
    </style:style>
    <style:style style:name="P13" style:family="paragraph" style:parent-style-name="Standard">
      <style:paragraph-properties fo:line-height="100%" fo:text-align="justify" style:justify-single-word="false"/>
      <style:text-properties fo:language="zxx" fo:country="none"/>
    </style:style>
    <style:style style:name="P14" style:family="paragraph" style:parent-style-name="Standard">
      <style:paragraph-properties fo:text-align="justify" style:justify-single-word="false"/>
      <style:text-properties fo:language="zxx" fo:country="none"/>
    </style:style>
    <style:style style:name="P15" style:family="paragraph" style:parent-style-name="Standard">
      <style:paragraph-properties fo:text-align="center" style:justify-single-word="false"/>
      <style:text-properties fo:language="zxx" fo:country="none" fo:font-weight="bold" style:font-weight-asian="bold"/>
    </style:style>
    <style:style style:name="P16" style:family="paragraph" style:parent-style-name="Standard">
      <style:paragraph-properties fo:line-height="100%"/>
      <style:text-properties fo:language="zxx" fo:country="none" fo:font-weight="bold" style:font-weight-asian="bold" style:font-weight-complex="bold"/>
    </style:style>
    <style:style style:name="P17"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8" style:family="paragraph" style:parent-style-name="Standard">
      <style:paragraph-properties fo:text-align="justify" style:justify-single-word="false"/>
      <style:text-properties fo:language="sr" fo:country="YU"/>
    </style:style>
    <style:style style:name="P19" style:family="paragraph" style:parent-style-name="Standard">
      <style:paragraph-properties fo:text-align="justify" style:justify-single-word="false"/>
    </style:style>
    <style:style style:name="P20" style:family="paragraph" style:parent-style-name="Standard">
      <style:paragraph-properties fo:margin-top="0cm" fo:margin-bottom="0cm" fo:line-height="100%"/>
    </style:style>
    <style:style style:name="P21" style:family="paragraph" style:parent-style-name="Standard">
      <style:paragraph-properties fo:margin-top="0cm" fo:margin-bottom="0cm" fo:line-height="100%" fo:text-align="justify" style:justify-single-word="false"/>
    </style:style>
    <style:style style:name="P22" style:family="paragraph" style:parent-style-name="Standard">
      <style:paragraph-properties fo:margin-top="0cm" fo:margin-bottom="0cm" fo:line-height="100%"/>
      <style:text-properties fo:language="zxx" fo:country="none" fo:font-weight="bold" style:font-weight-asian="bold" style:font-weight-complex="bold"/>
    </style:style>
    <style:style style:name="P23" style:family="paragraph" style:parent-style-name="Standard">
      <style:paragraph-properties fo:margin-top="0cm" fo:margin-bottom="0cm" fo:line-height="100%" fo:text-align="center" style:justify-single-word="false"/>
      <style:text-properties fo:language="zxx" fo:country="none" fo:font-weight="bold" style:font-weight-asian="bold" style:font-weight-complex="bold"/>
    </style:style>
    <style:style style:name="P24" style:family="paragraph" style:parent-style-name="Standard">
      <style:paragraph-properties fo:margin-top="0cm" fo:margin-bottom="0cm" fo:line-height="100%"/>
      <style:text-properties fo:language="zxx" fo:country="none" fo:font-weight="bold" style:font-weight-asian="bold"/>
    </style:style>
    <style:style style:name="P25" style:family="paragraph" style:parent-style-name="Standard">
      <style:paragraph-properties fo:margin-top="0cm" fo:margin-bottom="0cm" fo:line-height="100%" fo:text-align="center" style:justify-single-word="false"/>
      <style:text-properties fo:language="sr" fo:country="YU"/>
    </style:style>
    <style:style style:name="P26" style:family="paragraph" style:parent-style-name="Standard">
      <style:paragraph-properties fo:margin-top="0cm" fo:margin-bottom="0cm" fo:line-height="100%"/>
      <style:text-properties fo:language="sr" fo:country="YU" fo:font-weight="bold" style:font-weight-asian="bold" style:font-weight-complex="bold"/>
    </style:style>
    <style:style style:name="P27" style:family="paragraph" style:parent-style-name="Standard" style:master-page-name="First_20_Page">
      <style:paragraph-properties fo:line-height="100%" style:page-number="auto"/>
      <style:text-properties fo:font-size="12pt" fo:language="sr" fo:country="YU" fo:font-weight="bold" style:font-size-asian="12pt" style:font-weight-asian="bold" style:font-size-complex="12pt" style:font-weight-complex="bold"/>
    </style:style>
    <style:style style:name="T1" style:family="text">
      <style:text-properties style:font-name="Times New Roman" fo:font-size="12pt" fo:language="sh" fo:country="YU" fo:font-weight="bold" style:font-name-asian="Times New Roman" style:font-size-asian="12pt" style:font-weight-asian="bold" style:font-name-complex="Times New Roman" style:font-size-complex="12pt" style:font-weight-complex="bold" style:text-scale="104%"/>
    </style:style>
    <style:style style:name="T2" style:family="text">
      <style:text-properties style:font-name="Times New Roman" fo:font-size="12pt" fo:language="zxx" fo:country="none" fo:font-weight="bold" style:font-name-asian="Times New Roman" style:font-size-asian="12pt" style:font-weight-asian="bold" style:font-name-complex="Times New Roman" style:font-size-complex="12pt" style:font-weight-complex="bold" style:text-scale="104%"/>
    </style:style>
    <style:style style:name="T3" style:family="text">
      <style:text-properties style:font-name="Times New Roman" fo:font-size="12pt" fo:language="zxx" fo:country="none" style:text-underline-style="none" fo:font-weight="normal" style:font-size-asian="12pt" style:font-weight-asian="normal" style:font-size-complex="12pt" style:font-weight-complex="normal"/>
    </style:style>
    <style:style style:name="T4" style:family="text">
      <style:text-properties style:font-name="Times New Roman" fo:font-size="12pt" fo:language="sr" fo:country="YU" fo:font-weight="bold" style:font-name-asian="Times New Roman" style:font-size-asian="12pt" style:font-weight-asian="bold" style:font-name-complex="Times New Roman" style:font-size-complex="12pt" style:font-weight-complex="bold" style:text-scale="104%"/>
    </style:style>
    <style:style style:name="T5" style:family="text">
      <style:text-properties style:font-name="Times New Roman" fo:font-size="12pt" fo:language="sr" fo:country="YU" style:text-underline-style="none" fo:font-weight="normal" style:font-size-asian="12pt" style:font-weight-asian="normal" style:font-size-complex="12pt" style:font-weight-complex="normal"/>
    </style:style>
    <style:style style:name="T6" style:family="text">
      <style:text-properties style:font-name="Times New Roman" fo:font-size="12pt" fo:language="none" fo:country="none" style:text-underline-style="none" fo:font-weight="normal" style:font-size-asian="12pt" style:font-weight-asian="normal" style:font-size-complex="12pt" style:font-weight-complex="normal"/>
    </style:style>
    <style:style style:name="T7" style:family="text">
      <style:text-properties style:font-name="Times New Roman" fo:language="zxx" fo:country="none"/>
    </style:style>
    <style:style style:name="T8" style:family="text">
      <style:text-properties fo:language="zxx" fo:country="none"/>
    </style:style>
    <style:style style:name="T9" style:family="text">
      <style:text-properties fo:language="zxx" fo:country="none" fo:font-weight="normal" style:font-weight-asian="normal" style:font-weight-complex="normal"/>
    </style:style>
    <style:style style:name="T10" style:family="text">
      <style:text-properties fo:language="zxx" fo:country="none" fo:font-weight="bold" style:font-weight-asian="bold"/>
    </style:style>
    <style:style style:name="T11" style:family="text">
      <style:text-properties fo:language="zxx" fo:country="none" fo:font-weight="bold" style:font-weight-asian="bold" style:font-weight-complex="bold"/>
    </style:style>
    <style:style style:name="T12" style:family="text">
      <style:text-properties fo:color="#000000" style:font-name="Times New Roman" fo:font-size="12pt" fo:letter-spacing="-0.007cm" fo:language="zxx" fo:country="none" style:text-underline-style="none" fo:font-weight="bold" style:font-name-asian="Verdana" style:font-size-asian="12pt" style:font-weight-asian="bold" style:font-name-complex="Verdana" style:font-size-complex="12pt" style:font-weight-complex="bold"/>
    </style:style>
    <style:style style:name="T13" style:family="text">
      <style:text-properties fo:font-size="12pt" fo:language="zxx" fo:country="none" fo:font-weight="normal" style:font-size-asian="12pt" style:font-weight-asian="normal" style:font-size-complex="12pt" style:font-weight-complex="normal"/>
    </style:style>
    <style:style style:name="T14" style:family="text">
      <style:text-properties fo:font-size="12pt" fo:language="zxx" fo:country="none" fo:font-weight="bold" style:font-size-asian="12pt" style:font-weight-asian="bold" style:font-size-complex="12pt" style:font-weight-complex="bold"/>
    </style:style>
    <style:style style:name="T15" style:family="text">
      <style:text-properties fo:font-size="12pt" fo:language="zxx" fo:country="none" style:text-underline-style="none" fo:font-weight="normal" style:font-size-asian="12pt" style:font-weight-asian="normal" style:font-size-complex="12pt" style:font-weight-complex="normal"/>
    </style:style>
    <style:style style:name="T16" style:family="text">
      <style:text-properties fo:font-size="12pt" fo:language="zxx" fo:country="none" style:text-underline-style="none" fo:font-weight="bold" style:font-size-asian="12pt" style:font-weight-asian="bold" style:font-size-complex="12pt" style:font-weight-complex="bold"/>
    </style:style>
    <style:style style:name="T17" style:family="text">
      <style:text-properties fo:font-size="12pt" fo:language="sr" fo:country="YU" fo:font-weight="bold" style:font-size-asian="12pt" style:font-weight-asian="bold" style:font-size-complex="12pt"/>
    </style:style>
    <style:style style:name="T18" style:family="text">
      <style:text-properties fo:font-size="12pt" fo:language="sr" fo:country="YU" fo:font-weight="bold" style:font-size-asian="12pt" style:font-weight-asian="bold" style:font-size-complex="12pt" style:font-weight-complex="bold"/>
    </style:style>
    <style:style style:name="T19" style:family="text">
      <style:text-properties fo:font-size="12pt" fo:language="sr" fo:country="YU" style:text-underline-style="none" fo:font-weight="bold" style:font-size-asian="12pt" style:font-weight-asian="bold" style:font-size-complex="12pt" style:font-weight-complex="bold"/>
    </style:style>
    <style:style style:name="T20" style:family="text">
      <style:text-properties fo:font-size="12pt" fo:language="sr" fo:country="YU" style:text-underline-style="none" fo:font-weight="normal" style:font-size-asian="12pt" style:font-weight-asian="normal" style:font-size-complex="12pt" style:font-weight-complex="normal"/>
    </style:style>
    <style:style style:name="T21" style:family="text">
      <style:text-properties fo:font-size="12pt" fo:font-weight="bold" style:font-size-asian="12pt" style:font-weight-asian="bold" style:font-size-complex="12pt"/>
    </style:style>
    <style:style style:name="T22" style:family="text">
      <style:text-properties fo:font-size="12pt" fo:font-weight="bold" style:font-size-asian="12pt" style:font-weight-asian="bold" style:font-size-complex="12pt" style:font-weight-complex="bold"/>
    </style:style>
    <style:style style:name="T23" style:family="text">
      <style:text-properties fo:font-size="12pt" fo:font-weight="normal" style:font-size-asian="12pt" style:font-weight-asian="normal" style:font-size-complex="12pt" style:font-weight-complex="normal"/>
    </style:style>
    <style:style style:name="T24" style:family="text">
      <style:text-properties fo:font-size="12pt" fo:language="sh" fo:country="YU" fo:font-weight="bold" style:font-size-asian="12pt" style:font-weight-asian="bold" style:font-size-complex="12pt" style:font-weight-complex="bold"/>
    </style:style>
    <style:style style:name="T25" style:family="text">
      <style:text-properties fo:font-weight="bold" style:font-weight-asian="bold" style:font-weight-complex="bold"/>
    </style:style>
    <style:style style:name="T26" style:family="text">
      <style:text-properties fo:language="ru" fo:country="RU"/>
    </style:style>
    <style:style style:name="T27" style:family="text">
      <style:text-properties fo:language="sr" fo:country="YU"/>
    </style:style>
    <style:style style:name="T28" style:family="text">
      <style:text-properties fo:language="sr" fo:country="YU" fo:font-weight="normal" style:font-weight-asian="normal" style:font-weight-complex="normal"/>
    </style:style>
    <style:style style:name="T29" style:family="text">
      <style:text-properties fo:language="sh" fo:country="YU" fo:font-weight="bold" style:font-weight-asian="bold"/>
    </style:style>
    <style:style style:name="T30" style:family="text">
      <style:text-properties fo:language="sh" fo:country="YU" fo:font-weight="bold" style:font-weight-asian="bold" style:font-weight-complex="bold"/>
    </style:style>
    <style:style style:name="T31" style:family="text">
      <style:text-properties fo:language="none" fo:country="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2" text:anchor-type="paragraph" svg:x="0.039cm" svg:y="-0.007cm" svg:width="2.388cm" svg:height="3.498cm" draw:z-index="0"><draw:image xlink:href="Pictures/20000008000025BE000037D1656C127C.svm" xlink:type="simple" xlink:show="embed" xlink:actuate="onLoad"/></draw:frame>Република Србија</text:p>
      <text:p text:style-name="P5">УПРАВНИ СУД <text:s/></text:p>
      <text:p text:style-name="P5">ОДEЉЕЊЕ У КРАГУЈЕВЦУ</text:p>
      <text:p text:style-name="P10">I-<text:span text:style-name="T8">1</text:span> <text:span text:style-name="T27">У </text:span><text:span text:style-name="T8">17464/17</text:span></text:p>
      <text:p text:style-name="P5">Дана <text:span text:style-name="T8">21.02.2018</text:span>. године</text:p>
      <text:p text:style-name="P7">Београд</text:p>
      <text:p text:style-name="P7"/>
      <text:p text:style-name="P8">У ИМЕ НАРОДА</text:p>
      <text:p text:style-name="P8"/>
      <text:p text:style-name="P8"/>
      <text:p text:style-name="P11"><text:span text:style-name="T19"><text:tab/><text:tab/></text:span><text:span text:style-name="T20">Управни суд, у већу састављеном од судија: </text:span><text:span text:style-name="T15">Љиљане Петровић, </text:span><text:span text:style-name="T20">председника већа,</text:span><text:span text:style-name="T15"> мр Николе Китаровића и Олге Петровић</text:span><text:span text:style-name="T20">, чланова већа, са судским саветником </text:span><text:span text:style-name="T15">Николом Крушкоњом</text:span><text:span text:style-name="T20">, као записничарем, одлучујући у управном спору по тужби </text:span><text:span text:style-name="T15">тужиоца </text:span><text:span text:style-name="T6">А.А.</text:span><text:span text:style-name="T3"> из ..., ..., поднетој против</text:span><text:span text:style-name="T15"> Министарства финансија Републике Србије, Сектор за имовинско-правне послове</text:span><text:span text:style-name="T20">, ради поништаја решења</text:span><text:span text:style-name="T15"> </text:span><text:span text:style-name="T20">број</text:span><text:span text:style-name="Default_20_Paragraph_20_Font"><text:span text:style-name="T20"> </text:span></text:span><text:span text:style-name="Default_20_Paragraph_20_Font"><text:span text:style-name="T3">46-00-01292/2016-13 од 06.10.2017. године</text:span></text:span><text:span text:style-name="Default_20_Paragraph_20_Font"><text:span text:style-name="T5">, </text:span></text:span><text:span text:style-name="T15">са заинтересованим лицем Републиком Србиј</text:span><text:span text:style-name="T8">ом, кога заступа Државно правобранилаштво-Одељење у Краљеву</text:span><text:span text:style-name="T20">, у предмету </text:span><text:span text:style-name="T15">враћања имовине</text:span><text:span text:style-name="T20">, </text:span><text:span text:style-name="T15">након одржане усмене јавне расправе, </text:span><text:span text:style-name="T20">у нејавној седници већа одржаној дана </text:span><text:span text:style-name="T15">21.02.2018. године</text:span><text:span text:style-name="T20">, донео је</text:span></text:p>
      <text:p text:style-name="P9"/>
      <text:p text:style-name="P4"/>
      <text:p text:style-name="P12"><text:span text:style-name="T17">П Р Е С У Д У</text:span><text:span text:style-name="Default_20_Paragraph_20_Font"><text:span text:style-name="T21"> </text:span></text:span></text:p>
      <text:p text:style-name="P12"><text:span text:style-name="Default_20_Paragraph_20_Font"><text:span text:style-name="T14"/></text:span></text:p>
      <text:p text:style-name="P11"><text:span text:style-name="Default_20_Paragraph_20_Font"><text:span text:style-name="T14"><text:tab/><text:tab/></text:span></text:span><text:span text:style-name="Default_20_Paragraph_20_Font"><text:span text:style-name="T13">Тужба </text:span></text:span><text:span text:style-name="Default_20_Paragraph_20_Font"><text:span text:style-name="T16">СЕ OДБИЈА.</text:span></text:span></text:p>
      <text:p text:style-name="P11"><text:span text:style-name="Default_20_Paragraph_20_Font"><text:span text:style-name="T15"/></text:span></text:p>
      <text:p text:style-name="P11"><text:span text:style-name="Default_20_Paragraph_20_Font"><text:span text:style-name="T15"><text:tab/><text:tab/></text:span></text:span></text:p>
      <text:p text:style-name="P6">О б р а з л о ж е њ е</text:p>
      <text:p text:style-name="P6"/>
      <text:p text:style-name="P6"/>
      <text:p text:style-name="P11"><text:span text:style-name="T18"><text:tab/><text:tab/></text:span><text:span text:style-name="T13">Оспореним решењем одбијена је, као неоснована, жалба тужиоца изјављена против решења Агенције за реституцију, Подручна јединица Крагујевац број 46-034391/2014 од 13.07.2016. године, којим је одбијен <text:s/>захтев тужиоца за враћање одузете имовине, односно обештећење, и то шумског земљишта на кат.парц.бр. ... и ..., обе КО ..., као неоснован у целости.</text:span></text:p>
      <text:p text:style-name="P14"><text:tab/><text:tab/>У тужби, поднетој овом суду дана 21.11.2017. године, тужилац оспорава законитост оспореног решења из свих законских разлога. Истиче да је пок. <text:span text:style-name="T31">Б.Б.</text:span> био уписан као власник предметног земљишта, а да је његов правни следбеник пок. <text:span text:style-name="T31">В.В.</text:span>, његова супруга, те да је тужилац њен правни следбеник. Наводи да је погрешан закључак <text:s/>управних органа да правни претходници тужиоца нису били власници земљишта. Указује да тужени орган није ценио наводе жалбе чиме је учинио битну повреду правила поступка из чл. 235. став 2. Закона о општем управном поступку. Предлаже да суд тужбу уважи, поништи оспорено решење и предмет врати туженом органу на поновни поступак и одлучивање.</text:p>
      <text:p text:style-name="P18"><text:soft-page-break/><text:tab/><text:tab/><text:span text:style-name="T8">Тужба је достављена на одгово</text:span>р <text:span text:style-name="T8">тужено</text:span>м <text:span text:style-name="T8">органу</text:span>, <text:span text:style-name="T8">који је</text:span> у <text:span text:style-name="T8">свему остао при</text:span> <text:span text:style-name="T8">разлозима</text:span> <text:span text:style-name="T8">изнетим у оспореном решењу </text:span>и <text:span text:style-name="T8">предложио да</text:span> се<text:span text:style-name="T8"> тужба одбије као </text:span>н<text:span text:style-name="T8">еоснована.</text:span></text:p>
      <text:p text:style-name="P13"><text:span text:style-name="T22"><text:tab/><text:tab/></text:span><text:span text:style-name="T23">Тужба је достављена законском заступнику заинтересованог лица, које није доставило одговор на тужбу.</text:span></text:p>
      <text:p text:style-name="P11"><text:span text:style-name="T20"><text:tab/><text:tab/>Испитујући оспорени акт, у смислу члана 41. Закона о управним споровима („Службени гласник </text:span><text:span text:style-name="T15">Републике Србије</text:span><text:span text:style-name="T20">“, бр</text:span><text:span text:style-name="T15">ој</text:span><text:span text:style-name="T20"> 111/09), након одржане усмене јавне расправе у смислу члана 2, 33. став 1. </text:span><text:span text:style-name="T15">и</text:span><text:span text:style-name="T20"> члана 34. став 2. </text:span><text:span text:style-name="T15">истог закон</text:span><text:span text:style-name="T20">а, у присуству </text:span><text:span text:style-name="T15">тужиоца, </text:span><text:span text:style-name="T20">у </text:span><text:span text:style-name="T15">одсуству</text:span><text:span text:style-name="T20"> уредно </text:span><text:span text:style-name="T15">позваних туженог органа и законског заступника заинтересованог лица</text:span><text:span text:style-name="T20">, на којој су изведени докази увидом и читањем списа органа достављених уз </text:span><text:span text:style-name="T15">одговор туженог на</text:span><text:span text:style-name="T20"> тужбу, на основу оцене </text:span><text:span text:style-name="T15">свих изведених</text:span><text:span text:style-name="T20"> доказа, Управни суд је нашао да је тужба </text:span><text:span text:style-name="T15">неоснована.</text:span></text:p>
      <text:p text:style-name="P3"><text:tab/><text:tab/>Из списа предмета произлази да је по захтеву <text:span text:style-name="T31">А.А.</text:span>, овде тужиоца, и <text:span text:style-name="T31">В.В.</text:span> за враћање, односно обештећење имовине и то шумског земљишта на кп. бр. ... и ..., обе КО ..., ранијег власника пок. <text:span text:style-name="T31">Б.Б.</text:span>, Агенција за реституцију Подручна јединица Крагујевац, по спроведеном поступку и одржаној усменој јавној расправи, донела ожалбено решење од 13.07.2016. године, којим је одбијен захтев тужиоца као неоснован. Према образложењу ожалбеног решења, утврђено је да је у току поступка преминула <text:span text:style-name="T31">В.В.</text:span>, подносилац захтева, те да је увидом у пресуду Општинског суда у Краљеву П-бр. .../91 од 29.10.1991. године, коју је тужилац уз захтев доставио као акт о подржављењу, утврђено да се тужени <text:span text:style-name="T31">А.А.</text:span> и <text:span text:style-name="T31">В.В.</text:span> обавезују да тужиоцу ЈПГШ “...” предају у државину и на коришћење кат.парц. бр. ..., шума 3. класе у површини од 2.46.33 ха и бр. ..., шума 2. класе, површине 0.72.35 ха, обе КО .... Даље је утврђено из образложења наведене пресуде да <text:span text:style-name="T31">А.А.</text:span> и <text:span text:style-name="T31">В.В.</text:span> нису имали правни основ по коме би стекли право својине на наведеним непокретностима, да тај основ нису имали ни њихови правни претходници, те да се у конкретном случају ради о земљишту које је у друштвеној својини. Како је тужилац поднео захтев за враћање имовине која није била предмет одузимања у смислу чл. 1. и 2. Закона о враћању одузете имовине и обештећењу (“Службени гласник РС”, број 72/2011...88/2015), с обзиром да је наведена имовина увек била у друштвеној својини јер <text:span text:style-name="T31">В.В.</text:span>, коју је тужилац у захтеву навео као бившег власника, није формалноправно стекла право својине на предметној имовини и како тужилац уз захтев није доставио доказ да је предметно земљиште било власништво <text:span text:style-name="T31">В.В.</text:span>, нити доказ да је од ње одузето, осим приложене пресуде Општинског суда у Краљеву П-бр. .../91 од 29.10.1991. године, која се у смислу члана 3. став 3) Закона о враћању одузете имовине и обештећењу не може сматрати актом о подржављењу, то је на основу члана 47. став 12. овог закона одлучено као у диспозитиву.</text:p>
      <text:p text:style-name="P19"><text:span text:style-name="T8"><text:tab/><text:tab/>Одредбом члана 1. став 1. Закона о враћању одузете имовине и обештећењу (“Службени гласник РС”, број 72/2011...88/2015), прописано је да се овим законом </text:span><text:span text:style-name="T7">уређују услови, начин и поступак враћања одузете имовине и обештећења за одузету имовину, која је на територији Републике Србије применом прописа о аграрној реформи, национализацији, секвестрацији, као и других прописа, на основу аката о подржављењу, после 9. марта 1945. године одузета од физичких и одређених правних лица и пренесена у општенародну, државну, друштвену или задружну својину. </text:span><text:span text:style-name="T26">Одредбом члана 2. </text:span><text:span text:style-name="T8">наведеног закона</text:span><text:span text:style-name="T26">, прописано је да се право на враћање имовине по </text:span><text:soft-page-break/><text:span text:style-name="T26">одредбама овог закона, може остварити за имовину одузету применом прописа који су таксативно наведени од тачке 1. до тачке 4</text:span><text:span text:style-name="T8">1. наведеног закона, међу којима се не налази </text:span><text:span text:style-name="T26">Закон о пољопривредном земљишном фонду општенародне имовине и додељивању земљишта пољопривредним организацијама </text:span><text:span text:style-name="T8">(“Службени лист ФНРЈ”, бр. 22/1953). Одредбом члана 3. став 1. тачка 3</text:span><text:span text:style-name="T9">) </text:span><text:span text:style-name="T8">истог закона, </text:span><text:span text:style-name="T9">прописано је да се <text:s/>под “актом о подржављењу” подразумева <text:s/>правни акт који је имао непосредно дејство, као што је пресуда, решење и други правни акт државног, односно другог надлежног органа, којим је извршено подржављење имовине.</text:span><text:span text:style-name="T15"><text:tab/></text:span></text:p>
      <text:p text:style-name="P21"><text:span text:style-name="T9"><text:tab/><text:tab/></text:span><text:span text:style-name="T28">Тужени орган је, решавајући по жалби </text:span><text:span text:style-name="T9">тужиоца</text:span><text:span text:style-name="T28"> изјављеној против првостепеног решења од </text:span><text:span text:style-name="T9">13.07.2016. </text:span><text:span text:style-name="T28">године, донео оспорено решење </text:span><text:span text:style-name="T9">од 06.10.2017. године</text:span><text:span text:style-name="T28">, којим је одбио жалбу </text:span><text:span text:style-name="T9">тужиоца</text:span><text:span text:style-name="T28">, налазећи да је </text:span><text:span text:style-name="T9">иста неоснована, јер је у поступку утврђено</text:span><text:span text:style-name="T8"> да тужилац није приложио акт о подржављењу који је имао непосредно правно дејство у смислу члана 3. став 1, тачка 3) Закона о враћању одузете имовине и обештећењу</text:span>, <text:span text:style-name="T8"><text:s/>уз примену неког од прописа таксативно наведених у члану 2. Закона о враћању одузете имовине и обештећењу</text:span>, <text:span text:style-name="T8">а који представља валидан правни основ за реституцију предметне непокретности. Стога је </text:span><text:span text:style-name="T28">на основу члана 230. став 1. Закона о општем управном поступку, одлучио као у диспозитиву.</text:span><text:span text:style-name="T8"> </text:span></text:p>
      <text:p text:style-name="P21"><text:span text:style-name="T8"><text:tab/><text:tab/></text:span><text:span text:style-name="T27">По оцени Управног суда, правилно је тужени </text:span><text:span text:style-name="T8">орган </text:span><text:span text:style-name="T27">одлучио када је одбио жалбу </text:span><text:span text:style-name="T8">тужиоца</text:span><text:span text:style-name="T27"> изјављену против првостепеног решења, у поступку у коме није било повреде правила поступка од утицаја на решење ове управне ствари, налазећи да је на потпуно утврђено чињенично стање, правилном применом </text:span><text:span text:style-name="T8">материјалног прописа-</text:span><text:span text:style-name="T27"> <text:s/>Закона о враћању одузете имовине и обештећењу („Службени гласник РС“, бр. 72/2011</text:span><text:span text:style-name="T8">...88/2015</text:span><text:span text:style-name="T27">) </text:span><text:span text:style-name="T8">правилно </text:span><text:span text:style-name="T27">одлучено као у диспозитиву ожалбеног решења. </text:span></text:p>
      <text:p text:style-name="P21"><text:span text:style-name="T27"><text:tab/><text:tab/>Суд је ценио све наводе тужбе, па је нашао да су исти без утицаја на друкчије одлучивање у овој управној ствари, јер су жалбени наводи </text:span><text:span text:style-name="T8">тужиоца</text:span><text:span text:style-name="T27">, који се понављају у тужби, правилно оцењени у образложењу оспореног решења,</text:span><text:span text:style-name="T28"> које </text:span><text:span text:style-name="T9">разлоге за одлуку у диспозитиву</text:span><text:span text:style-name="T28"> прихвата суд.</text:span><text:span text:style-name="T27"> </text:span></text:p>
      <text:p text:style-name="P3"><text:tab/><text:tab/>Са изложеног, како закон није повређен на штету тужиоца, Управни суд је применом члана 40. став 2. Закона о управним споровима, одлучио као у <text:s/>диспозитиву пресуде.</text:p>
      <text:p text:style-name="P3"><text:tab/><text:tab/></text:p>
      <text:p text:style-name="P25"><text:span text:style-name="T12">П</text:span><text:span text:style-name="T30">РЕСУЂЕНО У УПРАВНОМ СУДУ</text:span></text:p>
      <text:p text:style-name="P25"><text:span text:style-name="T25">дана </text:span><text:span text:style-name="T11">21.02.2018. године,</text:span><text:span text:style-name="T25"> </text:span><text:span text:style-name="T24">I-</text:span><text:span text:style-name="T14">1</text:span><text:span text:style-name="T24"> </text:span><text:span text:style-name="T22">У </text:span><text:span text:style-name="T14">17464/17</text:span></text:p>
      <text:p text:style-name="P23"/>
      <text:p text:style-name="P26">Записничар<text:tab/><text:tab/><text:tab/><text:tab/><text:tab/><text:tab/><text:tab/> <text:s text:c="7"/>Председник већа - судија</text:p>
      <text:p text:style-name="P20"><text:span text:style-name="T10">Никола Крушкоња, </text:span><text:span text:style-name="T10">с.р.</text:span><text:span text:style-name="T29"><text:tab/><text:tab/><text:tab/><text:tab/><text:tab/> <text:tab/></text:span><text:span text:style-name="T10">Љиљана Петровић, </text:span><text:span text:style-name="T10">с.р.</text:span></text:p>
      <text:p text:style-name="P24"/>
      <text:p text:style-name="P24"/>
      <text:p text:style-name="P15">За тачност отправка</text:p>
      <text:p text:style-name="P15">Управитељ писарнице</text:p>
      <text:p text:style-name="P15">Дејан Ђурић</text:p>
      <text:p text:style-name="P17">СМ</text:p>
      <text:p text:style-name="P16"/>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 style:family="paragraph">
      <style:paragraph-properties fo:hyphenation-ladder-count="no-limit"/>
      <style:text-properties fo:hyphenate="false" fo:hyphenation-remain-char-count="0" fo:hyphenation-push-char-count="0"/>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style:font-name="Times New Roman" fo:font-size="12pt" fo:language="sh" fo:country="YU" fo:font-weight="bold" style:font-name-asian="Times New Roman" style:font-size-asian="12pt" style:font-weight-asian="bold" style:font-name-complex="Times New Roman" style:font-size-complex="12pt" style:font-weight-complex="bold" style:text-scale="104%"/>
    </style:style>
    <style:style style:name="MT2" style:family="text">
      <style:text-properties style:font-name="Times New Roman" fo:font-size="12pt" fo:language="zxx" fo:country="none" fo:font-weight="bold" style:font-name-asian="Times New Roman" style:font-size-asian="12pt" style:font-weight-asian="bold" style:font-name-complex="Times New Roman" style:font-size-complex="12pt" style:font-weight-complex="bold" style:text-scale="104%"/>
    </style:style>
    <style:style style:name="MT3" style:family="text">
      <style:text-properties style:font-name="Times New Roman" fo:font-size="12pt" fo:language="sr" fo:country="YU" fo:font-weight="bold" style:font-name-asian="Times New Roman" style:font-size-asian="12pt" style:font-weight-asian="bold" style:font-name-complex="Times New Roman"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Default_20_Paragraph_20_Font"><text:span text:style-name="MT1">I-</text:span></text:span><text:span text:style-name="Default_20_Paragraph_20_Font"><text:span text:style-name="MT2">1</text:span></text:span><text:span text:style-name="Default_20_Paragraph_20_Font"><text:span text:style-name="MT1"> </text:span></text:span><text:span text:style-name="Default_20_Paragraph_20_Font"><text:span text:style-name="MT3">У </text:span></text:span><text:span text:style-name="Default_20_Paragraph_20_Font"><text:span text:style-name="MT2">17464/17</text:span></text:span></text:p>
        <text:p text:style-name="MP2"><text:page-number text:select-page="current">3</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36M18S</meta:editing-duration>
    <meta:editing-cycles>37</meta:editing-cycles>
    <meta:generator>OpenOffice/4.1.1$Win32 OpenOffice.org_project/411m6$Build-9775</meta:generator>
    <dc:title>template upravni BGD</dc:title>
    <meta:initial-creator>Ivana Obradovic</meta:initial-creator>
    <dc:date>2019-09-28T12:27:42.98</dc:date>
    <dc:creator>Milka Babić</dc:creator>
    <meta:document-statistic meta:table-count="0" meta:image-count="1" meta:object-count="0" meta:page-count="3" meta:paragraph-count="34" meta:word-count="1171" meta:character-count="7594"/>
    <meta:user-defined meta:name="Info 1"/>
    <meta:user-defined meta:name="Info 2"/>
    <meta:user-defined meta:name="Info 3"/>
    <meta:user-defined meta:name="Info 4"/>
    <meta:template xlink:type="simple" xlink:actuate="onRequest" xlink:title="template upravni BGD" xlink:href="../../template%20upravni%20BGD.ott" meta:date="2016-11-29T09:25:49.67"/>
  </office:meta>
</office:document-meta>
</file>