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sh" fo:country="YU" style:font-size-asian="12pt" style:font-size-complex="12pt"/>
    </style:style>
    <style:style style:name="P11" style:family="paragraph" style:parent-style-name="Standard">
      <style:paragraph-properties fo:line-height="100%" fo:text-align="center" style:justify-single-word="false"/>
      <style:text-properties fo:font-size="12pt" fo:language="sh" fo:country="YU" style:font-size-asian="12pt" style:font-size-complex="12pt"/>
    </style:style>
    <style:style style:name="P12"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fo:language="zxx" fo:country="none" style:font-size-asian="12pt" style:font-size-complex="12pt"/>
    </style:style>
    <style:style style:name="P1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9" style:family="paragraph" style:parent-style-name="Standard">
      <style:text-properties fo:font-size="12pt" fo:language="zxx" fo:country="none" fo:font-weight="bold" style:font-size-asian="12pt" style:font-weight-asian="bold" style:font-size-complex="12pt" style:text-scale="98%"/>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fo:language="en" fo:country="US"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writing-mode="lr-tb"/>
      <style:text-properties style:font-name="Times New Roman" fo:font-size="12pt" fo:language="zxx" fo:country="none" style:font-size-asian="12pt" style:font-size-complex="12pt" style:text-scale="96%"/>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text-align="justify" style:justify-single-word="false"/>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style:font-size-complex="12pt"/>
    </style:style>
    <style:style style:name="T12" style:family="text">
      <style:text-properties fo:language="sh" fo:country="YU" fo:font-weight="normal" style:font-weight-asian="normal" style:font-weight-complex="normal"/>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size-complex="12pt"/>
    </style:style>
    <style:style style:name="T17" style:family="text">
      <style:text-properties fo:language="en" fo:country="US"/>
    </style:style>
    <style:style style:name="T18" style:family="text">
      <style:text-properties style:font-name="Times New Roman" fo:language="sr" fo:country="YU" fo:font-weight="normal" style:font-weight-asian="normal" style:font-weight-complex="normal"/>
    </style:style>
    <style:style style:name="T19" style:family="text">
      <style:text-properties style:font-name="Times New Roman" fo:language="zxx" fo:country="none" fo:font-weight="normal" style:font-weight-asian="normal" style:font-weight-complex="normal"/>
    </style:style>
    <style:style style:name="T2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6"> СУД </text:span></text:p>
      <text:p text:style-name="P15"><text:span text:style-name="T10"><text:s/></text:span><text:span text:style-name="T13">24</text:span><text:span text:style-name="T5"> У.</text:span><text:span text:style-name="T13">11783</text:span><text:span text:style-name="T5">/</text:span><text:span text:style-name="T13">15</text:span></text:p>
      <text:p text:style-name="P4"><text:span text:style-name="T8">Дана </text:span><text:span text:style-name="T16">15.03.2018.</text:span><text:span text:style-name="T11"> године</text:span></text:p>
      <text:p text:style-name="P3">Б Е О Г Р А <text:span text:style-name="T17">Д</text:span></text:p>
      <text:p text:style-name="P3"/>
      <text:p text:style-name="P19"/>
      <text:p text:style-name="P7">У ИМЕ НАРОДА</text:p>
      <text:p text:style-name="P8"/>
      <text:p text:style-name="P28"><text:tab/><text:tab/>Управни суд, у већу састављеном од судија: Весне Лазаревић, председника већа, Гордане Богдановић и Јелице Пајовић, чланова већа, са судским саветником Иваном Гулан Радосављевић, као записничарем, одлучујући у управном спору по тужби тужиље А.А. из ..., ... број ..., коју заступа пуномоћник Бранислав Рајић, адвокат из Београда, Маричка број 9, против тужене Жалбене комисије Владе Републике Србије, ради поништаја решења број 112-01-977/2015-01<text:span text:style-name="T15"> </text:span><text:span text:style-name="T9">од </text:span><text:span text:style-name="T15">01.07.2015.</text:span><text:span text:style-name="T9"> године</text:span><text:span text:style-name="T5">,</text:span><text:span text:style-name="T13"> у предмету утврђивања додатка на основну плату, </text:span><text:span text:style-name="T10"><text:s/>у нејавној седници већа одржаној дана </text:span><text:span text:style-name="T13">15.03.2018.</text:span><text:span text:style-name="T10"> године, донео је</text:span></text:p>
      <text:p text:style-name="P10"/>
      <text:p text:style-name="P10"/>
      <text:p text:style-name="P12">П Р Е С У Д У</text:p>
      <text:p text:style-name="P12"/>
      <text:p text:style-name="P11"/>
      <text:p text:style-name="P28"><text:tab/><text:tab/> Тужба <text:span text:style-name="T3">СЕ УВАЖАВА</text:span>, <text:span text:style-name="T3">ПОНИШТАВА</text:span> решење Жалбене комисије Владе Републике Србије, број 112-01-977/2015-01<text:span text:style-name="T15"> </text:span><text:span text:style-name="T9">од </text:span><text:span text:style-name="T15">01.07.2015.</text:span><text:span text:style-name="T9"> године и </text:span><text:span text:style-name="T5">предмет </text:span><text:span text:style-name="T7">ВРАЋА</text:span><text:span text:style-name="T5"> </text:span><text:span text:style-name="T13">надлежном</text:span><text:span text:style-name="T5"> органу на поновно одлучивање. </text:span></text:p>
      <text:p text:style-name="P9"/>
      <text:p text:style-name="P21"><text:tab/></text:p>
      <text:p text:style-name="P12">О б р а з л о ж е њ е</text:p>
      <text:p text:style-name="P9"/>
      <text:p text:style-name="P6"><text:span text:style-name="T5"><text:tab/><text:tab/></text:span><text:span text:style-name="T10">Оспореним решењем </text:span><text:span text:style-name="T13">одбијена је, као неоснована, жалба </text:span><text:span text:style-name="T13">А.А.</text:span><text:span text:style-name="T13">, државног службеника у Министарству просвете, науке и технолошког развоја, изјављена на решење Министарства просвете, науке и технолошког развоја број: ... од 24.04.2015. године. Наведеним решењем се утврђује да је тужиља на дан 19.09.2014. године остварила 16 година, 07 месеци и 15 дана рада у радном односу у државном органу и да има право на додатак на основну плату од 0,4% основне плате за сваку навршену годину рада у радном односу <text:s/>код послодавца, без обзира у ком државном органу је била запослена (минули рад), уз напомену да се решење <text:s/>примењује почев од 19.09.2014. године. </text:span></text:p>
      <text:p text:style-name="P17"/>
      <text:p text:style-name="P5"><text:span text:style-name="T15"><text:tab/><text:tab/>У тужби поднетој</text:span><text:span text:style-name="T9"> Управном суду дана </text:span><text:span text:style-name="T15">10.08.2015.</text:span><text:span text:style-name="T9"> године, </text:span><text:span text:style-name="T15">преко пуномоћника, тужиља побија</text:span><text:span text:style-name="T12"> законитост </text:span><text:span text:style-name="T15">оспореног</text:span><text:span text:style-name="T12"> решења </text:span><text:span text:style-name="T15">са свих законских разлога. Истиче да је у управном поступку доказала да је била у радном односу у Министарству просвете, науке и технолошког образовања, односно правним претходницима истог </text:span><text:soft-page-break/><text:span text:style-name="T15">министарства, почев од 01.03.1994. године, и да је до дана подношења захтева за утврђивања радног стажа остварила радни стаж у државном органу у трајању од 20 година, 07 месеци и 19 дана. Сматра да су органи управе погрешно утврдили радни стаж тужиље, јер нису урачунали период у коме је тужиља била упућена <text:s/></text:span><text:span text:style-name="T15">на </text:span><text:span text:style-name="T15">рад у иностранство решењима послодавца, будући да тужиља није прекидала радни однос у државним органима. Наглашава да је у периоду од 01.09.2009. до 31.07.2013. године, због упућивања на рад у васпитно – образовне установе у иностранству, које су организоване од стране Републике Србије, тужиљи мировала права и обавезе из радног односа, али сам радни однос није прекинут. Истиче да је тужени орган све време трајања њеног рада у иностранству плаћао тужиљи зараду и припадајуће порезе и доприносе, а што се види и у уписима у радној књижици. Предлаже да суд укине оспорено решење и донесе пресуду у спору пуне <text:s/>јурисдикције, којом ће утврдити радни стаж тужиље у органима државне управе у трајању од 20 година, 07 месеци и 19 дана. </text:span></text:p>
      <text:p text:style-name="P18"/>
      <text:p text:style-name="P5"><text:span text:style-name="T13"><text:tab/><text:tab/></text:span><text:span text:style-name="T13">Тужени орган, у</text:span><text:span text:style-name="T5"> одговору на тужбу </text:span><text:span text:style-name="T13">остаје у свему при </text:span><text:span text:style-name="T5"><text:s/></text:span><text:span text:style-name="T13">разлозима</text:span><text:span text:style-name="T5"> из образложења оспореног решења, </text:span><text:span text:style-name="T13">истичући да тужиља није навела нове чињенице и доказе који битно мењају стање ове управне ствари, па </text:span><text:span text:style-name="T5"><text:s/></text:span><text:span text:style-name="T13">предлаже</text:span><text:span text:style-name="T5"> да суд тужбу одбије као неосновану.</text:span></text:p>
      <text:p text:style-name="P9"/>
      <text:p text:style-name="P9"><text:tab/><text:tab/>Решавајући овај управни спор без <text:span text:style-name="T13">одр</text:span>жавања усмене <text:span text:style-name="T13">јавне </text:span>расправе, сагласно одредби чл<text:span text:style-name="T13">ана</text:span> 33. ст<text:span text:style-name="T13">ав</text:span> 2. Закона о управним споровима (,,Сл<text:span text:style-name="T13">ужбени</text:span> гласник РС“ бр. 111/09), <text:span text:style-name="T13">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text:span><text:span text:style-name="T13">у смислу одредбе члана </text:span><text:span text:style-name="T13"><text:s/>41. став 1. истог закона, Управни суд је, оценом навода тужбе, одговора на тужбу и списа предмета ове управне ствари, нашао да <text:s/>је тужба основана.</text:span></text:p>
      <text:p text:style-name="P18"/>
      <text:p text:style-name="P23"><text:tab/><text:tab/>Из списа предмета произлази да је ожалбено решење донето у извршењу решења туженог од 13.03.2015. године, којим је поништено претходно првостепено решење од 16.01.2015. године. У поновном поступку првостепени орган је утврдио да је тужиља у периоду од <text:span text:style-name="T13">31.10.1977</text:span>. до 28.02.1994. године, са прекидима била у радном односу у образовно-васпитним установама, односно основним и средњим школама, и то време није узето у обзир приликом утврђивања мунулог рада, с обзиром да установе нису државни органи у складу са чланом 1. став 2. Закона о државној управи. Такође, утврђено је да је тужиља од 01.03.1994. године у радном односу у Министарству просвете, да је решењима министра просвете, у периоду почев од школске 2009/2010 године до школске 2012/2013 године, упућена на рад у Француску, <text:s/>ради остваривања образовно-васпитног рада у иностранству. За време рада у иностранству тужиљи је, на њен лични захтев, одобрено мировање радног односа у Министарству просвете <text:s/>од 03.08.2009. године, а решењем министра просвете, науке и технолошког развоја од 31.07.2013. године тужиља је распоређена на радном месту за професионални развој запослених у установама у Сектору за развој и образовање, међународно- просветну и научну сарадњу – Одељење за стратегију и развој образовања, почев од 01.08.2013. године. На основу тога првостепени орган је донео ожалбено решење и тужиљи утврдио радни стаж у државном органу од 16 година, 07 месеци и 15 дана. </text:p>
      <text:p text:style-name="P23"/>
      <text:p text:style-name="P23"><text:soft-page-break/><text:tab/><text:tab/>Решавајући по жалби тужиље изјављеној против првостепеног решења, тужени орган је оспореним решењем одбио <text:span text:style-name="T13">жалб</text:span>у, као неосновану, налазећи да је правилно првостепени орган применио члан 23. Закона о платама државних службеника и намештеника и тужиљи утврдио право на додатак на плату за време проведено у радном односу на дан 19.09.2014. године. По оцени туженог, правилно је поступио првостепени орган када тужиљи није урачунао радни стаж који је остварила у образовно-васпитним установама, као и рад за период када јој је одобрено мировање радног односа због упућивање на подручје Дипломатско – конзуларног представништва Републике Србије у Паризу, ради остваривања образовно-васпитног рада у иностранству, сагласно члану 79. став 1. тачка 2. Закона о раду. </text:p>
      <text:p text:style-name="P23"/>
      <text:p text:style-name="P23"><text:tab/><text:tab/>Одредбом члана 23. Закона о платама државних сужбеника и намештеника (,,Службени гласник РС”, бр. 62/06...99/14), прописано је да државни службеник има право на додатак на основну плату од 0,4% основне плате за сваку навршену годину рада у радном односу код послодавца, без обзира у ком државном органу је био запослен. </text:p>
      <text:p text:style-name="P23"/>
      <text:p text:style-name="P23"><text:tab/><text:tab/>Одредбом члана 79. став 1. тачка 2. Закона о раду (,,Службени гласник РС”, бр. 24/05...113/17), је прописано да <text:span text:style-name="T13">запосленом</text:span> мирују права и обавезе које се стичу на раду и по основу рада, осим права и обавеза за које је законом, општим актом, односно уговором о раду друкчије одлучено, ако одсуствује са рада због <text:span text:style-name="T13">упућивања</text:span> на рад у иностранство од стране послодавца или у оквиру међународно – техничке или просветно-културне сарадње, у дипломатска, конзуларна и друга представништва. </text:p>
      <text:p text:style-name="P23"/>
      <text:p text:style-name="P23"><text:tab/><text:tab/>Код оваквог чињеничног и правног стања ствари, према налажењу Управног суда, не може се прихватити као правилно закључивање туженог да је првостепени орган правилно утврдио време које је тужиља провела у радном односу у државном органу, будући да јој није признао период у коме јој је одобрено мировање радног односа. Ово стога што се из списа предмета види, а што је наведено и у првостепеном и оспореном решењу, да је тужиља дана 01.03.1994. године засновала радни однос у Министарству просвете, чији је правни следбеник Министарство просвете, науке и технолошког развоја, и да је даље у радном односу у том министарству. У периоду од 01.09.2009. до 31.07.2013. године Министарство просвете, као послодавац тужиље, је упутио тужиљу на рад у иностранство и са тужиљом закључио уговоре о уређивању међусобних права и обавеза и то дана 27.7.2009, 27.07.2010, 15.7.2011. и 13.7.2012. године. Чланом 2. наведених уговора је регулисано право наставника на плату, и у ставу 3. тог члана је прописано да министарство наставнику исплаћује плату преко надлежног конзуларно-дипломатског представништва на основу решења министра просвете о упућивању у иностранство и оверене месечне обрачунске листе од стране координатора. Иста одредба је садржана и у члану 6. став 2. Правилника о остваривању образовно-васпитног рада у иностранству (“Сл. гласник РС” бр. 39/09 и 65/15), док је чланом 6. став 1. наведеног правилника прописано да се у буџету Републике Србије обезбеђују средства за плате наставника упућених у иностранство. За време <text:s/>рада у иностранству тужиљи су мировала права и обавезе, сагласно члану 79. став 1. тачка 2. Закона о раду. Мировање права и обавеза на радном месту на коме је тужиља била распоређена пре упућивања на рад у иностранство, по оцени суда, није од утицаја на остваривање права тужиље прописаног <text:soft-page-break/>чланом 23. Закона о платама државних службеника и намештеника, који као услов за остваривање права на додатак на основну плату предвиђа истог послодавца, а међу странкама није спорно да тужиља није мењала послодавца у спорном периоду. Наводи туженог у образложењу оспореног решења да није исти основ радног ангажовања, односно основ уплате пореза и доприноса и да тужиља у спорном периоду није обављала послове из делатности органа државне управе су без значаја за остваривање права тужиље из члана 23. Закона о платама државних службеника и намештеника. Следом изнетог, суд је нашао да су оспореним решењем повређена правила поступка прописана одредбом члана 199. став 2. Закона о општем управном поступку (“Сл. лист СРЈ” бр. 33/97 и 31/01 и “Сл. гласник РС” бр. 30/10), јер разлози дати у образложењу оспореног решења не произлазе из списа предмета и не упућују на одлуку каква је дата у диспозитиву истог.</text:p>
      <text:p text:style-name="P23"/>
      <text:p text:style-name="P24"><text:span text:style-name="Default_20_Paragraph_20_Font"><text:span text:style-name="T20"><text:s text:c="17"/>Одлучујући о предлогу туж</text:span></text:span><text:span text:style-name="Default_20_Paragraph_20_Font"><text:span text:style-name="T20">иље</text:span></text:span><text:span text:style-name="Default_20_Paragraph_20_Font"><text:span text:style-name="T20">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span></text:span></text:p>
      <text:p text:style-name="P26"><text:span text:style-name="Default_20_Paragraph_20_Font"><text:span text:style-name="T20"/></text:span></text:p>
      <text:p text:style-name="P9"><text:span text:style-name="T12"><text:tab/><text:tab/></text:span><text:span text:style-name="T15">Са</text:span> изнетих разлога, <text:span text:style-name="T13">налазећи</text:span> да је оспореним решењем повређен закон на штету <text:span text:style-name="T13">тужиље</text:span> Управни суд је одлучио као у<text:span text:style-name="T13"> диспозитиву пресуде</text:span> <text:span text:style-name="T13">на основу одредбе</text:span> члана 40. став 2. <text:s/>Закона о управним споровима <text:span text:style-name="T13">и вратио предмет надлежном органу на поновно одлучивање, сагласно члану 42. став 1. истог закона</text:span>, <text:span text:style-name="T13">при чему је тужени орган <text:s/>везан правним схватањем и примедбама суда у погледу поступка, </text:span><text:s/><text:span text:style-name="T13">сагласно одредби</text:span> члана 69. став 2. <text:span text:style-name="T13">Закона о управним споровима. </text:span></text:p>
      <text:p text:style-name="P9"><text:tab/> <text:tab/></text:p>
      <text:p text:style-name="P14"><text:span text:style-name="T10">П</text:span><text:span text:style-name="T5">РЕСУЂЕНО</text:span><text:span text:style-name="T10"> </text:span><text:span text:style-name="T5">У</text:span><text:span text:style-name="T10"> У</text:span><text:span text:style-name="T5">ПРАВНОМ</text:span><text:span text:style-name="T10"> </text:span><text:span text:style-name="T5">СУДУ</text:span><text:span text:style-name="T10">,</text:span></text:p>
      <text:p text:style-name="P14"><text:span text:style-name="T5">Д</text:span><text:span text:style-name="T10">ана </text:span><text:span text:style-name="T13">15.03.2018</text:span><text:span text:style-name="T13">.</text:span><text:span text:style-name="T10"> године, </text:span><text:span text:style-name="T13">24</text:span><text:span text:style-name="T5"> У.</text:span><text:span text:style-name="T13">11783</text:span><text:span text:style-name="T5">/</text:span><text:span text:style-name="T13">15</text:span><text:span text:style-name="T5"> </text:span></text:p>
      <text:p text:style-name="P13"/>
      <text:p text:style-name="P13">Записничар <text:s text:c="77"/>Председник већа – судија</text:p>
      <text:p text:style-name="P16"><text:span text:style-name="T13">Ивана Гулан Радосављевић,</text:span><text:span text:style-name="T13">с.р.</text:span><text:span text:style-name="T10"> <text:s text:c="50"/></text:span><text:span text:style-name="T13">Весна Лазаревић,</text:span><text:span text:style-name="T13">с.р.</text:span></text:p>
      <text:p text:style-name="P20"/>
      <text:p text:style-name="P22">За тачност отправка</text:p>
      <text:p text:style-name="P22">Управитељ писарнице</text:p>
      <text:p text:style-name="P22">Дејан Ђурић</text:p>
      <text:p text:style-name="P20">ЦРП</text:p>
      <text:p text:style-name="P2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24</text:span><text:span text:style-name="MT3"> У.</text:span><text:span text:style-name="MT2">11783</text:span><text:span text:style-name="MT3">/</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32M58S</meta:editing-duration>
    <meta:editing-cycles>12</meta:editing-cycles>
    <meta:generator>OpenOffice/4.1.1$Win32 OpenOffice.org_project/411m6$Build-9775</meta:generator>
    <dc:title>template upravni BGDnovi2</dc:title>
    <dc:date>2020-07-28T14:26:06</dc:date>
    <dc:creator>Sanda Grujić</dc:creator>
    <meta:printed-by>Ivana Obradović</meta:printed-by>
    <meta:print-date>2018-03-23T10:55:16</meta:print-date>
    <meta:document-statistic meta:table-count="0" meta:image-count="1" meta:object-count="0" meta:page-count="4" meta:paragraph-count="33" meta:word-count="1615" meta:character-count="1057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