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104%"/>
    </style:style>
    <style:style style:name="P13"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BA" fo:font-weight="normal" style:font-weight-asian="normal" style:font-size-complex="12pt"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name-asian="Verdana" style:font-name-complex="Verdana"/>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language="en" fo:country="US" style:font-name-asian="Verdana" style:font-name-complex="Verdana"/>
    </style:style>
    <style:style style:name="T13" style:family="text">
      <style:text-properties fo:font-weight="normal" style:font-weight-asian="normal" style:font-weight-complex="normal"/>
    </style:style>
    <style:style style:name="T14" style:family="text">
      <style:text-properties style:font-size-complex="12pt"/>
    </style:style>
    <style:style style:name="T15" style:family="text">
      <style:text-properties fo:font-size="12pt" fo:font-weight="normal" style:font-size-asian="12pt" style:font-weight-asian="normal" style:font-weight-complex="normal"/>
    </style:style>
    <style:style style:name="T16" style:family="text">
      <style:text-properties fo:font-size="12pt" fo:language="sr" fo:country="YU" fo:font-weight="normal" style:font-size-asian="12pt" style:font-weight-asian="normal" style:font-weight-complex="normal"/>
    </style:style>
    <style:style style:name="T17" style:family="text">
      <style:text-properties fo:font-size="12pt" fo:language="zxx" fo:country="none" style:font-size-asian="12pt" style:font-size-complex="12pt"/>
    </style:style>
    <style:style style:name="T18" style:family="text">
      <style:text-properties fo:font-size="12pt" style:font-size-asian="12pt" style:font-size-complex="12pt"/>
    </style:style>
    <style:style style:name="T19" style:family="text">
      <style:text-properties fo:language="sr" fo:country="BA"/>
    </style:style>
    <style:style style:name="T20" style:family="text">
      <style:text-properties fo:language="sr" fo:country="BA" fo:font-weight="normal" style:font-weight-asian="normal"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2pt" style:font-size-asian="12pt"/>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27" style:family="text">
      <style:text-properties fo:color="#000000" style:text-line-through-style="none" style:font-name="Times New Roman" fo:font-size="12pt" fo:language="zxx" fo:country="none" style:text-underline-style="none" style:font-name-asian="HiddenHorzOCl" style:font-size-asian="12pt" style:font-name-complex="HiddenHorzOCl"/>
    </style:style>
    <style:style style:name="T28" style:family="text">
      <style:text-properties fo:color="#000000" style:text-line-through-style="none" style:font-name="Times New Roman" fo:font-size="12pt" fo:language="zxx" fo:country="none" style:text-underline-style="none" style:font-name-asian="HiddenHorzOCl" style:font-size-asian="12pt" style:font-name-complex="HiddenHorzOCl" style:font-size-complex="12pt"/>
    </style:style>
    <style:style style:name="T29" style:family="text">
      <style:text-properties fo:color="#000000" style:text-line-through-style="none" style:font-name="Times New Roman" fo:font-size="12pt" fo:language="sr" fo:country="YU" style:text-underline-style="none" fo:font-weight="normal" style:font-name-asian="HiddenHorzOCl" style:font-size-asian="12pt" style:font-weight-asian="normal" style:font-name-complex="HiddenHorzOCl" style:font-size-complex="12pt" style:font-weight-complex="normal"/>
    </style:style>
    <style:style style:name="T30" style:family="text">
      <style:text-properties fo:color="#000000" style:text-line-through-style="none" style:font-name="Times New Roman" fo:font-size="12pt" fo:language="sr" fo:country="YU" style:text-underline-style="none" style:font-name-asian="HiddenHorzOCl" style:font-size-asian="12pt" style:font-name-complex="HiddenHorzOCl" style:font-size-complex="12pt"/>
    </style:style>
    <style:style style:name="T31" style:family="text">
      <style:text-properties fo:color="#000000" style:text-line-through-style="none" style:font-name="Times New Roman" fo:font-size="12pt" style:text-underline-style="none" style:font-name-asian="HiddenHorzOCl" style:font-size-asian="12pt" style:font-name-complex="HiddenHorzOCl"/>
    </style:style>
    <style:style style:name="T32" style:family="text">
      <style:text-properties fo:color="#000000" style:text-line-through-style="none" style:font-name="Times New Roman" fo:font-size="12pt" style:text-underline-style="none" style:font-name-asian="HiddenHorzOCl" style:font-size-asian="12pt" style:font-name-complex="HiddenHorzOCl" style:font-size-complex="12pt"/>
    </style:style>
    <style:style style:name="T33" style:family="text">
      <style:text-properties fo:color="#000000" style:text-line-through-style="none" style:font-name="Times New Roman" fo:font-size="12pt" fo:language="en" fo:country="US" style:text-underline-style="none" style:font-name-asian="HiddenHorzOCl" style:font-size-asian="12pt" style:font-name-complex="HiddenHorzOCl" style:font-size-complex="12pt"/>
    </style:style>
    <style:style style:name="T34" style:family="text">
      <style:text-properties fo:color="#000000" style:font-name="Times New Roman" fo:font-size="12pt" fo:letter-spacing="-0.007cm" fo:language="zxx" fo:country="none" fo:font-weight="normal" style:font-name-asian="Verdana" style:font-size-asian="12pt" style:font-weight-asian="normal" style:font-name-complex="Verdana" style:font-weight-complex="normal" style:text-scale="104%"/>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style:font-name="Times New Roman1" fo:letter-spacing="-0.007cm" fo:background-color="transparent" style:font-name-asian="Times New Roman1" style:font-name-complex="Times New Roman1"/>
    </style:style>
    <style:style style:name="T37" style:family="text">
      <style:text-properties style:font-name="Times New Roman1" fo:letter-spacing="-0.007cm" fo:background-color="transparent" style:font-name-asian="Verdana" style:font-name-complex="Verdana" style:font-weight-complex="bold"/>
    </style:style>
    <style:style style:name="T38" style:family="text">
      <style:text-properties style:font-name="Times New Roman1" fo:letter-spacing="-0.007cm" fo:language="zxx" fo:country="none" fo:background-color="transparent" style:font-name-asian="Times New Roman1" style:font-name-complex="Times New Roman1"/>
    </style:style>
    <style:style style:name="T39" style:family="text">
      <style:text-properties fo:letter-spacing="-0.007cm" fo:language="sr" fo:country="YU" style:font-name-asian="Verdana" style:font-name-complex="Verdana" style:font-weight-complex="bold"/>
    </style:style>
    <style:style style:name="T40" style:family="text">
      <style:text-properties fo:letter-spacing="-0.007cm" style:font-name-asian="Verdana" style:font-name-complex="Verdana"/>
    </style:style>
    <style:style style:name="T41" style:family="text">
      <style:text-properties fo:letter-spacing="-0.007cm" style:font-name-asian="Verdana" style:font-name-complex="Verdana" style:font-weight-complex="bold"/>
    </style:style>
    <style:style style:name="T42" style:family="text">
      <style:text-properties fo:letter-spacing="-0.007cm" fo:language="en" fo:country="US" style:font-name-asian="Verdana" style:font-name-complex="Verdana" style:font-weight-complex="bold"/>
    </style:style>
    <style:style style:name="T43" style:family="text">
      <style:text-properties fo:letter-spacing="-0.007cm" fo:language="zxx" fo:country="none" style:font-name-asian="Verdana" style:font-name-complex="Verdana"/>
    </style:style>
    <style:style style:name="T44" style:family="text">
      <style:text-properties fo:letter-spacing="-0.007cm" fo:language="zxx" fo:country="none" style:font-name-asian="Verdana" style:font-name-complex="Verdana" style:font-weight-complex="bold"/>
    </style:style>
    <style:style style:name="T45" style:family="text">
      <style:text-properties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2">УПРАВНИ</text:span><text:span text:style-name="T7"> СУД </text:span></text:p>
      <text:p text:style-name="P5"><text:span text:style-name="T1">25 </text:span>У. <text:span text:style-name="T1">2</text:span>039<text:span text:style-name="T1">/</text:span>1<text:span text:style-name="T1">6</text:span></text:p>
      <text:p text:style-name="P11"><text:span text:style-name="T5">23.02.2018.</text:span><text:span text:style-name="T9"> године</text:span></text:p>
      <text:p text:style-name="P14">Б Е О Г Р А <text:span text:style-name="T10">Д</text:span></text:p>
      <text:p text:style-name="P2">У ИМЕ НАРОДА</text:p>
      <text:p text:style-name="P2"/>
      <text:p text:style-name="P3"><text:tab/><text:tab/><text:span text:style-name="T13">Управни суд, у већу састављеном од судија: </text:span><text:span text:style-name="T3">Душице Маринковић</text:span><text:span text:style-name="T16">, </text:span><text:span text:style-name="T15">председника већа, Маријане Тафра Мирков</text:span><text:span text:style-name="T16"> и </text:span><text:span text:style-name="T15">Биљане Шундерић, чланова већа, са судским саветником Љубом Ергићем</text:span><text:span text:style-name="T13">, као записничарем, одлучујући </text:span><text:span text:style-name="T3">у управном спору </text:span><text:span text:style-name="T13">по тужби тужиоца </text:span><text:span text:style-name="T3">Д. Д. из Б., ..., чији је пуномоћник Лука Бралић, адвокат из Београда, Војводе Миленка бр. 52б/1, поднетој </text:span><text:span text:style-name="T13">против </text:span><text:span text:style-name="T3">решења </text:span><text:span text:style-name="T13">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pan><text:span text:style-name="T3">број: 300-438-03-00113</text:span><text:span text:style-name="T11">/2015-I</text:span><text:span text:style-name="T3">1000 од 15.01.2016. године, </text:span><text:span text:style-name="T21">чији су предмети преузети од стране</text:span><text:span text:style-name="T13"> Министарств</text:span><text:span text:style-name="T3">а</text:span><text:span text:style-name="T13"> финансија Републике Србије, Сектор за другостепени порески и царински поступак, Одељење за другостепени </text:span><text:span text:style-name="T3">порески</text:span><text:span text:style-name="T13"> поступак, </text:span><text:span text:style-name="T3">Београд, </text:span><text:span text:style-name="T13">у предмету </text:span><text:span text:style-name="T3">пореском</text:span><text:span text:style-name="T13">, у нејавној седници већа одржаној на дан 23</text:span><text:span text:style-name="T3">.02.2018</text:span><text:span text:style-name="T13">.године, донео је </text:span></text:p>
      <text:p text:style-name="P7"/>
      <text:p text:style-name="P7"/>
      <text:p text:style-name="P2">П Р Е С У Д У</text:p>
      <text:p text:style-name="P8"/>
      <text:p text:style-name="P3"><text:span text:style-name="T13"><text:tab/><text:tab/></text:span><text:span text:style-name="T22">I <text:s/></text:span><text:span text:style-name="T13">Тужба </text:span>СЕ УВАЖАВА, ПОНИШТАВА <text:span text:style-name="T13">решење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број: 300-43</text:span><text:span text:style-name="T3">8</text:span><text:span text:style-name="T13">-0</text:span><text:span text:style-name="T3">3</text:span><text:span text:style-name="T13">-0</text:span><text:span text:style-name="T3">0113</text:span><text:span text:style-name="T11">/2015-I</text:span><text:span text:style-name="T13">1000 од </text:span><text:span text:style-name="T3">15</text:span><text:span text:style-name="T13">.01.2016. године</text:span> <text:span text:style-name="T13">и предмет </text:span>ВРАЋА<text:span text:style-name="T13"> надлежном органу на поновно одлучивање.</text:span></text:p>
      <text:p text:style-name="P7"/>
      <text:p text:style-name="P3"><text:span text:style-name="T13"><text:tab/><text:tab/></text:span><text:span text:style-name="T22">II ОБАВЕЗУЈЕ СЕ</text:span><text:span text:style-name="T23"> <text:s/>Министарство финансија Републике Србије, Сектор за другостепени порески и царински поступак, Одељење за другостепени порески поступак, Београд, да тужиоцу Д. Д. из Б., ..., накнади трошкове управног спора у износу од </text:span><text:span text:style-name="T34">17.870,00 динара</text:span><text:span text:style-name="T23">, у року од 15 дана од дана пријема пресуде.</text:span></text:p>
      <text:p text:style-name="P7"/>
      <text:p text:style-name="P2">О б р а з л о ж е њ е </text:p>
      <text:p text:style-name="P2"/>
      <text:p text:style-name="P3"><text:tab/><text:tab/><text:span text:style-name="T13">Оспореним решењем одбијена је, као неоснована, жалба тужиоца изјављена против закључка Министарства финансија Републике Србије, Пореске управе, Филијале Стари град, број: 438-03-844/2015 Ж. 10 01.10/15 од 13.10.2015. године, којим је одбачена, као неблаговремена жалба тужиоца изјављена против решења Министарства финансија Републике Србије, Пореске управе, Филијале Стари град, број: 431-9/588 од 13.06.2006. године. </text:span><text:span text:style-name="T20"><text:s/></text:span></text:p>
      <text:p text:style-name="P15"/>
      <text:p text:style-name="P7"><text:tab/><text:tab/>Тужбом, поднетом Управном суду 10.02.2016. године, тужилац оспорава <text:soft-page-break/>законитост решења туженог органа, због неправилне примене материјалног права, повреда правила поступка, непотпуно и погрешно утврђеног чињеничног стања. У тужби се наводи да је решење Министарства финансија Републике Србије, Пореске управе, Филијале Стари град, број: 431-9/588 од 13.06.2006. године, којим је тужиоцу, као пореском обвезнику, утврђен годишњи порез на доходак грађана за 2005. гоидне, тужилац примио тек 25.09.2015. <text:span text:style-name="T1">године</text:span>, када му је од стране првостепеног органа издата фотокопија списа предмета. Како је тужилац жалбу против тог решења изјавио дана 01.10.2015. године, то тужилац сматра да је иста изјављена благовремено. <text:span text:style-name="T19"><text:s/></text:span>Тужилац истиче да у списима предмета не постоји ниједан доказ да је решење од <text:span text:style-name="T1">13.06.2006</text:span>. <text:span text:style-name="T1">године</text:span> уручено тужиоцу или његовом пореском пуномоћнику или члану <text:span text:style-name="T1">домаћинства</text:span> тужиоца, као лицима која су била овлашћена да приме пореско решење према одредбама у то време важећег Закона о пореском поступку и пореској администрацији. Такође истиче да у списима предмета не постоји ни доказ у уручењу предметног решења путем поште, на начин који поменути закон дозвољава. У тужби се такође указује на то да је, према разлозима оспореног решења, у образложењу решења Х-01 бр. 43-840/06 од 28.08.2006. године наведено да је два пута покушано уручивање позива за заказане расправе за 08.08. и 25.08.2006. године, као и да уручивање није било могуће на адреси пребивалишта пореског обвезника, односно да су пошиљке враћене пошиљаоцу уз назнаку “обавештен није подигао пошиљку”. С тим у вези, тужилац истиче да утврђивање релевантних чињеница читањем образложења другог решења које је донела друга организациона јединица Пореске управе, није начин за утврђивање чињеница, по Закону о општем управном поступку, те је стога наведени закључак туженог органа није утемељен. Са изнетих разлога, у тужби је предложено да суд уважи тужбу, поништи оспорено решење, као и да тужиоцу досуди трошкове управног спора, и то на име састава <text:span text:style-name="T1">тужбе</text:span> од стране пуномоћника адвоката у износу од 30.000,00 динара, као и на име трошкова судске таксе, по одмерењу суда. </text:p>
      <text:p text:style-name="P7"/>
      <text:p text:style-name="P7"><text:tab/><text:tab/>Тужени је у одговору на тужбу остао у свему при разлозима изнетим у образложењу оспореног решења. Предложио је да суд тужбу одбије као неосновану.</text:p>
      <text:p text:style-name="P7"/>
      <text:p text:style-name="P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је тужба основана.</text:p>
      <text:p text:style-name="P7"/>
      <text:p text:style-name="P7"><text:tab/><text:tab/>По оцени Управног суда, основано се наводима тужбе истиче да је оспореним решењем повређен закон на штету тужиоца. </text:p>
      <text:p text:style-name="P7"/>
      <text:p text:style-name="P10"><text:span text:style-name="T4"><text:tab/><text:tab/></text:span><text:span text:style-name="T29">Према разлозима оспореног решења, тужени је одлуку из диспозитива донео јер је нашао да је правилно првостепени орган, закључком, одбацио жалбу као неблаговремену, пошто је ова поднета након истека рока за подношење </text:span><text:span text:style-name="T26">жалбе,</text:span><text:span text:style-name="T29"> прописаног одредбом члана 142. Закона о пореском поступку и пореској администрацији. Ценећи наводе жалбе, тужени налази да ова није основана јер је решење првостепеног органа, против којег је жалба поднета, </text:span><text:span text:style-name="T26">достављено пореском </text:span><text:span text:style-name="T26">обвезнику дана 03.09.2008. године, у складу са </text:span><text:span text:style-name="T29">одредбама члана 36. наведеног закона, </text:span><text:span text:style-name="T26">што се утврђује на основу доставнице у списима предмета</text:span><text:span text:style-name="T29">. </text:span></text:p>
      <text:p text:style-name="P10"><text:soft-page-break/></text:p>
      <text:p text:style-name="P10"><text:span text:style-name="T29"><text:tab/><text:tab/></text:span><text:span text:style-name="T26">Према одредбама </text:span><text:span text:style-name="T29">члана 36. Закона о пореском поступку и пореској администрацији („Сл. гласник РС“, бр. 80/02), </text:span><text:span text:style-name="T26">која је била у примени </text:span><text:bookmark text:name="Legislation"/><text:span text:style-name="T26">до ступања на снагу Закона о изменама и допунама </text:span><text:span text:style-name="T29">Закона о пореском поступку и пореској администрацији </text:span><text:span text:style-name="T26">(“Службени лист РС”, бр. </text:span>93/12<text:span text:style-name="T1">), п</text:span>орески акти сматрају се достављеним када се уруче пореском обвезнику, његовом законском заступнику, пореском пуномоћнику или заступнику по службеној дужности <text:span text:style-name="T1">(став 2); а а</text:span>ко је порески обвезник физичко лице, односно предузетник, порески акти сматрају се достављеним и када се уруче пунолетном члану домаћинства, у смислу закона којим се уређује порез на доходак грађана, или лицу запосленом код предузетника <text:span text:style-name="T1">(став 3), с тим да, а</text:span>ко достављање на начин из ст. 2-4. овог члана није могло бити извршено, сматраће се извршеним када се порески акти пошаљу препорученом пошиљком преко поште или електронским путем преко е-маила, на адресу пореског обвезника унету у пријаву за регистрацију или у последњу пореску пријаву <text:span text:style-name="T1">(став 5), а д</text:span>остава извршена на начин из става 5. овог члана сматра се извршеном истеком трећег дана од дана предаје пореског акта пошти, односно даном наведеним у е-маил повратници код слања пореског акта електронским путем <text:span text:style-name="T1">(став 6).</text:span></text:p>
      <text:p text:style-name="P10"/>
      <text:p text:style-name="P13"><text:span text:style-name="T6"><text:tab/><text:tab/>Према стању списа предмета првостепено решење </text:span>број: 431-9/588 од 13.06.2006. године<text:span text:style-name="T6">, предато је </text:span><text:span text:style-name="T1">дана 30.08.2006. године пошти</text:span><text:span text:style-name="T6">, </text:span><text:span text:style-name="T1">препорученом пошиљком, </text:span><text:span text:style-name="T6">ради уручења туж</text:span>иоцу, <text:span text:style-name="T1">на његову адресу, али се п</text:span><text:span text:style-name="T6">редметна поштанска пошиљка вратила првостепеном органу, дана </text:span><text:span text:style-name="T1">01.09.2006</text:span><text:span text:style-name="T6">. године, као неуручена, са </text:span><text:span text:style-name="T1">напоменом достављача “није тражио”. </text:span><text:span text:style-name="T6"><text:s/></text:span></text:p>
      <text:p text:style-name="P13"/>
      <text:p text:style-name="P7"><text:span text:style-name="T31"><text:tab/><text:tab/>По оцени суда, како се </text:span><text:span text:style-name="T27">наведена </text:span><text:span text:style-name="T31">поштанска пошиљка вратила првостепеном органу, ова се не може сматрати пошиљком предатом пошти, у смислу члана 36. став </text:span><text:span text:style-name="T27">5</text:span><text:span text:style-name="T31">. Закона о пореском поступку и пореској администрацији, јер се налази код првостепеног органа, а не код поште ради достављања </text:span><text:span text:style-name="T27">тужиоцу</text:span><text:span text:style-name="T31">. Са изнетог, како се ради о враћеној поштанској пошиљци, </text:span><text:span text:style-name="T27">то </text:span><text:span text:style-name="T31">нису испуњени услови из члана 36. став </text:span><text:span text:style-name="T27">6</text:span><text:span text:style-name="T31">. наведеног закона да се достављање пореском обвезнику, таквог управног акта може сматрати извршеним истеком </text:span><text:span text:style-name="T27">трећег дана од дана предаје пореског акта пошти. </text:span><text:tab/></text:p>
      <text:p text:style-name="P7"/>
      <text:p text:style-name="P17"><text:tab/><text:tab/><text:span text:style-name="T30">Са напред изнетог, налазећи да је оспореним решењем погрешно примењен закон на штету тужи</text:span><text:span text:style-name="T32">оца</text:span><text:span text:style-name="T30">, суд је тужбу уважио и на основу члана 42. став 1. Закона о управним споровима одлучио као у </text:span><text:span text:style-name="T28">ставу </text:span><text:span text:style-name="T33">I </text:span><text:span text:style-name="T30">диспозитив</text:span><text:span text:style-name="T33">a</text:span><text:span text:style-name="T30"> пресуде и предмет вратио на поновно одлучивање, с тим што су примедбе суда, а сагласно одредбама члана 69. став </text:span><text:span text:style-name="T32">2</text:span><text:span text:style-name="T30">. ЗУС-а изнете у овој пресуди обавезне за тужени орган. </text:span></text:p>
      <text:p text:style-name="P17"/>
      <text:p text:style-name="P12"><text:tab/><text:tab/><text:span text:style-name="T45">Управни суд је </text:span><text:span text:style-name="T8">о трошковима </text:span><text:span text:style-name="T45">управног </text:span><text:span text:style-name="T8">спора </text:span><text:span text:style-name="T45">одлучио као</text:span><text:span text:style-name="T8"> </text:span><text:span text:style-name="T45">у ставу <text:s/></text:span><text:span text:style-name="T12">II </text:span><text:span text:style-name="T45">диспозитива пресуде, </text:span><text:span text:style-name="T36">применом члана 150. и 154. Закона о парничном поступку (“Службени гласник РС”, бр. 72/11), који се сходно примењују на основу члана 74. Закона о управним споровима</text:span><text:span text:style-name="T41">, имајући у виду успех </text:span><text:span text:style-name="T44">тужиoцa</text:span><text:span text:style-name="T41"> у овом управном спору. Тужи</text:span><text:span text:style-name="T42">o</text:span><text:span text:style-name="T44">цу</text:span><text:span text:style-name="T41"> су досуђени трошкови </text:span><text:span text:style-name="T44">у укупном износу од </text:span><text:span text:style-name="T43">17.870,00 динара, и то</text:span><text:span text:style-name="T39"> </text:span><text:span text:style-name="T41">на име </text:span><text:span text:style-name="T44">састава тужбе </text:span><text:span text:style-name="T36">од стране </text:span><text:span text:style-name="T38">пуномоћника </text:span><text:span text:style-name="T36">адвоката досудио </text:span><text:span text:style-name="T38">у </text:span><text:span text:style-name="T36">износ</text:span><text:span text:style-name="T38">у</text:span><text:span text:style-name="T36"> од 16.500,00 динара, у складу са Тарифом о наградама и накнадама трошкова за рад адвоката (“Службени гласник РС”, бр. 121/12)</text:span><text:span text:style-name="T37">,</text:span><text:span text:style-name="T40"> </text:span><text:span text:style-name="T36">док трошкови до траженог износа од 30.000,00 динара нису признати, будући да нису опредељени п</text:span><text:span text:style-name="T38">о</text:span><text:span text:style-name="T36"> Адвокатској тарифи. </text:span><text:span text:style-name="T38">Тужиоцу су такође </text:span><text:span text:style-name="T38">досуђени </text:span><text:span text:style-name="T40">трошкови на име судске таксе на тужбу у износу од 390,00 динара и на </text:span><text:span text:style-name="T40">пресуду у износу од </text:span><text:span text:style-name="T43">980</text:span><text:span text:style-name="T40">,00 динара, </text:span><text:span text:style-name="T41">у складу са Тарифним бројем 28. и 29. Таксене </text:span><text:soft-page-break/><text:span text:style-name="T41">тарифе која је саставни део Закона о судским таксама </text:span><text:bookmark text:name="Legislation1"/><text:span text:style-name="T41">(</text:span><text:span text:style-name="T40">"Службени гласник РС", бр. 28/94...93/2014).</text:span></text:p>
      <text:p text:style-name="P7"/>
      <text:p text:style-name="P2">ПРЕСУЂЕНО У УПРАВНОМ СУДУ</text:p>
      <text:p text:style-name="P2">Дана 23<text:span text:style-name="T1">.02.2018.</text:span> године, 25 У. <text:span text:style-name="T1">2</text:span>039/16</text:p>
      <text:p text:style-name="P2"/>
      <text:p text:style-name="P4">Записничар <text:s text:c="84"/>Председник већа-судија</text:p>
      <text:p text:style-name="P6"><text:span text:style-name="T14">Љубо Ергић,</text:span><text:span text:style-name="T5">с.р.</text:span><text:span text:style-name="T14"><text:tab/><text:tab/><text:tab/><text:tab/><text:tab/><text:tab/> <text:s text:c="3"/></text:span><text:span text:style-name="T18">Душица Маринковић,</text:span><text:span text:style-name="T17">с.р.</text:span></text:p>
      <text:p text:style-name="P21"/>
      <text:p text:style-name="P19">За тачност отправка</text:p>
      <text:p text:style-name="P19">Управитељ писарнице</text:p>
      <text:p text:style-name="P19">Дејан Ђурић</text:p>
      <text:p text:style-name="P18"/>
      <text:p text:style-name="P20"><text:span text:style-name="T25">ЉД</text:span><text:span text:style-name="T35"><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text:span text:style-name="MT1">2</text:span>039/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30M35S</meta:editing-duration>
    <meta:editing-cycles>109</meta:editing-cycles>
    <meta:generator>OpenOffice/4.1.1$Win32 OpenOffice.org_project/411m6$Build-9775</meta:generator>
    <dc:date>2019-05-08T09:48:52.21</dc:date>
    <meta:print-date>2018-03-28T10:50:25.42</meta:print-date>
    <meta:document-statistic meta:table-count="0" meta:image-count="1" meta:object-count="0" meta:page-count="4" meta:paragraph-count="32" meta:word-count="1376" meta:character-count="9271"/>
    <dc:creator>Milka Babić</dc:creator>
    <meta:user-defined meta:name="Info 1"/>
    <meta:user-defined meta:name="Info 2"/>
    <meta:user-defined meta:name="Info 3"/>
    <meta:user-defined meta:name="Info 4"/>
  </office:meta>
</office:document-meta>
</file>