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end"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107%"/>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start"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99%"/>
    </style:style>
    <style:style style:name="P9" style:family="paragraph" style:parent-style-name="Standard">
      <style:paragraph-properties fo:line-height="100%"/>
      <style:text-properties fo:font-size="12pt" style:font-size-asian="12pt" style:font-size-complex="12pt" style:text-scale="99%"/>
    </style:style>
    <style:style style:name="P10" style:family="paragraph" style:parent-style-name="Standard">
      <style:paragraph-properties fo:line-height="100%" fo:text-align="justify" style:justify-single-word="false"/>
      <style:text-properties fo:font-size="12pt" style:font-size-asian="12pt" style:font-size-complex="12pt" style:text-scale="99%"/>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line-height="100%"/>
      <style:text-properties style:text-scale="99%"/>
    </style:style>
    <style:style style:name="P16" style:family="paragraph" style:parent-style-name="Standard">
      <style:paragraph-properties fo:line-height="100%"/>
      <style:text-properties fo:font-weight="bold" style:font-weight-asian="bold" style:font-weight-complex="bold" style:text-scale="99%"/>
    </style:style>
    <style:style style:name="P17" style:family="paragraph" style:parent-style-name="Standard">
      <style:paragraph-properties fo:line-height="100%"/>
      <style:text-properties fo:language="sr" fo:country="YU" fo:font-weight="bold" style:font-weight-asian="bold" style:font-size-complex="12pt"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text-scale="99%"/>
    </style:style>
    <style:style style:name="T1" style:family="text">
      <style:text-properties fo:font-size="12pt" fo:language="zxx" fo:country="none" fo:font-weight="bold" style:font-size-asian="12pt" style:font-weight-asian="bold" style:font-size-complex="12pt" style:font-weight-complex="bold" style:text-scale="107%"/>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text-scale="99%"/>
    </style:style>
    <style:style style:name="T4" style:family="text">
      <style:text-properties fo:font-size="12pt" fo:language="zxx" fo:country="none" style:font-size-asian="12pt" style:font-size-complex="12pt" style:text-scale="99%"/>
    </style:style>
    <style:style style:name="T5" style:family="text">
      <style:text-properties fo:font-size="12pt" fo:language="zxx" fo:country="none" fo:font-weight="normal" style:font-size-asian="12pt" style:font-weight-asian="normal" style:font-size-complex="12pt" style:font-weight-complex="normal" style:text-scale="99%"/>
    </style:style>
    <style:style style:name="T6" style:family="text">
      <style:text-properties fo:font-size="12pt" fo:font-weight="bold" style:font-size-asian="12pt" style:font-weight-asian="bold" style:font-size-complex="12pt" style:font-weight-complex="bold" style:text-scale="107%"/>
    </style:style>
    <style:style style:name="T7" style:family="text">
      <style:text-properties fo:font-size="12pt" fo:font-weight="bold" style:font-size-asian="12pt" style:font-weight-asian="bold" style:font-size-complex="12pt" style:font-weight-complex="bold" style:text-scale="99%"/>
    </style:style>
    <style:style style:name="T8" style:family="text">
      <style:text-properties fo:font-size="12pt" fo:font-weight="bold" style:font-size-asian="12pt" style:font-weight-asian="bold" style:font-size-complex="12pt" style:text-scale="99%"/>
    </style:style>
    <style:style style:name="T9" style:family="text">
      <style:text-properties fo:font-size="12pt" style:font-size-asian="12pt" style:font-size-complex="12pt" style:text-scale="99%"/>
    </style:style>
    <style:style style:name="T10" style:family="text">
      <style:text-properties fo:font-size="12pt" fo:language="en" fo:country="US" style:font-size-asian="12pt" style:font-size-complex="12pt" style:text-scale="99%"/>
    </style:style>
    <style:style style:name="T11" style:family="text">
      <style:text-properties fo:font-size="12pt" fo:language="en" fo:country="US" fo:font-weight="normal" style:font-size-asian="12pt" style:font-weight-asian="normal" style:font-size-complex="12pt" style:font-weight-complex="normal" style:text-scale="99%"/>
    </style:style>
    <style:style style:name="T12" style:family="text">
      <style:text-properties fo:font-size="12pt" fo:language="sr" fo:country="YU" style:font-size-asian="12pt" style:font-size-complex="12pt" style:text-scale="99%"/>
    </style:style>
    <style:style style:name="T13" style:family="text">
      <style:text-properties fo:font-size="12pt" fo:language="none" fo:country="none" style:font-size-asian="12pt" style:font-size-complex="12pt" style:text-scale="99%"/>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fo:language="sr" fo:country="YU"/>
    </style:style>
    <style:style style:name="T19" style:family="text">
      <style:text-properties fo:language="sr" fo:country="YU" fo:font-weight="bold" style:font-weight-asian="bold" style:font-size-complex="12pt"/>
    </style:style>
    <style:style style:name="T20" style:family="text">
      <style:text-properties fo:language="sh" fo:country="YU" style:font-size-complex="12pt"/>
    </style:style>
    <style:style style:name="T21" style:family="text">
      <style:text-properties style:font-name="Times New Roman" fo:language="sr" fo:country="YU"/>
    </style:style>
    <style:style style:name="T22" style:family="text">
      <style:text-properties style:font-name="Times New Roman" fo:font-size="12pt" fo:language="zxx" fo:country="none" fo:font-weight="bold" style:font-size-asian="12pt" style:font-weight-asian="bold" style:font-size-complex="12pt" style:font-weight-complex="bold" style:text-scale="99%"/>
    </style:style>
    <style:style style:name="T2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9"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0"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2"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3" style:family="text">
      <style:text-properties fo:color="#000000" style:font-name="Times New Roman" style:text-underline-style="none" style:letter-kerning="false" style:language-asian="zxx" style:country-asian="none" style:language-complex="zxx" style:country-complex="none" style:text-scale="105%"/>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5">УПРАВНИ</text:span><text:span text:style-name="T19"> СУД </text:span></text:p>
      <text:p text:style-name="P6"><text:span text:style-name="T14">6 </text:span><text:span text:style-name="T18">У </text:span><text:span text:style-name="T14">1495</text:span><text:span text:style-name="T14">6/16</text:span></text:p>
      <text:p text:style-name="P16"><text:span text:style-name="T17">Дана 15.03.2018.</text:span><text:span text:style-name="T20"> године</text:span></text:p>
      <text:p text:style-name="P17">Б Е О Г Р А Д</text:p>
      <text:p text:style-name="P17"/>
      <text:p text:style-name="P17"/>
      <text:p text:style-name="P4">У ИМЕ НАРОДА</text:p>
      <text:p text:style-name="P4"/>
      <text:p text:style-name="P4"><text:tab/></text:p>
      <text:p text:style-name="P12"><text:span text:style-name="Default_20_Paragraph_20_Font"><text:span text:style-name="T8"><text:tab/><text:tab/></text:span></text:span><text:span text:style-name="Default_20_Paragraph_20_Font"><text:span text:style-name="T9">Управни суд, у већу састављеном од судија: </text:span></text:span><text:span text:style-name="Default_20_Paragraph_20_Font"><text:span text:style-name="T4">Живане Ђукановић, председника већа, Љиљане Јевтић и Јелене Тишма Јовановић, чланова већа, са судским саветником Весном Оташевић, као</text:span></text:span><text:span text:style-name="Default_20_Paragraph_20_Font"><text:span text:style-name="T12"> записничарем,</text:span></text:span><text:span text:style-name="Default_20_Paragraph_20_Font"><text:span text:style-name="T9"> одлучујући у управном спору по тужби </text:span></text:span><text:span text:style-name="Default_20_Paragraph_20_Font"><text:span text:style-name="T4">тужиоца "</text:span></text:span><text:span text:style-name="Default_20_Paragraph_20_Font"><text:span text:style-name="T13">А.А.</text:span></text:span><text:span text:style-name="Default_20_Paragraph_20_Font"><text:span text:style-name="T4">” ..., ...број ..., кога заступа пуномоћник Стеван Вујаковић, адвокат из Београда, ул. Далматинска број 23,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а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300-433-20-01227/2016-</text:span></text:span><text:span text:style-name="Default_20_Paragraph_20_Font"><text:span text:style-name="T10">I1000</text:span></text:span><text:span text:style-name="Default_20_Paragraph_20_Font"><text:span text:style-name="T4"> од 19.09.2016. године, у правној ствари понављања поступка, у предмету рефакције плаћене акцизе на деривате нафте, у нејавној седници већа одржаној дана 15.03.2018. године, донео је </text:span></text:span></text:p>
      <text:p text:style-name="P12"><text:span text:style-name="Default_20_Paragraph_20_Font"><text:span text:style-name="T4"/></text:span></text:p>
      <text:p text:style-name="P12"><text:span text:style-name="Default_20_Paragraph_20_Font"><text:span text:style-name="T4"/></text:span></text:p>
      <text:p text:style-name="P8">П Р Е С У Д У</text:p>
      <text:p text:style-name="P8"/>
      <text:p text:style-name="P10"/>
      <text:p text:style-name="P12"><text:span text:style-name="Default_20_Paragraph_20_Font"><text:span text:style-name="T9"><text:tab/></text:span></text:span><text:span text:style-name="Default_20_Paragraph_20_Font"><text:span text:style-name="T8"><text:tab/> </text:span></text:span><text:span text:style-name="Default_20_Paragraph_20_Font"><text:span text:style-name="T3">I </text:span></text:span><text:span text:style-name="Default_20_Paragraph_20_Font"><text:span text:style-name="T9">Тужба</text:span></text:span><text:span text:style-name="Default_20_Paragraph_20_Font"><text:span text:style-name="T7"> СЕ </text:span></text:span><text:span text:style-name="Default_20_Paragraph_20_Font"><text:span text:style-name="T2">УВАЖАВА, ПОНИШТАВА </text:span></text:span><text:span text:style-name="Default_20_Paragraph_20_Font"><text:span text:style-name="T5">решење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text:s/>број: 300-433-20-0122</text:span></text:span><text:span text:style-name="Default_20_Paragraph_20_Font"><text:span text:style-name="T5">7</text:span></text:span><text:span text:style-name="Default_20_Paragraph_20_Font"><text:span text:style-name="T5">/2016-</text:span></text:span><text:span text:style-name="Default_20_Paragraph_20_Font"><text:span text:style-name="T11">I1000</text:span></text:span><text:span text:style-name="Default_20_Paragraph_20_Font"><text:span text:style-name="T5"> од 1</text:span></text:span><text:span text:style-name="Default_20_Paragraph_20_Font"><text:span text:style-name="T5">9</text:span></text:span><text:span text:style-name="Default_20_Paragraph_20_Font"><text:span text:style-name="T5">.09.2016. године и решава: </text:span></text:span></text:p>
      <text:p text:style-name="P12"><text:span text:style-name="Default_20_Paragraph_20_Font"><text:span text:style-name="T5"/></text:span></text:p>
      <text:p text:style-name="P12"><text:span text:style-name="Default_20_Paragraph_20_Font"><text:span text:style-name="T5"><text:tab/><text:tab/> <text:s text:c="3"/></text:span></text:span><text:span text:style-name="Default_20_Paragraph_20_Font"><text:span text:style-name="T2">УСВАЈА СЕ</text:span></text:span><text:span text:style-name="Default_20_Paragraph_20_Font"><text:span text:style-name="T5"> жалба и </text:span></text:span><text:span text:style-name="Default_20_Paragraph_20_Font"><text:span text:style-name="T2">ПОНИШТАВА</text:span></text:span><text:span text:style-name="Default_20_Paragraph_20_Font"><text:span text:style-name="T5"> решење Министарства финансија Републике Србије, Пореске управе, Филијале Нови Београд 1, број 433/100</text:span></text:span><text:span text:style-name="Default_20_Paragraph_20_Font"><text:span text:style-name="T5">7651154</text:span></text:span><text:span text:style-name="Default_20_Paragraph_20_Font"><text:span text:style-name="T5">/1 од 20.06.2016. године, и решава:</text:span></text:span></text:p>
      <text:p text:style-name="P12"><text:span text:style-name="Default_20_Paragraph_20_Font"><text:span text:style-name="T5"/></text:span></text:p>
      <text:p text:style-name="P12"><text:span text:style-name="Default_20_Paragraph_20_Font"><text:span text:style-name="T4"><text:tab/><text:tab/> <text:s text:c="2"/></text:span></text:span><text:span text:style-name="Default_20_Paragraph_20_Font"><text:span text:style-name="T2">II <text:s text:c="2"/>ОБУСТАВЉА СЕ</text:span></text:span><text:span text:style-name="Default_20_Paragraph_20_Font"><text:span text:style-name="T4"> понављање поступка покренутог по службеној дужности од стране првостепеног органа, окончаног решењем Министарства финансија Републике Србије, Пореске управе, Филијале Нови Београд 1, број: 433/1007651154 од </text:span></text:span><text:span text:style-name="Default_20_Paragraph_20_Font"><text:span text:style-name="T4">10.12.2014</text:span></text:span><text:span text:style-name="Default_20_Paragraph_20_Font"><text:span text:style-name="T4">. године. </text:span></text:span></text:p>
      <text:p text:style-name="P12"><text:span text:style-name="Default_20_Paragraph_20_Font"><text:span text:style-name="T4"/></text:span></text:p>
      <text:p text:style-name="P9"/>
      <text:p text:style-name="P7">О б р а з л о ж е њ е</text:p>
      <text:p text:style-name="P7"><text:soft-page-break/></text:p>
      <text:p text:style-name="P7"/>
      <text:p text:style-name="P12"><text:span text:style-name="Default_20_Paragraph_20_Font"><text:span text:style-name="T8"><text:tab/><text:tab/></text:span></text:span><text:span text:style-name="Default_20_Paragraph_20_Font"><text:span text:style-name="T9">Оспореним решењем </text:span></text:span><text:span text:style-name="Default_20_Paragraph_20_Font"><text:span text:style-name="T4">одбијена</text:span></text:span><text:span text:style-name="Default_20_Paragraph_20_Font"><text:span text:style-name="T9"> је, </text:span></text:span><text:span text:style-name="Default_20_Paragraph_20_Font"><text:span text:style-name="T4">као неоснована,</text:span></text:span><text:span text:style-name="Default_20_Paragraph_20_Font"><text:span text:style-name="T9"> жалба </text:span></text:span><text:span text:style-name="Default_20_Paragraph_20_Font"><text:span text:style-name="T4">тужиоца, подносиоца захтева за рефакцију плаћене акцизе на деривате нафте из члана 9. став 1. тачка 3. Закона о акцизама,</text:span></text:span><text:span text:style-name="Default_20_Paragraph_20_Font"><text:span text:style-name="T9"> изјављен</text:span></text:span><text:span text:style-name="Default_20_Paragraph_20_Font"><text:span text:style-name="T4">а</text:span></text:span><text:span text:style-name="Default_20_Paragraph_20_Font"><text:span text:style-name="T4"> на решење Министарства финансија Републике Србије, Пореске управе, Филијале Нови Београд 1, број: 433/1007651154/1 од 20.06.2016. године, којим је ставом </text:span></text:span><text:span text:style-name="Default_20_Paragraph_20_Font"><text:span text:style-name="T10">I</text:span></text:span><text:span text:style-name="Default_20_Paragraph_20_Font"><text:span text:style-name="T4"> диспозитива поновљен поступак по службеној дужности окончан решењем Пореске управе – Филијале Нови Београд 1, број: 433/1007651154 од 10.12.2014. године. Ставом </text:span></text:span><text:span text:style-name="Default_20_Paragraph_20_Font"><text:span text:style-name="T10">II</text:span></text:span><text:span text:style-name="Default_20_Paragraph_20_Font"><text:span text:style-name="T4"> диспозитива поништено је решење Пореске управе – Филијале Нови Београд 1, број: 433/1007651154 од 10.12.2014. године, којим је тужиоцу одобрена рефакција плаћене акцизе на деривате нафте набављених у периоду од 01.10.2013. до 31.12.2013. године и то за 349.159,00 литара деривата нафте из члана 9. став 1. тачка 3. Закона о акцизама (Еуро дизел) у износу од 14.664.678,00 динара. Ставом </text:span></text:span><text:span text:style-name="Default_20_Paragraph_20_Font"><text:span text:style-name="T10">III</text:span></text:span><text:span text:style-name="Default_20_Paragraph_20_Font"><text:span text:style-name="T4"> диспозитива одбијен је захтев тужиоца за рефакцију плаћене акцизе и деривата нафте који су набављени у периоду од 01.10.2013. до 31.12.2013. године и то за 349.159,00 литара деривата нафте из члана 9. став 1. тачка 3. Закона о акцизама (Еуро дизел) у износу од 14.664.678,00 динара, као неоснован. Ставом </text:span></text:span><text:span text:style-name="Default_20_Paragraph_20_Font"><text:span text:style-name="T10">IV</text:span></text:span><text:span text:style-name="Default_20_Paragraph_20_Font"><text:span text:style-name="T4"> диспозитива наложено је тужиоцу да изврши уплату износа од 14.664.678,00 динара, за који је извршена рефакција акцизе, у корист означеног рачуна овим диспозитивом. Ставом V диспозитива, одређено је да ово решење постаје извршно у року од 15 дана од дана пријема. Ставом </text:span></text:span><text:span text:style-name="Default_20_Paragraph_20_Font"><text:span text:style-name="T10">VI </text:span></text:span><text:span text:style-name="Default_20_Paragraph_20_Font"><text:span text:style-name="T4">диспозитива, одређено је да ако <text:s/>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ог дана од дана пријема па до уплате. Ставом VII диспозитива, одређено је да ако порески обвезник не уплати наведени износ у остављеном року, приступиће се принудној наплати и ставом VIII диспозитива решења, да жалба не одлаже извршење решења.</text:span></text:span></text:p>
      <text:p text:style-name="P12"><text:span text:style-name="Default_20_Paragraph_20_Font"><text:span text:style-name="T4"><text:tab/><text:tab/>У тужби поднетој Управном суду, дана 27.10.2016. године, прецизираној поднеском од 09.11.2016. године,<text:tab/>тужилац</text:span></text:span><text:span text:style-name="Default_20_Paragraph_20_Font"><text:span text:style-name="T9"> оспорава </text:span></text:span><text:span text:style-name="Default_20_Paragraph_20_Font"><text:span text:style-name="T23">законитост решења туженог органа </text:span></text:span><text:span text:style-name="Default_20_Paragraph_20_Font"><text:span text:style-name="T30">због погрешно и непотпуно утврђеног чињеничног стања, погрешне примене материјалног права и повреда правила поступка. Наводи да из одредбе члана 239.став 1. тачка 9. Закона о општем управном поступку, по основу које је поновљен 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text:s/>првостепени орган није <text:s/>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text:s/>Тужилац сматра и да одредба члана 114. став 1. Закона о општем управном поступку не даје основ за понављање поступка по службеној дужности ради заштите јавног интереса, јер се јавни интерес не може штитити неучествовањем странке у поступку. Такође, тужени није оценио нити један навод жалбе да првостепени орган није могао поновити поступак по службеној дужности у смислу члана 9. ЗУП-а, већ је базирао своју оцену </text:span></text:span><text:span text:style-name="Default_20_Paragraph_20_Font"><text:span text:style-name="T30">искључиво на томе</text:span></text:span><text:span text:style-name="Default_20_Paragraph_20_Font"><text:span text:style-name="T30"> да ли подношење самог захтева уз изјашњење тужиоца у овом поступку представља или не представља </text:span></text:span><text:span text:style-name="Default_20_Paragraph_20_Font"><text:span text:style-name="T30">његово учешће у поступку, чиме сматра да је повређено правило поступка из члана 235. </text:span></text:span><text:soft-page-break/><text:span text:style-name="Default_20_Paragraph_20_Font"><text:span text:style-name="T30">став 2. ЗУП-а. Наводи и да у поновном поступку није обезбеђен ниједан нови доказ већ је само дата другачија оцена чињеничног стања и доказа који су већ постојали у ранијем поступку. Сматра <text:s/>да је решењем првостепеног органа учињена повреда члана 196. Закона о општем управном поступку, јер у ставу IV диспозитива ожалбеног решења није наложено да се <text:s/>обавеза уплате одговарајућег износа акцизе евидентира у пословним књигама и другим евиденцијама тужиоца, иако се ради о обавези која је утврђена новим решењем. Предлаже да Суд пресудом у спору пуне јурисдикције тужбу уважи, оспорено решење поништи, поништи и решење првостепеног органа од 20.06.2016. године и поступак обустави. </text:span></text:span></text:p>
      <text:p text:style-name="P12"><text:span text:style-name="Default_20_Paragraph_20_Font"><text:span text:style-name="T30"><text:tab/><text:tab/></text:span></text:span><text:span text:style-name="Default_20_Paragraph_20_Font"><text:span text:style-name="T24">У одговору на тужбу, тужени истиче да остаје при оспореном решењу и предлаже да суд одбије тужбу, као неосновану.</text:span></text:span></text:p>
      <text:p text:style-name="P12"><text:span text:style-name="Default_20_Paragraph_20_Font"><text:span text:style-name="T25"><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1"><text:span text:style-name="Default_20_Paragraph_20_Font"><text:span text:style-name="T42"><text:tab/><text:tab/>Одредбом члана 239. став 1. тачка </text:span></text:span><text:span text:style-name="Default_20_Paragraph_20_Font"><text:span text:style-name="T43">9</text:span></text:span><text:span text:style-name="Default_20_Paragraph_20_Font"><text:span text:style-name="T42">. Закона о општем управном поступку („</text:span></text:span><text:span text:style-name="Default_20_Paragraph_20_Font"><text:span text:style-name="T43">С</text:span></text:span><text:span text:style-name="Default_20_Paragraph_20_Font"><text:span text:style-name="T42">лужбени лист СРЈ”, број 33/97 и 31/01 </text:span></text:span><text:span text:style-name="Default_20_Paragraph_20_Font"><text:span text:style-name="T43">и „С</text:span></text:span><text:span text:style-name="Default_20_Paragraph_20_Font"><text:span text:style-name="T42">лужбени гласник РС”, број 30/10), прописано је да </text:span></text:span><text:span text:style-name="Default_20_Paragraph_20_Font"><text:span text:style-name="T43">ће се </text:span></text:span><text:span text:style-name="Default_20_Paragraph_20_Font"><text:span text:style-name="T42">поступак окончан решењем против кога нема редовног правног средства у поступку (коначно решење) </text:span></text:span><text:span text:style-name="Default_20_Paragraph_20_Font"><text:span text:style-name="T43">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32"><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2"><text:tab/><text:tab/>Одредбом члана 114. став 1. Закона о општем управном поступку,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2"><text:s/><text:tab/><text:tab/>Из списа предмета и образложења оспореног решења произлази да је у поступку који је претходио доношењу оспореног решења првостепени орган по поднетом захтеву тужиоца за рефакцију плаћене акцизе за деривате нафте који се користе у индустријске сврхе, евидентираног од 04.12.2014. године, по скраћеном поступку и без учешћа подносиоца захтева као странке у поступку, односно без позивања истог за учешће у поступку, иако је поднети захтев био непотпун у погледу прописаних услова за рефакцију плаћене акцизе, дана 10.12.2014. године, денео решење број 433/1007651154 </text:span></text:span><text:span text:style-name="Default_20_Paragraph_20_Font"><text:span text:style-name="T32">од 10.12.2014. године</text:span></text:span><text:span text:style-name="Default_20_Paragraph_20_Font"><text:span text:style-name="T32">, којим је за период од 01.10.2013. до 31.12.2013. године, одобрена рефакција акцизе у износу од 14.664.678,00 динара.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и члана 114. став 1. Закона о општем управном поступку, треба поновити поступак ради заштите јавног интереса. Због наведеног, првостепени орган је ради учешћа пореског обвезника у поступку изјашњења у погледу постојања разлога за понављање поступка упутио позив пореском обвезнику од 27.05.2016. године, а након појашњења разлога за понављање </text:span></text:span><text:span text:style-name="Default_20_Paragraph_20_Font"><text:span text:style-name="T32">поступка по службеној дужности сачињен је записник о учешћу странке у поступку </text:span></text:span><text:soft-page-break/><text:span text:style-name="Default_20_Paragraph_20_Font"><text:span text:style-name="T32">број: 433/1007651154 од 01.06.2016. године, </text:span></text:span><text:span text:style-name="Default_20_Paragraph_20_Font"><text:span text:style-name="T32">у којем поступку је законски заступник тужиоца навео да ће се писмено изјаснити у року од 3 дана у вези тражене документације у поновљеном поступку, па је 06.06.2016. године доставио поднесак у којем се изјашњава да му је било омогућено учешће у поступку код доношења свих наведених решења по којима се врши понављање поступка и да је понављање поступка по члану 239. став 1. тачка 9. неосновано</text:span></text:span><text:span text:style-name="Default_20_Paragraph_20_Font"><text:span text:style-name="T32">. На основу наведених доказа ближе набројаних у образложењу решења првостепеног органа, тај орган је закључио да у списима предмета нема доказа да је тужилац поднео захтев у погледу прописаних услова за остваривање права на рефакцију акцизе за индустријске сврхе, сходно одредбама члана 39б. став 1. Закона о акцизама (“Службени гласник РС”, бр. 22/01...47/13), као и да није кумулативно испунио услове из члана 9., 11. и 13. Правилника о ближим условима, начину и поступку за остваривање права на рефакцију плаћене акцизе на деривате нафте и биотечности из члана 9. став 1. тачка 3), 4), 5), 6) и 7) Закона о акцизама, које се користе као енергетска горива у производњи електричне и топлотне енергије или у индустријске сврхе (“Службени гласник РС”, бр. 38/13 и 93/13), те да стога нема право на рефакцију плаћене акцизе на деривате нафте за период од 01.10.2013. до 31.12.2013. године, у износу од 14.664.678,00 динара, јер се нису стекли законом прописани услови. Са изнетих разлога, првостепени орган је одлучио као у диспозитиву ожалбеног решења од 20.06.2016. године.</text:span></text:span></text:p>
      <text:p text:style-name="P12"><text:span text:style-name="Default_20_Paragraph_20_Font"><text:span text:style-name="T32"><text:tab/><text:tab/>Код напред наведеног чињеничног и правног стања ове управне ствари, </text:span></text:span><text:span text:style-name="Default_20_Paragraph_20_Font"><text:span text:style-name="T33">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07651154</text:span></text:span><text:span text:style-name="Default_20_Paragraph_20_Font"><text:span text:style-name="T26"> од </text:span></text:span><text:span text:style-name="Default_20_Paragraph_20_Font"><text:span text:style-name="T33">10.12.2014. године</text:span></text:span><text:span text:style-name="Default_20_Paragraph_20_Font"><text:span text:style-name="T26">, </text:span></text:span><text:span text:style-name="Default_20_Paragraph_20_Font"><text:span text:style-name="T33">јер нема доказа да је тужиоцу омогућено учешће у поступку који је претходио доношењу ожалбеног решења, у смислу члана 9. став 1. <text:s/>Закона о општем управном поступку. Такође је, по оцени туженог, правилно одбијен, као неоснован, захтев тужиоца за рефакцију акцизе на деривате нафте који су набављени у периоду од 01.10.2013. до 31.12.2013. године.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и што радне машине, камиони и друга опрема за коју је подносилац захтева доставио доказе о власништву, односно закупу се не сматрају производним погоном сходно одредбама Правилника за које је набављао гасно уље (Еуро дизел), које је изузето из листе гасних уља од права на рефакцију акциза и индустријске сврхе. Такође, у поновљеном поступку је утврђено да нема доказа да тужилац има у власништву или закупу производни погон за обављање регистроване делатности обухваћене секторима Б, Ц и Ф Класификације делатности и што је увидом у регистар Агенције за енергетику РС утврђено да је добављач деривата нафте “</text:span></text:span><text:span text:style-name="Default_20_Paragraph_20_Font"><text:span text:style-name="T41">Б.Б.</text:span></text:span><text:span text:style-name="Default_20_Paragraph_20_Font"><text:span text:style-name="T33">” регистрован за трговину због чега нису испуњени услови из члана 9. Правилник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text:span></text:span><text:soft-page-break/><text:span text:style-name="Default_20_Paragraph_20_Font"><text:span text:style-name="T33">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багер, булдожер, утоваривач и сл.)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од 10.12.2014. године подношењем захтева са приложеним доказима, тужени орган закључио је да подношење захтева за рефакцију плаћене акцизе и достављање одговарајуће документације уз захтев, није исто што и учестовање странке у поступку, прописано чланом 9. Закона о општем управном поступку.</text:span></text:span></text:p>
      <text:p text:style-name="P12"><text:span text:style-name="Default_20_Paragraph_20_Font"><text:span text:style-name="T33"><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text:span></text:span><text:span text:style-name="Default_20_Paragraph_20_Font"><text:span text:style-name="T33">с</text:span></text:span><text:span text:style-name="Default_20_Paragraph_20_Font"><text:span text:style-name="T33">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3"><text:tab/><text:tab/>Поред наведеног, </text:span></text:span><text:span text:style-name="Default_20_Paragraph_20_Font"><text:span text:style-name="T33">с</text:span></text:span><text:span text:style-name="Default_20_Paragraph_20_Font"><text:span text:style-name="T33">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2"><text:span text:style-name="Default_20_Paragraph_20_Font"><text:span text:style-name="T33"><text:tab/> <text:s/></text:span></text:span><text:span text:style-name="Default_20_Paragraph_20_Font"><text:span text:style-name="T31"><text:s text:c="2"/></text:span></text:span><text:span text:style-name="T21"><text:tab/></text:span>Одредбом члана 43. став 1. Закона о управним споровима, прописано је да <text:span text:style-name="T37">када нађе да </text:span><text:span text:style-name="T29">оспорени управни акт треба поништити, </text:span><text:span text:style-name="T37">суд ће </text:span><text:span text:style-name="T2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
      <text:p text:style-name="P12"><text:span text:style-name="T29"><text:tab/><text:tab/></text:span><text:span text:style-name="T37">Како </text:span><text:span text:style-name="T29">у конкретно</text:span><text:span text:style-name="T37">ј</text:span><text:span text:style-name="T29"> правној ствари, </text:span><text:span text:style-name="T37">према налажењу </text:span><text:span text:style-name="T37">с</text:span><text:span text:style-name="T37">уда, нису били </text:span><text:soft-page-break/><text:span text:style-name="T37">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44">Управни суд </text:span><text:span text:style-name="T16">је</text:span><text:span text:style-name="T44"> </text:span><text:span text:style-name="T16">нашао да </text:span><text:span text:style-name="T44">је оспореним решењем повређен закон на штету тужиоца, </text:span><text:span text:style-name="T16">због чега је </text:span><text:span text:style-name="T44">на основу одредбе члана 40. став 2. и члана 42. став 1. Закона о управним споровима, </text:span><text:span text:style-name="T16">ставом I диспозитива, уважио </text:span><text:span text:style-name="T44">тужбу и поништио оспорено решење, </text:span><text:span text:style-name="T29">а </text:span><text:span text:style-name="T37">како у конкретном случају </text:span><text:span text:style-name="T29">природа ствари</text:span><text:span text:style-name="T37"> </text:span><text:span text:style-name="T29">дозвољава и чињенично стање пружа поуздан основ за доношење одлуке у </text:span><text:span text:style-name="T37">спору </text:span><text:span text:style-name="T29">пун</text:span><text:span text:style-name="T37">е</text:span><text:span text:style-name="T29"> јурисдикциј</text:span><text:span text:style-name="T37">е</text:span><text:span text:style-name="T29">, </text:span><text:span text:style-name="T37">то је, </text:span><text:span text:style-name="T37">с</text:span><text:span text:style-name="T29">уд, на основу </text:span><text:span text:style-name="T37">одредбе </text:span><text:span text:style-name="T29">члана 43. став 1. </text:span><text:span text:style-name="T37">З</text:span><text:span text:style-name="T29">акона </text:span><text:span text:style-name="T37">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29">жалбу </text:span><text:span text:style-name="T37">тужиоца и поништио </text:span><text:span text:style-name="Default_20_Paragraph_20_Font"><text:span text:style-name="T35">решење</text:span></text:span><text:span text:style-name="Default_20_Paragraph_20_Font"><text:span text:style-name="T36"> Министарства финансија Републике Србије, Пореске управе, Филијале Нови Београд 1, број 433/100</text:span></text:span><text:span text:style-name="Default_20_Paragraph_20_Font"><text:span text:style-name="T36">7651154</text:span></text:span><text:span text:style-name="Default_20_Paragraph_20_Font"><text:span text:style-name="T36">/1 од 20.06.2016. године. </text:span></text:span></text:p>
      <text:p text:style-name="P12"><text:span text:style-name="Default_20_Paragraph_20_Font"><text:span text:style-name="T28"><text:tab/><text:tab/></text:span></text:span><text:span text:style-name="Default_20_Paragraph_20_Font"><text:span text:style-name="T35">Како је предметни поступак покренут по службеној дужности, а по оцени Управног суда нема услова за даље вођење тог поступка, </text:span></text:span><text:span text:style-name="Default_20_Paragraph_20_Font"><text:span text:style-name="T35">с</text:span></text:span><text:span text:style-name="Default_20_Paragraph_20_Font"><text:span text:style-name="T35">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28">, </text:span></text:span><text:span text:style-name="T29">одлучујући као у ставу </text:span><text:span text:style-name="T40">II</text:span><text:span text:style-name="T37">I</text:span><text:span text:style-name="T29"> диспозитива </text:span><text:span text:style-name="T37">ове пресуде.</text:span></text:p>
      <text:p text:style-name="P12"><text:span text:style-name="Default_20_Paragraph_20_Font"><text:span text:style-name="T38"><text:tab/><text:tab/></text:span></text:span><text:span text:style-name="Default_20_Paragraph_20_Font"><text:span text:style-name="T39">С</text:span></text:span><text:span text:style-name="Default_20_Paragraph_20_Font"><text:span text:style-name="T27">уд је овај спор решио без одржавања јавне расправе, у смислу о</text:span></text:span><text:span text:style-name="Default_20_Paragraph_20_Font"><text:span text:style-name="T34">дредбе чл. 33. ст. 2. Закона о управним споровима, којом је прописано да </text:span></text:span><text:span text:style-name="Default_20_Paragraph_20_Font"><text:span text:style-name="T34">с</text:span></text:span><text:span text:style-name="Default_20_Paragraph_20_Font"><text:span text:style-name="T34">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27">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34"><text:s/></text:span></text:span></text:p>
      <text:p text:style-name="P10"/>
      <text:p text:style-name="P10"/>
      <text:p text:style-name="P5">ПРЕСУЂЕНО У УПРАВНОМ СУДУ</text:p>
      <text:p text:style-name="P5">Дана <text:span text:style-name="T14">15.03.2018</text:span><text:span text:style-name="T14">. </text:span>године, <text:span text:style-name="T14">6</text:span> У <text:span text:style-name="T14">1495</text:span><text:span text:style-name="T14">6</text:span><text:span text:style-name="T14">/16</text:span></text:p>
      <text:p text:style-name="P5"/>
      <text:p text:style-name="P13"><text:span text:style-name="Default_20_Paragraph_20_Font"><text:span text:style-name="T8">Записничар <text:s text:c="3"/><text:tab/><text:tab/><text:tab/><text:tab/><text:tab/> <text:s text:c="14"/>Председник већа – судија</text:span></text:span></text:p>
      <text:p text:style-name="P13"><text:span text:style-name="Default_20_Paragraph_20_Font"><text:span text:style-name="T3">Весна Оташевић,</text:span></text:span><text:span text:style-name="Default_20_Paragraph_20_Font"><text:span text:style-name="T3">с.р.</text:span></text:span><text:span text:style-name="Default_20_Paragraph_20_Font"><text:span text:style-name="T8"><text:tab/> <text:s text:c="52"/></text:span></text:span><text:span text:style-name="Default_20_Paragraph_20_Font"><text:span text:style-name="T3"><text:s/>Живана Ђукановић,</text:span></text:span><text:span text:style-name="Default_20_Paragraph_20_Font"><text:span text:style-name="T3">с.р.</text:span></text:span></text:p>
      <text:p text:style-name="P13"><text:span text:style-name="Default_20_Paragraph_20_Font"><text:span text:style-name="T3"/></text:span></text:p>
      <text:p text:style-name="P13"><text:span text:style-name="Default_20_Paragraph_20_Font"><text:span text:style-name="T3"/></text:span></text:p>
      <text:p text:style-name="P18">За тачност отправка</text:p>
      <text:p text:style-name="P18">Управитељ писарнице</text:p>
      <text:p text:style-name="P19">Дејан Ђурић</text:p>
      <text:p text:style-name="P19"/>
      <text:p text:style-name="P13"><text:span text:style-name="Default_20_Paragraph_20_Font"><text:span text:style-name="T2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text-align="end"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107%"/>
    </style:style>
    <style:style style:name="MT1" style:family="text">
      <style:text-properties fo:font-size="12pt" fo:language="zxx" fo:country="none" fo:font-weight="bold" style:font-size-asian="12pt" style:font-weight-asian="bold" style:font-size-complex="12pt" style:font-weight-complex="bold" style:text-scale="107%"/>
    </style:style>
    <style:style style:name="MT2" style:family="text">
      <style:text-properties fo:font-size="12pt" fo:font-weight="bold" style:font-size-asian="12pt" style:font-weight-asian="bold" style:font-size-complex="12pt" style:font-weight-complex="bold" style:text-scale="107%"/>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007cm" fo:margin-bottom="2.007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tab/><text:span text:style-name="MT1">6</text:span><text:span text:style-name="MT2"> У </text:span><text:span text:style-name="MT1">1495</text:span><text:span text:style-name="MT1">6</text:span><text:span text:style-name="MT1">/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header>
        <text:p text:style-name="Header"/>
      </style:header>
    </style:master-page>
    <style:master-page style:name="MP0" style:page-layout-name="Mpm3">
      <style:header>
        <text:p text:style-name="MP3"><text:span text:style-name="MT3">14</text:span> У. 1486/15</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1T09:26:00.34</meta:creation-date>
    <meta:editing-duration>PT4H52M9S</meta:editing-duration>
    <meta:editing-cycles>23</meta:editing-cycles>
    <meta:generator>OpenOffice/4.1.1$Win32 OpenOffice.org_project/411m6$Build-9775</meta:generator>
    <dc:title>template upravni BGD</dc:title>
    <meta:initial-creator>Svetlana Radosavljević-Pantić</meta:initial-creator>
    <dc:date>2019-09-02T10:57:08.85</dc:date>
    <dc:creator>Ivan Vulić</dc:creator>
    <meta:printed-by>Ljubica Lukić</meta:printed-by>
    <meta:print-date>2018-03-27T14:27:09.32</meta:print-date>
    <meta:document-statistic meta:table-count="0" meta:image-count="1" meta:object-count="0" meta:page-count="6" meta:paragraph-count="40" meta:word-count="2623" meta:character-count="17186"/>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6-12-01T09:25:59.59"/>
  </office:meta>
</office:document-meta>
</file>