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6" style:family="paragraph" style:parent-style-name="Standard">
      <style:paragraph-properties fo:line-height="100%" fo:text-align="justify" style:justify-single-word="false">
        <style:tab-stops>
          <style:tab-stop style:position="1.649cm"/>
        </style:tab-stops>
      </style:paragraph-properties>
      <style:text-properties style:font-name="Times New Roman"/>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style:text-properties style:font-name="Times New Roman" fo:language="zxx" fo:country="none" fo:font-weight="bold" style:font-weight-asian="bold" style:font-size-complex="12pt"/>
    </style:style>
    <style:style style:name="P9" style:family="paragraph" style:parent-style-name="Standard">
      <style:paragraph-properties fo:line-height="100%"/>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11" style:family="paragraph" style:parent-style-name="Standard">
      <style:paragraph-properties fo:text-align="center" style:justify-single-word="false"/>
      <style:text-properties style:font-name="Times New Roman" fo:language="zxx" fo:country="none" fo:font-weight="bold" style:font-weight-asian="bold"/>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style:text-properties style:font-name="Times New Roman" fo:language="sr" fo:country="YU" fo:font-weight="bold" style:font-weight-asian="bold"/>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paragraph-properties fo:line-height="100%" fo:text-align="center" style:justify-single-word="false"/>
      <style:text-properties style:font-name="Times New Roman" fo:language="sr" fo:country="YU"/>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language="zxx" fo:country="none" fo:font-weight="normal" style:font-weight-asian="normal" style:font-weight-complex="normal"/>
    </style:style>
    <style:style style:name="P23"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language="zxx" fo:country="none" fo:font-weight="normal" style:font-weight-asian="normal" style:font-weight-complex="normal"/>
    </style:style>
    <style:style style:name="P24"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language="zxx" fo:country="none"/>
    </style:style>
    <style:style style:name="P25"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style:style>
    <style:style style:name="P29" style:family="paragraph" style:parent-style-name="Standard" style:master-page-name="">
      <style:paragraph-properties fo:margin-left="-0.023cm" fo:margin-right="0cm" fo:line-height="100%" fo:text-align="justify" style:justify-single-word="false" fo:text-indent="0cm" style:auto-text-indent="false" style:page-number="auto">
        <style:tab-stops>
          <style:tab-stop style:position="0cm"/>
        </style:tab-stops>
      </style:paragraph-properties>
      <style:text-properties style:font-name="Times New Roman"/>
    </style:style>
    <style:style style:name="P30"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32"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P3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10"> СУД </text:span></text:p>
      <text:p text:style-name="P8">Одељење у Новом Саду </text:p>
      <text:p text:style-name="P9">III-8 <text:span text:style-name="T1">У. 1043/16</text:span></text:p>
      <text:p text:style-name="P12"><text:span text:style-name="T6">06</text:span><text:span text:style-name="T11">.</text:span><text:span text:style-name="T6">03.</text:span><text:span text:style-name="T12">20</text:span><text:span text:style-name="T6">18</text:span><text:span text:style-name="T12">. године</text:span></text:p>
      <text:p text:style-name="P13">Б Е О Г Р А <text:span text:style-name="T13">Д</text:span></text:p>
      <text:p text:style-name="P14">У ИМЕ НАРОДА</text:p>
      <text:p text:style-name="P14"/>
      <text:p text:style-name="P18"/>
      <text:p text:style-name="P4"><text:span text:style-name="T7"><text:tab/><text:tab/>Управни суд, у већу састављеном од судија: </text:span><text:span text:style-name="T1">Љиљане Максимовић</text:span><text:span text:style-name="T7">, председника већа, </text:span><text:span text:style-name="T1">Зорице Китановић и Наде Балешевић</text:span><text:span text:style-name="T7">, чланова већа, са судским саветником </text:span><text:span text:style-name="T1">Снежаном Томић</text:span><text:span text:style-name="T7">, као записничарем, </text:span><text:span text:style-name="T1">одлучуј</text:span><text:span text:style-name="T7">ући у управном спору по тужби </text:span><text:span text:style-name="T1">тужиља </text:span><text:span text:style-name="T1">А.А.</text:span><text:span text:style-name="T1"> </text:span><text:span text:style-name="T1">и</text:span><text:span text:style-name="T1">з ..., ... број ..., </text:span><text:span text:style-name="T1">Б.Б.</text:span><text:span text:style-name="T1"> </text:span><text:span text:style-name="T1">и</text:span><text:span text:style-name="T1">з ..., ... број ..., </text:span><text:span text:style-name="T1">В.В.</text:span><text:span text:style-name="T1"> из ..., ... број ..., </text:span><text:span text:style-name="T1">Г.Г.</text:span><text:span text:style-name="T1"> </text:span><text:span text:style-name="T1">и</text:span><text:span text:style-name="T1">з ..., ... број ..., чији је пуномоћник Биљана Етински, адвокат из Новог Сада, Ловћенска број 4/1,</text:span><text:span text:style-name="T7"> поднетој против туженог </text:span><text:span text:style-name="T1">Министарства финасија Републике Србије-Сектора за имовинско-правне послове, са заинтересованим лицем Републиком Србијом, чији је законски заступник Државни правобранилац – Одељење у Зрењанину, </text:span><text:span text:style-name="T7">ради поништ</text:span><text:span text:style-name="T1">ења</text:span><text:span text:style-name="T7"> решења </text:span><text:span text:style-name="T1">46-00-00413/2015-13 од 14.12.2015. године</text:span><text:span text:style-name="T7">, </text:span><text:span text:style-name="T1">у предмету враћања имовине, по одржаној усменој јавној расправи дана 06.03.2018. године, у нејавној седници већа, одржаној дана 06.03.2018. године, донео је</text:span></text:p>
      <text:p text:style-name="P19"/>
      <text:p text:style-name="P19"/>
      <text:p text:style-name="P14">П Р Е С У Д У</text:p>
      <text:p text:style-name="P14"/>
      <text:p text:style-name="P5"><text:span text:style-name="T7"><text:tab/><text:tab/></text:span><text:span text:style-name="T3">I </text:span><text:span text:style-name="T7">Тужба </text:span><text:span text:style-name="T8">СЕ ОДБИЈА</text:span><text:span text:style-name="T7">.</text:span></text:p>
      <text:p text:style-name="P5"><text:span text:style-name="T7"><text:tab/><text:tab/></text:span><text:span text:style-name="T3">II</text:span><text:span text:style-name="T5"> </text:span><text:span text:style-name="T3">ОДБИЈА СЕ</text:span><text:span text:style-name="T5"> захтев тужиља за накнаду трошкова управног спора. </text:span></text:p>
      <text:p text:style-name="P20"/>
      <text:p text:style-name="P20"/>
      <text:p text:style-name="P14">О б р а з л о ж е њ е</text:p>
      <text:p text:style-name="P14"/>
      <text:p text:style-name="P22"><text:tab/><text:span text:style-name="T17"><text:tab/>Оспореним решењем одбијене су, као неосноване, жалбе </text:span><text:span text:style-name="T15">А.А.</text:span><text:span text:style-name="T17"> </text:span><text:span text:style-name="T15">и</text:span><text:span text:style-name="T17">з ..., ... број ..., </text:span><text:span text:style-name="T15">Б.Б.</text:span><text:span text:style-name="T17"> </text:span><text:span text:style-name="T15">и</text:span><text:span text:style-name="T17">з ..., ... број ..., </text:span><text:span text:style-name="T15">В.В.</text:span><text:span text:style-name="T17"> из ..., ... број ..., </text:span><text:span text:style-name="T15">Г.Г.</text:span><text:span text:style-name="T17"> </text:span><text:span text:style-name="T15">и</text:span><text:span text:style-name="T17">з ..., ... број ..., изјављена против решења Агенције за реституцију Републике Србије, Подручна јединица Нови Сад, број: 46-008110/2012 од 23.</text:span><text:span text:style-name="T15">02.</text:span><text:span text:style-name="T17">2015. године. Ожалбеним решењем одбијен је захтев </text:span><text:span text:style-name="T15">А.А.</text:span><text:span text:style-name="T17"> </text:span><text:span text:style-name="T15">и</text:span><text:span text:style-name="T17">з ... за враћање имовине, односно обештећење, број 46-008110/2012 од 26.09.2012. године, као неоснован. </text:span></text:p>
      <text:p text:style-name="P21"/>
      <text:p text:style-name="P21"><text:tab/><text:tab/>Тужи<text:span text:style-name="T1">ље с</text:span>у<text:span text:style-name="T1"> у</text:span> тужби оспор<text:span text:style-name="T1">иле</text:span> у целости одлуку туженог органа из свих законом прописаних разлога. Ист<text:span text:style-name="T1">акле су,</text:span> пре свега, да тужени орган није одлучио у року од шест месеци од дана подношења захтева, односно да је поступио противно одредби члана 46. Закона о враћању одузете имовине и обештећењу, због чега су тужиље <text:span text:style-name="T1">Б.Б.</text:span>, <text:span text:style-name="T1">Г.Г.</text:span> и <text:span text:style-name="T1">В.В.</text:span> изгубиле право на подношење новог захтева. Наиме, да је захтев <text:span text:style-name="T1">А.А.</text:span> <text:span text:style-name="T1">и</text:span>з ... одбијен у року од шест месеци тужиље су могле благовремено <text:soft-page-break/>поднети захтев за враћање имовине. Такође, ист<text:span text:style-name="T1">акле су</text:span> да је решење донето погрешном применом материјалног права, односно одредбе члана 47. став 12. <text:span text:style-name="T1">Закона о враћању одузете имовине и обештећењу</text:span>. У конкретном случају се не ради о непостојању правног основа за враћање, односно обештећење, већ евентуално о недостатку легитимације, односно овлашћења за подношење захтева, па је захтев морао бити одбачен, а не одбијен. Такође, указ<text:span text:style-name="T1">але су</text:span> да је тужени орган паушално одговорио на наводе жалиља, у погледу дужине трајања поступка и ускраћивање права на подношење захтева тужиљама <text:span text:style-name="T1">Б.Б.</text:span>, <text:span text:style-name="T1">В.В.</text:span> и <text:span text:style-name="T1">Г.Г.</text:span>. Са свега изнетог, предложиле су да суд тужбу уважи и поништи оспорено решење. Пуномоћник тужи<text:span text:style-name="T1">љ</text:span>а <text:span text:style-name="T1">на усменој јавној расправи</text:span> <text:span text:style-name="T1">остао је</text:span> код тужбе и предл<text:span text:style-name="T1">ожио</text:span> да суд тужбу уважи. Трошкове <text:span text:style-name="T1">је</text:span> тражи<text:span text:style-name="T1">о</text:span> у износу од 36.000,00 динара на име састава тужбе и 37.500,00 динара на име приступа на данашње суђење. </text:p>
      <text:p text:style-name="P21"/>
      <text:p text:style-name="P21"><text:tab/><text:tab/>Тужени орган је доставио одговор на тужбу и предложио да суд тужбу одбије као неосновану.</text:p>
      <text:p text:style-name="P21"/>
      <text:p text:style-name="P25"><text:tab/><text:tab/>Заинтересовано лице није доставило одговор на тужбу.</text:p>
      <text:p text:style-name="P26"/>
      <text:p text:style-name="P28"><text:span text:style-name="T5"><text:tab/><text:tab/></text:span>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5">имајући у виду одредбу члана 38. став 1. и 2. наведеног закона, </text:span>дана <text:span text:style-name="T1">06</text:span>.<text:span text:style-name="T1">03.2</text:span>01<text:span text:style-name="T1">8</text:span>. године, одржао усмену јавну расправу <text:span text:style-name="T1">у присуству тужиље Милице Мићић, лично и пуномоћника, а у одсуству уредно позваног туженог органа и заинтересованог лица. <text:s/></text:span></text:p>
      <text:p text:style-name="P24"/>
      <text:p text:style-name="P28"><text:span text:style-name="T1"><text:tab/><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 </text:span></text:p>
      <text:p text:style-name="P23"/>
      <text:p text:style-name="P29"><text:span text:style-name="T5"><text:tab/><text:tab/></text:span><text:span text:style-name="T14">Из стања у списима и образложења оспореног решења произилази да се </text:span><text:span text:style-name="T14">А.А.</text:span><text:span text:style-name="T14"> </text:span><text:span text:style-name="T14">и</text:span><text:span text:style-name="T14">з ... дана 26.09.2012. године обратила првостепеном органу са захтевом за враћање одузете имовине, односно обештећење, за имовину која је одузета од бивше власнице пок. </text:span><text:span text:style-name="T14">Д.Д.</text:span><text:span text:style-name="T14">, бивше из ..., одлуком Месног народног одбора Баваништа, број ... од ... године. Из оставинских решења је утврђено да је </text:span><text:span text:style-name="T14">А.А.</text:span><text:span text:style-name="T14"> </text:span><text:span text:style-name="T14">и</text:span><text:span text:style-name="T14">з ... снаја бивше власнице одузете имовине пок. </text:span><text:span text:style-name="T14">Д.Д.</text:span><text:span text:style-name="T14">, односно супруга њеног сина, пок. </text:span><text:span text:style-name="T14">Ђ.Ђ.</text:span><text:span text:style-name="T14">. Имајући у виду да је тужиља </text:span><text:span text:style-name="T14">А.А.</text:span><text:span text:style-name="T14"> снаја бивше власнице одузете имовине пок. </text:span><text:span text:style-name="T14">Д.Д.</text:span><text:span text:style-name="T14">, односно супруга пок. </text:span><text:span text:style-name="T14">Ђ.Ђ.</text:span><text:span text:style-name="T14"> <text:s/>сина бивше власнице, и да не спада у круг законских наследника пок. </text:span><text:span text:style-name="T14">Д.Д.</text:span><text:span text:style-name="T14">, сагласно члану 5. став 1. тачка 1. Закона о враћању одузете имовине и обештећењу у вези са чланом 8. став 1. Закона о наслеђивању, те је по налажењу туженог органа правилно првостепени орган одбио њен захтев за враћање предметне имовине, односно обештећење. Такође, како тужиље </text:span><text:span text:style-name="T14">Б.Б.</text:span><text:span text:style-name="T14">, </text:span><text:span text:style-name="T14">В.В.</text:span><text:span text:style-name="T14"> и </text:span><text:span text:style-name="T14">Г.Г.</text:span><text:span text:style-name="T14"> нису поднеле захтев за враћање одузете имовине пок. </text:span><text:span text:style-name="T14">Д.Д.</text:span><text:span text:style-name="T14">, то нису ни могле да учествују у поступку који је започела </text:span><text:span text:style-name="T14">А.А.,</text:span><text:span text:style-name="T14"> односно да им се пружи могућност да након одбачаја захтева </text:span><text:span text:style-name="T14">А.А.</text:span><text:span text:style-name="T14">, у року поднесу захтев.</text:span></text:p>
      <text:p text:style-name="P27"/>
      <text:p text:style-name="P30"><text:soft-page-break/><text:tab/>Одредбом члана 8. став 1. Закона о наслеђивању (“Службени гласник РС”, бр. 46/95 и 101/03), прописано је да на основу закона, оставиоца наслеђују: његови потомци, његови усвојио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p>
      <text:p text:style-name="P30"><text:tab/> </text:p>
      <text:p text:style-name="P31"><text:span text:style-name="T14"><text:tab/> <text:s text:c="2"/>Одредбом члана 5. став 1. тачка 1) Закона о враћању одузете имовине и обештећењу (“Службени гласник РС”, бр. 72/11 и 108/13),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Србији и са одредбама овог закона.</text:span><text:span text:style-name="T5"><text:tab/></text:span></text:p>
      <text:p text:style-name="P32"/>
      <text:p text:style-name="P33"><text:span text:style-name="T5"><text:tab/>Имајући у виду утврђено чињенично стање, као и цитиране одредбе наведених закона, правилно је, по оцени суда, првостепени орган одлучио као у диспозитиву ожалбеног решења, а тужени орган је, правилно одбио жалбу тужиље </text:span><text:span text:style-name="T5">А.А.</text:span><text:span text:style-name="T5">. Ово из разлога што тужиља </text:span><text:span text:style-name="T5">А.А.</text:span><text:span text:style-name="T5">, снаја бивше власнице одузете имовине пок. </text:span><text:span text:style-name="T5">Д.Д.</text:span><text:span text:style-name="T5">, односно супруга њеног сина пок. </text:span><text:span text:style-name="T5">Ђ.Ђ.</text:span><text:span text:style-name="T5"> не спада у круг законских наследника пок. </text:span><text:span text:style-name="T5">Д.Д.</text:span><text:span text:style-name="T5"> сагласно члану 5. став 1. тачка 1) Закона о враћању одузете имовине и обештећењу у вези са чланом 8. став 1. Закона о наслеђивању, те је по налажењу туженог органа правилно одбијен њен захтев за враћање предметне имовине односно обештећење. Не могу се прихватити наводи тужбе да је недопустиво искључење тужиље као лица које спада у круг наследника по Закону о наслеђивању, из права на враћање имовине по Закону о враћању одузете имовине и обештећењу. Ово с тога </text:span><text:span text:style-name="T14">што се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с обзиром да у време смрти бившег власника, као и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нити, у смислу члана 128. Закона о ванпарничном поступку, представља накнадно пронађену имовину бившег власника, већ лице које испуњава законом предвиђене услове да буде утврђено за корисника, тек треба да стекне ту имовину оригинарним путем на основу одлуке надлежног државног органа – Агенције за реституцију Републике Србије.</text:span><text:span text:style-name="T5"> Поред тога, како тужиље </text:span><text:span text:style-name="T5">Б.Б.</text:span><text:span text:style-name="T5">, </text:span><text:span text:style-name="T5">В.В.</text:span><text:span text:style-name="T5"> и </text:span><text:span text:style-name="T5">Г.Г.</text:span><text:span text:style-name="T5"> нису поднеле захтев за враћање одузете имовине пок. </text:span><text:span text:style-name="T5">Д.Д.</text:span><text:span text:style-name="T5">, требало je да тужени орган њихову жалбу одбаци, као поднету од неовлашћених лица, а не одбије. Тиме што је њихову жалбу одбио а не одбацио тужени орган није донео одлуку на штету тужиља.</text:span></text:p>
      <text:p text:style-name="P32"/>
      <text:p text:style-name="P33"><text:span text:style-name="T5"><text:tab/></text:span><text:span text:style-name="T16">Суд је ценио</text:span><text:span text:style-name="T14"> </text:span><text:span text:style-name="T16">навод</text:span><text:span text:style-name="T14">е</text:span><text:span text:style-name="T16"> </text:span><text:span text:style-name="T14">тужбе али налази да су без утицаја на правилност и законитост оспореног решења, имајући у виду да је на утврђено чињенично стање правилно примењена одредба члана 5. став 1. тачка 1. Закона о враћању одузете имовине и обештећењу.</text:span></text:p>
      <text:p text:style-name="P32"/>
      <text:p text:style-name="P19"><text:tab/><text:tab/>Са изнетих разлога, након закључене усмене <text:span text:style-name="T1">јавне</text:span> расправе, налазећи да оспореним решењем није повређен закон на штету тужи<text:span text:style-name="T1">ља</text:span>, Управни суд је, на основу одредбе члана 40. став 2. Закона о управним споровима, у року прописаном одредбом члана 46. став 2. наведеног закона, одлучио као у <text:span text:style-name="T1">ставу </text:span><text:span text:style-name="T13">I</text:span> диспозитив<text:span text:style-name="T1">a</text:span> ове пресуде. </text:p>
      <text:p text:style-name="P19"/>
      <text:p text:style-name="P19"><text:soft-page-break/><text:tab/><text:tab/><text:span text:style-name="T1">Суд је оценио, као неоснован, захтев тужи</text:span><text:span text:style-name="T1">љ</text:span><text:span text:style-name="T1">а за накнаду трошкова управног спора, с обзиром на успех тужи</text:span><text:span text:style-name="T1">љ</text:span><text:span text:style-name="T1">а у овом спору, те је одлучио као у ставу II диспозитива пресуде, сагласно одредби члана 153. став 1. Закона о парничном поступку (“Службени гласник РС” бр. 72/11, 55/14), који се сходно примењују на основу члана 74. Закона о управним споровима (“Службени гласник РС” бр. 111/09).</text:span></text:p>
      <text:p text:style-name="P19"><text:tab/><text:tab/><text:tab/></text:p>
      <text:p text:style-name="P7"><text:span text:style-name="T9">ПРЕСУЂЕНО У УПРАВНОМ СУДУ<text:line-break/></text:span><text:span text:style-name="T3">Д</text:span><text:span text:style-name="T9">ана </text:span><text:span text:style-name="T3">06.03.</text:span><text:span text:style-name="T9">201</text:span><text:span text:style-name="T3">8</text:span><text:span text:style-name="T9">. године, </text:span><text:span text:style-name="T3">III-</text:span><text:span text:style-name="T3">8</text:span><text:span text:style-name="T9"> У. </text:span><text:span text:style-name="T3">1043</text:span><text:span text:style-name="T3">/1</text:span><text:span text:style-name="T3">6</text:span><text:span text:style-name="T9"> </text:span></text:p>
      <text:p text:style-name="P14"/>
      <text:p text:style-name="P14"/>
      <text:p text:style-name="P15">Записничар <text:tab/><text:tab/><text:tab/><text:tab/><text:tab/><text:tab/><text:tab/> <text:s text:c="4"/>Председник већа - судија</text:p>
      <text:p text:style-name="P6"><text:span text:style-name="T2">Снежана Томић, </text:span><text:span text:style-name="T2">с.р.</text:span><text:span text:style-name="T8"><text:tab/><text:tab/><text:tab/> <text:s text:c="2"/></text:span><text:span text:style-name="T2"><text:s text:c="24"/>Љиљана Максимовић, </text:span><text:span text:style-name="T2">с.р.</text:span></text:p>
      <text:p text:style-name="P10"/>
      <text:p text:style-name="P10"/>
      <text:p text:style-name="P16">За тачност отправка</text:p>
      <text:p text:style-name="P16">Управитељ писарнице</text:p>
      <text:p text:style-name="P11">Дејан Ђурић</text:p>
      <text:p text:style-name="P17"/>
      <text:p text:style-name="P3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1">8</text:span><text:span text:style-name="MT2"> У. </text:span><text:span text:style-name="MT1">1043</text:span><text:span text:style-name="MT1">/1</text:span><text:span text:style-name="MT1">6</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17M42S</meta:editing-duration>
    <meta:editing-cycles>14</meta:editing-cycles>
    <meta:generator>OpenOffice/4.1.1$Win32 OpenOffice.org_project/411m6$Build-9775</meta:generator>
    <dc:title>template upravni BGDnovi2</dc:title>
    <dc:date>2019-11-14T08:27:06.28</dc:date>
    <dc:creator>Gordan Vukićević</dc:creator>
    <meta:printed-by>Ivana Obradović</meta:printed-by>
    <meta:print-date>2018-03-19T11:12:50.81</meta:print-date>
    <meta:document-statistic meta:table-count="0" meta:image-count="1" meta:object-count="0" meta:page-count="4" meta:paragraph-count="36" meta:word-count="1404" meta:character-count="88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