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style:text-properties fo:language="zxx" fo:country="none" style:text-underline-style="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line-height="100%"/>
      <style:text-properties fo:font-size="13pt" fo:language="zxx" fo:country="none" fo:font-weight="bold" style:font-size-asian="13pt" style:font-weight-asian="bold" style:font-size-complex="13pt"/>
    </style:style>
    <style:style style:name="P19" style:family="paragraph" style:parent-style-name="Standard">
      <style:paragraph-properties fo:line-height="100%" fo:text-align="center" style:justify-single-word="false"/>
      <style:text-properties fo:font-size="13pt" fo:language="zxx" fo:country="none" fo:font-weight="bold" style:font-size-asian="13pt" style:font-weight-asian="bold" style:font-size-complex="13pt"/>
    </style:style>
    <style:style style:name="P20" style:family="paragraph" style:parent-style-name="Standard">
      <style:paragraph-properties fo:line-height="100%" fo:text-align="justify" style:justify-single-word="false"/>
      <style:text-properties fo:font-size="13pt" fo:language="sr" fo:country="YU" style:font-size-asian="13pt" style:font-size-complex="13pt"/>
    </style:style>
    <style:style style:name="P21"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style>
    <style:style style:name="P2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Header">
      <style:paragraph-properties fo:text-align="center" style:justify-single-word="false"/>
    </style:style>
    <style:style style:name="P27" style:family="paragraph" style:parent-style-name="Standard">
      <style:paragraph-properties fo:margin-top="0cm" fo:margin-bottom="0cm" fo:line-height="100%" fo:text-align="justify" style:justify-single-word="false"/>
      <style:text-properties fo:language="sr" fo:country="YU"/>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ext-properties fo:language="zxx" fo:country="none"/>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language="en" fo:country="US" fo:font-weight="normal" style:font-weight-asian="normal" style:font-weight-complex="normal"/>
    </style:style>
    <style:style style:name="T19" style:family="text">
      <style:text-properties fo:font-weight="bold" style:font-weight-asian="bold"/>
    </style:style>
    <style:style style:name="T20" style:family="text">
      <style:text-properties style:text-underline-style="none"/>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3">УПРАВНИ</text:span><text:span text:style-name="T9"> СУД </text:span></text:p>
      <text:p text:style-name="P18">О<text:span text:style-name="T7">ДЕЉЕЊЕ</text:span> <text:span text:style-name="T7">У КРАГУЈЕВЦУ</text:span></text:p>
      <text:p text:style-name="P3"><text:span text:style-name="T2">I-1</text:span><text:span text:style-name="T8"> </text:span><text:span text:style-name="T2"><text:s/></text:span><text:span text:style-name="T13">У </text:span><text:span text:style-name="T2">6716/17</text:span></text:p>
      <text:p text:style-name="P12">Дана <text:span text:style-name="T1">07.03.2018</text:span>. године</text:p>
      <text:p text:style-name="P11"><text:span text:style-name="T20">Б </text:span><text:span text:style-name="T6">е о г р а д</text:span></text:p>
      <text:p text:style-name="P7"/>
      <text:p text:style-name="P7"/>
      <text:p text:style-name="P7"/>
      <text:p text:style-name="P22">У ИМЕ НАРОДА</text:p>
      <text:p text:style-name="P21"/>
      <text:p text:style-name="P3"><text:span text:style-name="T8"><text:tab/><text:tab/></text:span><text:span text:style-name="T7">Управни суд, у већу састављеном од судија: </text:span><text:span text:style-name="T1">Љиљане Петровић, председника већа, мр Николе Китаровића и Олге Петровић,</text:span><text:span text:style-name="T7"> чланова већа, са суд</text:span><text:span text:style-name="T1">ским</text:span><text:span text:style-name="T7"> </text:span><text:span text:style-name="T1">саветником</text:span><text:span text:style-name="T7"> </text:span><text:span text:style-name="T1">Николом Крушкоњом, </text:span><text:span text:style-name="T7">као записничарем, одлучујући у </text:span><text:span text:style-name="T1">управном спору по тужби тужиоца </text:span><text:span text:style-name="T1">А.А.</text:span><text:span text:style-name="T1">из ..., ..., </text:span><text:span text:style-name="T7">против туженог Министарства финансија Републике Србије, Пореске управе, </text:span><text:span text:style-name="T1">Сектора за пореско-правне послове и координацију, </text:span><text:span text:style-name="T7">Регионално</text:span><text:span text:style-name="T1">г</text:span><text:span text:style-name="T7"> </text:span><text:span text:style-name="T1">одељења за другостепени поступак</text:span><text:span text:style-name="T7"> Крагујевац, </text:span><text:span text:style-name="T1">сада Министарство финансија, Сектор за другостепени порески и царински поступак, Одељење за другостепени порески поступак Крагујевац, Срете Младеновића 1б, </text:span><text:span text:style-name="T7">ради поништаја решења број </text:span><text:span text:style-name="T1">400-47-04-01339/2016-Ј</text:span><text:span text:style-name="T16">4001</text:span><text:span text:style-name="T7"> од </text:span><text:span text:style-name="T1">24.03.2017</text:span><text:span text:style-name="T7">. </text:span><text:span text:style-name="T1">године, у предмету пореском</text:span><text:span text:style-name="T7">, </text:span><text:span text:style-name="T1">у нејавној седници већа одржаној дана 07.03.2018. године, донео је</text:span></text:p>
      <text:p text:style-name="P20"/>
      <text:p text:style-name="P22">П <text:s/>Р <text:s/>Е <text:s/>С <text:s/>У <text:s/>Д <text:s/>У</text:p>
      <text:p text:style-name="P19"/>
      <text:p text:style-name="P16"><text:span text:style-name="T19"><text:tab/><text:tab/></text:span><text:span text:style-name="T5">Тужба С</text:span><text:span text:style-name="T21">Е</text:span><text:span text:style-name="T5"> О</text:span><text:span text:style-name="T21">ДБИЈА.</text:span></text:p>
      <text:p text:style-name="P17"/>
      <text:p text:style-name="P17"/>
      <text:p text:style-name="P13">О б р а з л о ж е њ е</text:p>
      <text:p text:style-name="P13"/>
      <text:p text:style-name="P3"><text:span text:style-name="T7"><text:tab/><text:tab/></text:span><text:span text:style-name="T11">Оспореним решењем одбија </text:span><text:span text:style-name="T5">с</text:span><text:span text:style-name="T11">е, </text:span><text:span text:style-name="T5">као неоснована,</text:span><text:span text:style-name="T11"> жалба тужиоца изјављена против решења </text:span><text:span text:style-name="T5">Министарства финансија –</text:span><text:span text:style-name="T11"> Пореске управе </text:span><text:span text:style-name="T5">–</text:span><text:span text:style-name="T11"> </text:span><text:span text:style-name="T5">Филијале Крушевац број 47-00275/2016-0052-010 од 03.11.2016. године, којим се у ставу првом <text:s/>тачкама 1. до 29., утврђује и налаже за уплату непријављена обавеза порез</text:span><text:span text:style-name="T5">а</text:span><text:span text:style-name="T5"> на додату вредност за месечне пореске периоде: фебруар, март, април, мај, јун, септембар, октобар, новембар 2009.године; јануар, март, април, мај, септембар, октобар, новембар, децембар 2010.године; фебруар, март, јун, јули, август, октобар, новембар 2011.године; фебруар, јул 2012.године; март, април, јул 2013.године и јануар 2014.године, у укупном износу од 10.698.832,61 динара и припадајућа камата у укупном износу од 12.184.101,08 динара обрачуната закључно са 26.08.2016.године, а у ставу првом тачкама 30. и 31. диспозитива, налаже се пореском обвезнику да сам обрачуна и уплати камату од дана до када је у контроли обрачуната камата, односно од 27.08.2016.године до дана уплате главног дуга у тачкама 1. до 29. диспозитива тог решења и да утврђене обавезе из наведених тачака прокњижи у пословним књигама и другим прописаним </text:span><text:soft-page-break/><text:span text:style-name="T5">евиденцијама и да по истом поступи у року од 15 дана од дана пријема решења, стим да жалба не одлаже извршење решења. </text:span></text:p>
      <text:p text:style-name="P8"/>
      <text:p text:style-name="P3"><text:span text:style-name="T1"><text:tab/><text:tab/></text:span><text:span text:style-name="T7">У </text:span><text:span text:style-name="T5">тужби, </text:span><text:span text:style-name="T11">поднетој овом </text:span><text:span text:style-name="T5">суду 28.04.2017</text:span><text:span text:style-name="T18">. </text:span><text:span text:style-name="T5">године</text:span><text:span text:style-name="T11">, </text:span><text:span text:style-name="T5">тужилац је оспорио законитост решења туженог и навео да су учињене повреде поступка, јер тужени није одговорио на све наводе жалбе и допуну жалбе од 18.11.2016.године, а да је тужени орган само констатовао да су цењени сви наводи наводи жалбе, али је нашао да исти нису основани и од значаја за доношење другачије одлуке. Наводи даље, да пореска контрола није вршена код тужиоца и Агенције “Б.Б.” ...нити је од њега тражена било каква пословна, финансијска, књиговодствена документација писмена документација и решења и уговори о купопродаји непокретности нити било која документација која је наведена у записнику и донетом решењу <text:s/>првостепеног органа, што се на неспоран начин може утврдити увидом у списе предмета да од пореског обвезника није преузета никаква документација нити је дата потврда о преузимању документације, нити је сачињен записник о привременом преузимању документације. У тужби се даље наводи да је тужилац за продате станове платио порез на промет и порез на капиталну добит и да су та решења правноснажна и извршна у целости, а да су морала бити поништена у овој ситуацији, о чему је заузето и правно становиште Министарства финансија од 16.12.2015.године. Пореска управа је била дужна наводи се у тужби, да изврши обрачун права на одбитак претходног пореза у складу са законом уколико су се стекли услови да се тужилац евидентира као обвезник ПДВ-а. Поред тога, наводи се да је порески орган обрачунао камату до 31.12.2012.године применом комформне методе обрачуна, што је погрешно, и <text:s/>у супротности је са правним ставом који је Управни суд заузео у својој пресуди 15 У бр. 4835/11. У тужби се даље наводи да је тужилац више пута достављао Пореској управи, Филијала Крушевац документацију која се односи на пословање, а добио је и Одговор по захтеву број .../14 од 23.09.2014.године где су му признати трошкови градње у износима преко 39.000.000,00 динара, као и други трошкови, што првостепени и тужени орган игноришу, већ сматрају да је ПДВ износ који се обрачунава на целокупну вредност сваког стана као ништа није уложено у изградњу тог стана. Кривични поступак против тужиоца је обустављен, јер је налазом и мишљењем вештака економско-финансијске струке утврђено да нема одговорности тужиоца. Предложио је да суд тужбу уважи и оспорено решење поништи.</text:span></text:p>
      <text:p text:style-name="P8"/>
      <text:p text:style-name="P8"><text:tab/><text:tab/>У одговору на тужбу, тужени орган је остао у свему при разлозима <text:span text:style-name="T7">датим</text:span> у образложењу оспореног решења. <text:span text:style-name="T7">П</text:span>редложио је да суд тужбу одбије.</text:p>
      <text:p text:style-name="P8"/>
      <text:p text:style-name="P3"><text:span text:style-name="T12"><text:tab/><text:tab/></text:span><text:span text:style-name="T15">Након</text:span><text:span text:style-name="T11">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5">да је т</text:span><text:span text:style-name="T11">ужба </text:span><text:span text:style-name="T5">не</text:span><text:span text:style-name="T11">основана.</text:span></text:p>
      <text:p text:style-name="P17"/>
      <text:p text:style-name="P24"><text:soft-page-break/><text:span text:style-name="T11"><text:tab/><text:tab/></text:span><text:span text:style-name="T5">Из списа предмета и образложења оспореног решења </text:span><text:span text:style-name="T1">произлази да је првостепени орган код тужиоца извршио контролу обрачунавања и плаћања пореза на додату вредност у периоду од фебруара 2009.године до јануара 2014.године, за месечне пореске периоде наведене у тачкама <text:s/>1-29. диспозитива првостепеног решења, о чему је сачинио запиник број 47-00275/2016-0052-001 од 29.08.2016. године и додатак записнику <text:s/>број 47-00275/2016-0052-002/1 од 05.10.2016.године, којим је физичком лицу </text:span><text:span text:style-name="T1">А.А.</text:span><text:span text:style-name="T1">из ..., овде тужиоцу, као пореском дужнику, утврђена непријављена пореска обавеза на додату вредност и камата на непријављену обавезу пореза на додату вредност обрачуната закључно са 26.08.2016.године у износу од 12.184.101,08 динара и камату од наведеног датума до дана уплате главног дуга у тачкама 1. до 29. диспозитива првостепеног решења. У пореском поступку је утврђено да је тужилац, као физичко лице, у периоду од <text:s/>фебруара 2009.године до јануара 2014. године обављао привредну активност, у својству инвеститора бавио се изградњом више стамбених објеката у ... и ... на више локација по основу добијених грађевинских дозвола од Градске управе града Крушевца и Општинске управе Врњачка Бања, које <text:s/>првостепени орган по броју и датуму издавања решења о одобрењу за изградњу наводи у првостепеном решењу са подацима, броју потврду о почетку извођења радова као и решења о употребној дозволи, да је економске дељиве целине у тако саграђеним објектима продавао на основу закључених уговора о купопродаји непокретности са означеним купцима у тим уговорима, да је евидентиран у ПДВ регистар на основу поднете евиденционе пријаве са почетком обављања ПДВ делатности од 03.04.2014.године, да је контролисани порески обвезник након изградње првосаграђеног стамбеног објекта наставио у својству инвеститора са изградњом стамбених објеката и продајом истих. У поступку је такође утврђено да је након изградње стамбеног објекта на кат. парцели бр. ... КО ... у насељу ... остварио промет на дан 23.11.2007.године од 6.266.811,90 динара који је већи од 4.000.000,00 динара, био дужан да надлежном пореском органу поднесе евиденциону пријаву за ПДВ на основу члана 38. став 1. Закона о порезу на додату вредност </text:span><text:span text:style-name="T11">(„Службени гласник РС“, број </text:span><text:span text:style-name="T5">84/04- и 61/07</text:span><text:span text:style-name="T11">), </text:span><text:span text:style-name="T5">а потом је био дужан да сагласно истој одредби испуњава све прописане <text:s/>обавезе. Како тужилац као порески обвезник пореском органу није у 2007.години поднео евиденциону нити пореску пријаву, нити на тако остварен промет станова означеним купцима није обрачунао нити уплатио ПДВ, односно није испунио обавезе прописане чланом 31. Закона о порезу на додату вредност. Контролисаном пореском обвезнику-тужиоцу као пореском дужнику из члана 10. став 1. тачка 1. Закона о порезу на додату вредност, с обзиром да порески обвезник у складу са одредбом члана 8. Закона о порезу на додату вредност постаје порески дужник из члана 10. став 1. тачка 1. истог закона сагласно одредби члана 14. став 1. тачка 3., члана 16. став 1. тачка 1. и 2., члана 17. став 1., члана 23. и члана 48. став 6. Закона о порезу на додату вредност </text:span><text:span text:style-name="T11">(„Службени гласник РС“, број </text:span><text:span text:style-name="T5">84/04...108/013</text:span><text:span text:style-name="T11">) </text:span><text:span text:style-name="T5">на остварени промет добара у периоду од 01.01.2009. године закључно са 02.04.2014.године утврдио ПДВ обавезу за извршен промет добара опорезованих посебном стопом у укупном износу од 9.715.627,71 динар, ПДВ обавезу за извршен промет добара опорезив општом стопом у укупном износу од 983.204,30 динара, као и припадајућу камату у укупном износу од 12.184.101,08 динара обрачуната од дана доспећа пореске обавезе закључно са 26.08.2016.године сагласно одредбама члана 75. </text:span><text:soft-page-break/><text:span text:style-name="T5">Закона о пореском поступку и пореској администрацији.</text:span></text:p>
      <text:p text:style-name="P9"/>
      <text:p text:style-name="P24"><text:span text:style-name="T5"><text:tab/><text:tab/>Одредбом члана 8. став 1. Закона о порезу на додату вредност </text:span><text:span text:style-name="T11">(„Службени гласник РС“, број </text:span><text:span text:style-name="T5">84/04...61/07</text:span><text:span text:style-name="T11">) </text:span><text:span text:style-name="T5">прописано је да је порески обвезник лице које самостално обавља промет добара и услуга у оквиру обављања делатности, док је ставом 2. истог члана прописано да је делатност из става 1. овог члана трајна активност произвођача, трговца или пружаоца услуга у циљу остваривања прихода, укључујући и делатност експлоатације природних богатстава, пољопривреде, шумарства и самосталних занимања. </text:span></text:p>
      <text:p text:style-name="P9"/>
      <text:p text:style-name="P9"><text:tab/><text:tab/>Одредбом члана 37. Закона о порезу на додату вредност, прописано је да је обвезник <text:s/>дужан да: 1. поднесе евиденциону пријаву; 2) издаје рачуне о извршеном промету добара и услуга; 3) води евиденцију и сачињава прегледе обрачуна ПДВ у складу са овим законом; 4) обрачунава и плаћа ПДВ и подноси пореске пријаве и 5) доставља обавештења пореском органу у складу са овим законом.</text:p>
      <text:p text:style-name="P9"/>
      <text:p text:style-name="P3"><text:tab/><text:tab/><text:span text:style-name="T1">По оцени суда, правилно је тужени орган</text:span> <text:span text:style-name="T1">одбио жалбу тужиоца изјављену против решења првостепеног органа од 03.11.2016.године, налазећи да је првостепени орган у поступку на правилно и потпуно утврђено чињенично стање правилном применом материјалног права извршио обрачун пореске обавезе са припадајућом каматом у износу као у диспозитиву првостепеног решења. За своју одлуку тужени орган је дао јасне и довољне разлоге које прихвата и овај суд, правилном оценом навода жалбе у складу са одредбом члана 235. став 2. Закона о општем управном поступку</text:span> <text:span text:style-name="T11">(''Службени лист СРЈ'', бр. 33/97, 31/01 и „Службени гласник РС“, бр</text:span><text:span text:style-name="T5">ој</text:span><text:span text:style-name="T11"> 30/10)</text:span><text:span text:style-name="T1"> и дао разлоге због којих наводе жалбе сматра неоснованим, а које прихвата и овај суд. Сви наводи тужбе представљају поновљене наводе жалбе на првостепено решење, које је тужени орган правилно оценио, а посебно је цењен навод да, <text:s/>иако је тражио, порески орган <text:s/></text:span><text:span text:style-name="T1">тужиоцу </text:span><text:span text:style-name="T1">није давао правилна упутства у вези пријаве у вези пореске обавезе уколико оствари промет већи од 4.000.000,00 динара. Ови наводи тужбе се не могу прихватити, јер осим тврдње тужиоца нема других доказа да се обраћао Пореској управи ради разјашњења које <text:s/>пореске обавезе има. С тим у вези, суд налази да тужилац није неука странка, јер дужи низ година обавља привредну делатност а и сам наводи да је пре него што је отпочео са изградњом зграда и продајом станова био порески обвезник у другој делатности, што све упућује на закључак да је био дужан да на </text:span><text:span text:style-name="T1">ваљан</text:span><text:span text:style-name="T1"> начин разјасни и утврди које пореске обавезе има и <text:s/>да поднесе евиденциону пријаву, а потом и пореске пријаве за утврђене пореске периоде.</text:span></text:p>
      <text:p text:style-name="P10"/>
      <text:p text:style-name="P28"><text:span text:style-name="T1"><text:tab/><text:tab/>Суд је ценио и навод тужбе да обрачун камате није у складу са одредбом члана 75. Закона о пореском поступку и пореској администрацији, па је нашао да исти није основан, јер тужилац није пријавио своју пореску обавезу. па је каснијим утврђивањем пореске обавезе од стране пореског органа запао у доцњу, због чега је обавезан да плати затезну камату, тако да су порески органи</text:span><text:span text:style-name="T7"> правилно </text:span><text:span text:style-name="T1">применили</text:span><text:span text:style-name="T7"> </text:span><text:span text:style-name="T7">материјално </text:span><text:span text:style-name="T1">право приликом </text:span><text:span text:style-name="T7">утврђ</text:span><text:span text:style-name="T1">ивања појединачних</text:span><text:span text:style-name="T7"> </text:span><text:span text:style-name="T1">износа затезне камате за наведене периоде сагласно одредби члана 75. став 1. Закона о пореском поступку и </text:span><text:soft-page-break/><text:span text:style-name="T1">пореској администрацији до 31.12.2012. године применом комформне методе обрачуна, а од 01.01.2013. године применом простог интересног рачуна. </text:span></text:p>
      <text:p text:style-name="P29"/>
      <text:p text:style-name="P29"><text:tab/><text:tab/>Суд је ценио и друге наводе тужбе, па налази да исти нису од утицаја на другачију одлуку.</text:p>
      <text:p text:style-name="P29"/>
      <text:p text:style-name="P3"><text:span text:style-name="T5"><text:tab/><text:tab/></text:span><text:span text:style-name="T1">Из наведених разлога</text:span><text:span text:style-name="T7">, Управни суд је нашао да закон није погрешно примењен н</text:span><text:span text:style-name="T11">а штету тужиоца, па је применом члана 40. став 2. Закона о управним споровима, одлучио као у диспозитив</text:span><text:span text:style-name="T5">у</text:span><text:span text:style-name="T11"> пресуде.</text:span></text:p>
      <text:p text:style-name="P27"/>
      <text:p text:style-name="P4"><text:span text:style-name="T10">ПРЕСУЂЕНО</text:span><text:span text:style-name="T14"> У УПРАВНОМ СУДУ</text:span></text:p>
      <text:p text:style-name="P4"><text:span text:style-name="T14">дана </text:span><text:span text:style-name="T4">07.03.2018.</text:span><text:span text:style-name="T10"> </text:span><text:span text:style-name="T14">године,</text:span><text:span text:style-name="T17"> </text:span><text:span text:style-name="T4">I-1</text:span><text:span text:style-name="T10"> </text:span><text:span text:style-name="T4"><text:s/></text:span><text:span text:style-name="T14">У </text:span><text:span text:style-name="T4">6716/17</text:span></text:p>
      <text:p text:style-name="P14"/>
      <text:p text:style-name="P14"/>
      <text:p text:style-name="P14">Записничар<text:tab/><text:tab/><text:tab/><text:tab/><text:tab/><text:tab/><text:tab/>Председник већа - судија</text:p>
      <text:p text:style-name="P1"><text:span text:style-name="T2">Никола Крушкоња, </text:span><text:span text:style-name="T2">с.р.</text:span><text:span text:style-name="T2"><text:tab/></text:span><text:span text:style-name="T8"><text:tab/></text:span><text:span text:style-name="T13"><text:tab/> <text:s text:c="21"/></text:span><text:span text:style-name="T8"><text:s text:c="2"/></text:span><text:span text:style-name="T2">Љиљана</text:span><text:span text:style-name="T8"> Петровић, </text:span><text:span text:style-name="T2">с.р.</text:span></text:p>
      <text:p text:style-name="P5"/>
      <text:p text:style-name="P5"/>
      <text:p text:style-name="P5"/>
      <text:p text:style-name="P6">За тачност отправка</text:p>
      <text:p text:style-name="P6">Управитељ писарнице</text:p>
      <text:p text:style-name="P6">Дејан Ђурић</text:p>
      <text:p text:style-name="P23">НМ</text:p>
      <text:p text:style-name="P2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fo:language="sh"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text:span><text:span text:style-name="MT2"> </text:span><text:span text:style-name="MT1"><text:s/></text:span><text:span text:style-name="MT3">У </text:span><text:span text:style-name="MT1">6716/17</text:span></text:p>
        <text:p text:style-name="MP2"><text:page-number text:select-page="current">5</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9T07:43:12.47</meta:creation-date>
    <meta:editing-duration>PT15H7M48S</meta:editing-duration>
    <meta:editing-cycles>73</meta:editing-cycles>
    <meta:generator>OpenOffice/4.1.1$Win32 OpenOffice.org_project/411m6$Build-9775</meta:generator>
    <dc:title>template upravni</dc:title>
    <meta:initial-creator>Korisnik Korisnik</meta:initial-creator>
    <dc:date>2019-11-13T17:42:17.32</dc:date>
    <dc:creator>Milka Babić</dc:creator>
    <meta:printed-by>Korisnik Korisnik</meta:printed-by>
    <meta:print-date>2016-04-06T13:40:24.36</meta:print-date>
    <meta:document-statistic meta:table-count="0" meta:image-count="1" meta:object-count="0" meta:page-count="5" meta:paragraph-count="32" meta:word-count="1902" meta:character-count="12444"/>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3-29T07:43:12.30"/>
  </office:meta>
</office:document-meta>
</file>