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50%"/>
      <style:text-properties fo:language="sr" fo:country="YU" fo:font-weight="bold" style:font-weight-asian="bold"/>
    </style:style>
    <style:style style:name="P4" style:family="paragraph" style:parent-style-name="Standard">
      <style:paragraph-properties fo:line-height="150%" fo:text-align="justify" style:justify-single-word="false"/>
      <style:text-properties fo:language="sr" fo:country="YU" fo:font-weight="bold" style:font-weight-asian="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fo:language="sh" fo:country="YU" fo:font-weight="bold" style:font-weight-asian="bold"/>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Header">
      <style:paragraph-properties fo:text-align="center" style:justify-single-word="false"/>
    </style:style>
    <style:style style:name="P20" style:family="paragraph" style:parent-style-name="Standard">
      <style:paragraph-properties fo:margin-top="0.053cm" fo:margin-bottom="0.053cm"/>
      <style:text-properties fo:language="sr" fo:country="YU" fo:font-weight="bold" style:font-weight-asian="bold"/>
    </style:style>
    <style:style style:name="P21" style:family="paragraph" style:parent-style-name="Standard">
      <style:paragraph-properties fo:margin-top="0.035cm" fo:margin-bottom="0.035cm"/>
      <style:text-properties fo:language="sr" fo:country="YU" fo:font-weight="bold" style:font-weight-asian="bold"/>
    </style:style>
    <style:style style:name="P22" style:family="paragraph" style:parent-style-name="Standard" style:master-page-name="First_20_Page">
      <style:paragraph-properties style:page-number="auto"/>
      <style:text-properties fo:language="sr" fo:country="YU" fo:font-weight="bold" style:font-weight-asian="bold"/>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language="en" fo:country="US"/>
    </style:style>
    <style:style style:name="T14" style:family="text">
      <style:text-properties fo:language="en" fo:country="US" fo:font-weight="bold" style:font-weight-asian="bold"/>
    </style:style>
    <style:style style:name="T15" style:family="text">
      <style:text-properties fo:language="en" fo:country="US" fo:font-weight="normal" style:font-weight-asian="normal" style:font-weight-complex="normal"/>
    </style:style>
    <style:style style:name="T16" style:family="text">
      <style:text-properties style:text-underline-style="none"/>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language="none" fo:country="none"/>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55cm" svg:y="0.145cm" svg:width="2.214cm" svg:height="3.325cm" draw:z-index="0"><draw:image xlink:href="Pictures/20000008000025BE000037D1656C127C.svm" xlink:type="simple" xlink:show="embed" xlink:actuate="onLoad"/></draw:frame>Република Србија<text:tab/><text:tab/><text:tab/><text:tab/><text:tab/></text:p>
      <text:p text:style-name="P1">УПРАВНИ СУД <text:s/></text:p>
      <text:p text:style-name="P1">ОДEЉЕЊЕ У КРАГУЈЕВЦУ</text:p>
      <text:p text:style-name="P1">I-<text:span text:style-name="T5">3</text:span> <text:s/>У <text:span text:style-name="T1">17739/17</text:span></text:p>
      <text:p text:style-name="P21">Дана <text:span text:style-name="T1">07.03</text:span><text:span text:style-name="T1">.2018.</text:span>године</text:p>
      <text:p text:style-name="P20"><text:span text:style-name="T16">Београд</text:span> <text:s text:c="6"/></text:p>
      <text:p text:style-name="P20"><text:s text:c="41"/></text:p>
      <text:p text:style-name="P20"><text:tab/><text:tab/><text:tab/><text:tab/> <text:s text:c="8"/>У ИМЕ НАРОДА</text:p>
      <text:p text:style-name="P20"/>
      <text:p text:style-name="P14"><text:span text:style-name="T10"><text:tab/><text:tab/></text:span><text:span text:style-name="T9">Управни суд, у већу састављеном од судија: Љиљане Петровић, <text:s/>председника већа, мр Николе Китаровића и </text:span><text:span text:style-name="T1">Олге Петровић</text:span><text:span text:style-name="T9">, чланова већа, са судским саветником </text:span><text:span text:style-name="T1">Николом Крушкоњом</text:span><text:span text:style-name="T9">, као записничарем, одлучујући у управном спору по тужби </text:span><text:span text:style-name="T1">тужилаца </text:span><text:span text:style-name="T18">А.А.</text:span><text:span text:style-name="T1"> и </text:span><text:span text:style-name="T18">Б.Б.</text:span><text:span text:style-name="T1">, обоје из ..., <text:s/></text:span><text:span text:style-name="T9">против </text:span><text:span text:style-name="T1">туженог Министарства финансија </text:span><text:span text:style-name="T2">Републике Србије</text:span><text:span text:style-name="T1">, Сектора за имовинско-правне послове,</text:span><text:span text:style-name="T9"> ради поништаја решења број </text:span><text:span text:style-name="T1">461-02-003313/93-13</text:span><text:span text:style-name="T9"> од </text:span><text:span text:style-name="T1">25.09.2017</text:span><text:span text:style-name="T9">.године, у предмету </text:span><text:span text:style-name="T1">понављања поступка,</text:span><text:span text:style-name="T9"> </text:span>у <text:span text:style-name="T9">нејавној </text:span>седници већа одржаној дана <text:span text:style-name="T1">07.03.2018</text:span>.године, донео је <text:span text:style-name="T6"><text:tab/> </text:span></text:p>
      <text:p text:style-name="P11"/>
      <text:p text:style-name="P11"><text:span text:style-name="T6"><text:tab/><text:tab/><text:tab/><text:tab/><text:tab/></text:span><text:span text:style-name="T10">П </text:span><text:span text:style-name="T6">Р Е </text:span><text:span text:style-name="T10">С У Д У</text:span><text:span text:style-name="T6"> </text:span></text:p>
      <text:p text:style-name="P12"/>
      <text:p text:style-name="P11"><text:span text:style-name="T6"><text:tab/><text:tab/> <text:s text:c="4"/></text:span><text:span text:style-name="T14"><text:s/></text:span><text:span text:style-name="T11">Тужба</text:span><text:span text:style-name="T7"> </text:span><text:span text:style-name="T8">СЕ </text:span><text:span text:style-name="T11">ОДБИЈА.</text:span></text:p>
      <text:p text:style-name="P9"><text:tab/><text:tab/> <text:s text:c="4"/></text:p>
      <text:p text:style-name="P11"><text:span text:style-name="T5"><text:tab/><text:tab/><text:tab/><text:tab/> <text:s text:c="8"/></text:span><text:span text:style-name="T7">О б р а з л о ж е њ е</text:span></text:p>
      <text:p text:style-name="P4"><text:tab/></text:p>
      <text:p text:style-name="P14"><text:span text:style-name="T10"><text:tab/><text:tab/> </text:span><text:span text:style-name="T11">Оспореним решењем одбијена је, као неоснована, жалба тужи</text:span><text:span text:style-name="T2">лаца</text:span><text:span text:style-name="T11"> изјављена </text:span><text:span text:style-name="T2">против </text:span><text:span text:style-name="T17"><text:s/></text:span><text:span text:style-name="T17">закључка Комисије за вођење поступка и доношење решења по захтевима за враћање земљишта општине Параћин број 461-88/91, 90, 106, 12, 123, 2/99-03 од 27.04.2017.године, којим је одбачен захтев тужилаца број 03-460-88/91 од 06.11.2000.године (са допунама од 13.03.2006.године, број 04-460-6/2015 од 27.11.2005.године, број 04-460-2/99 од 05.04.2016.године, број 04-460-2/99 од 26.07.2017.године и број 460-88/91, 90, 106, 12, 123, 2/99-03 од 30.03.2017.године), као неуредан.</text:span></text:p>
      <text:p text:style-name="P15"/>
      <text:p text:style-name="P14"><text:span text:style-name="T11"><text:tab/><text:tab/>У тужби, поднетој </text:span><text:span text:style-name="T2">препорученом поштанском пошиљком </text:span><text:span text:style-name="T15">RE</text:span><text:span text:style-name="T2">302508350</text:span><text:span text:style-name="T15">RS</text:span><text:span text:style-name="T11"> </text:span><text:span text:style-name="T2">дана 25.11.2017.године</text:span><text:span text:style-name="T11">, </text:span><text:span text:style-name="T2">тужиоци су оспорили законитост решења туженог органа због погрешног и непотпуног утврђеног чињеничног стања, погрешне примене Закона о општем управном поступку и погрешне примене материјалног права. Указују на хронологију поступка од подношења захтева, да је захтевом од 06.11.2000.године тражено оглашавање ништавим наведених решења, на који захтев нико није одговорио, да се поднеском од 05.11.2007.године тужилац </text:span><text:span text:style-name="T19">Б.Б.</text:span><text:span text:style-name="T2"> изјаснио да тражи да се решење од 19.05.1995.године огласи ништавим, као и да је <text:s/>Министарство финансија је својим решењем од 23.07.2007.године наложило Комисији понављање </text:span><text:soft-page-break/><text:span text:style-name="T2">поступка. Наводе да је после истека рока у коме је Комисија <text:s/>требало да поступи, донето решење да се захтев тужилаца одбија као неуредан. Предлажили су да суд донесе пресуду којим се укида решење туженог органа од 03.07.2017.године и предмет врати Комисији за вођење поступка и доношења решења по захтевима за враћање земљишта тужиоцима заведеним код Комисије за враћање земљишта општине Параћин број 461-88/91, 90, 106, 12, 123, 2/99-03 од 27.04.2017.године на поновни поступак. </text:span></text:p>
      <text:p text:style-name="P15"/>
      <text:p text:style-name="P14"><text:span text:style-name="T2"><text:tab/><text:tab/>По налогу </text:span><text:span text:style-name="T2">овог </text:span><text:span text:style-name="T2">суда из решења </text:span><text:span text:style-name="T15">I</text:span><text:span text:style-name="T2">-3 У 17739/17 од 01.12.2017.године за уређење поднете тужбе, тужиоци су поднеском од 25.12.2017.године навели да тужбу подносе против решења Министарства финансија Републике Србије - Сектор за имовинско-правне послове 013 број 461-02-003313/93 од 25.09.2017.године, које решење су приложили уз поднесак. </text:span></text:p>
      <text:p text:style-name="P15"/>
      <text:p text:style-name="P10"><text:tab/><text:tab/><text:span text:style-name="T12">У одговору на тужбу тужени орган је остао у свему при разлозима датим у образложењу оспореног решења и предложио је да с</text:span><text:span text:style-name="T2">е</text:span><text:span text:style-name="T12"> тужб</text:span><text:span text:style-name="T2">а</text:span><text:span text:style-name="T12"> одбије </text:span><text:span text:style-name="T2">као неоснована</text:span><text:span text:style-name="T12">. </text:span></text:p>
      <text:p text:style-name="P8"/>
      <text:p text:style-name="P14"><text:span text:style-name="T5"><text:tab/><text:tab/></text:span><text:span text:style-name="T9"> 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text:span><text:span text:style-name="T1">не</text:span><text:span text:style-name="T9">основана.</text:span></text:p>
      <text:p text:style-name="P10"/>
      <text:p text:style-name="P14"><text:span text:style-name="T9"><text:tab/><text:tab/></text:span><text:span text:style-name="T1">Из списа предмета произлази да је пресудом овог суда </text:span><text:span text:style-name="T13">I</text:span><text:span text:style-name="T1">-2 У 6637/13 </text:span><text:span text:style-name="T1">од 05.06.2015.године</text:span><text:span text:style-name="T1"> поништено решење туженог органа 13 број 461-02-3313/93 од 07.03.2013.године и предмет враћен надлежном органу на поновно одлучивање, а којим је одбијена, као неоснована, жалба тужилаца изјављена против решења Комисије за враћање земљишта општине Параћин број 03-460-88/91, 90/91, 106/91, 122/91, 123/91 и 2/99 од 05.04.2012.године, којим је одбијен предлог тужилаца за понављање поступка окончаног решењима по захтеву за враћање земљишта број 03-460-88, 90, 106, 122 и 123/91, као неоснован. Према разлозима датим у образложењу </text:span><text:span text:style-name="T1">ове </text:span><text:span text:style-name="T1">пресуде, тужени орган је доношењем оспореног решења учинио повреде правила поступка из члана 232. Закона о општем управном поступку, јер није отклонио повреде правила поступка учињене од стране првостeпеног органа из чл. 58., 198. и 199. ЗУП-а. По оцени суда, првостeпени орган је по пријему поднесака тужилаца који се налазе у списима и из којих се не може закључити шта је предмет поднетих захтева, био дужан да наложи тужиоцима уређење поднесака по члану 58. став 1. Закона о општем управном поступку </text:span><text:span text:style-name="T9">(''Службени лист СРЈ'', број 33/97 и 31/01 и „Службени гласник РС“, бр. 30/10)</text:span>, <text:span text:style-name="T1">а у вези члана 57. истог закона, тако што ће се прецизно изјаснити шта захтевима траже, односно да ли поднесци представљају предлог за понављање поступка и ког </text:span><text:span text:style-name="T9">или представљају неки други захтев и који, при чему ће орган имати у виду да уколико тужиоци траже понављање поступка, предлог за понављање мора да садржи, не само да се изјављује по члану 239. ЗУП-а, већ и по којој тачки овог члана, јер се ради о потпуно различитим правним основима понављања. Ово је нужно не само да би орган који о предлогу одлучује избегао могућност погрешне идентификације законског разлога због кога се понављање тражи, већ и да би се на правилан и законит </text:span><text:span text:style-name="T9">начин оценило постојање процесних претпоставки, без којих се не може одлучити ни о </text:span><text:soft-page-break/><text:span text:style-name="T9">основаности предлога, а које се односе на благовременост, овлашћење за подношење као и на то да ли је околност на којој се предлог заснива учињена вероватном.</text:span><text:span text:style-name="T1"> </text:span></text:p>
      <text:p text:style-name="P16"/>
      <text:p text:style-name="P14"><text:span text:style-name="T1"><text:tab/><text:tab/></text:span><text:span text:style-name="T1">У</text:span><text:span text:style-name="T1"> извршењу напред наведене пресуде од 05.06.2015.године, </text:span><text:span text:style-name="T1">т</text:span><text:span text:style-name="T1">ужени орган је својим решењем од 29.07.2015.године поништио решење Комисије за враћање земљишта општине Параћин од 05.04.2012.године и предмет врати</text:span><text:span text:style-name="T1">о</text:span><text:span text:style-name="T1"> првостeпеном органу на одлучивање, са образложењем да је првостeпени орган дужан да приликом поновног одлучивања има у виду истакнуте примедбе из пресуде Управног суда <text:s/></text:span><text:span text:style-name="T13">I</text:span><text:span text:style-name="T1">-2 У 6637/13 од 05.06.2015.године, чије образложење је цитирао.</text:span></text:p>
      <text:p text:style-name="P16"/>
      <text:p text:style-name="P14"><text:span text:style-name="T1"><text:tab/><text:tab/>Даље, из списа произлази да је првостeпени орган, поступајући по другостепеном решењу од 29.07.2015.године и у складу са пресудом <text:s/>Управног суда </text:span><text:span text:style-name="T13">I</text:span><text:span text:style-name="T1">-2 У 6637/13 од 05.06.2015.године, на основу члана 58. став 1. у вези са <text:s/>чланом 57. Закона о општем управном поступку, упутио позив <text:s/>тужиоцима од 16.03.2017.године, којим их је позвао да у року од 8 дана уреде раније поднети поднесак, тако што ће се недосмислено изјаснити о каквом се поднеску ради - о предлогу за понављање поступка или уређењу и допуни неког ранијег поднеска и ког, обавезно навести којим је решењем окончан поступак чије понављање траже, ако се ради о предлогу за понављање поступка, уз прецизно навођење по којој тачки из члана 239. став 1. тач. 1.-11. Закона о општем управном поступку</text:span>,<text:span text:style-name="T1"> траже понављање поступка, као и да наведену околности из којих произилази да је предлог стављен у законском року, да учине вероватним околности на којима засновају предлог, све уз упозорење на последице неотклањања недостатака у одређеном року одбачајем поднеска. По овом позиву, тужиоци су доставили првостeпеном органу поднесак 30.03.2017. године у коме су изложили хронологију поступка до доношења пресуде Управног суда</text:span> <text:span text:style-name="T1"><text:s/></text:span><text:span text:style-name="T13">I</text:span><text:span text:style-name="T1">-2 У 6637/13 од 05.06.2015.године, позивајући се пре свега на решење Министарства финансија број 461-02-3313/93-13 од 19.06.2007.године, те да је на страни 2. образложења овог решења јасно наведено да је утврђено решењем овог Министарства од 08.02.2007.године да се захтев тужиоца </text:span><text:span text:style-name="T18">Б.Б.</text:span><text:span text:style-name="T1"> из ... третира као предлог за понављање поступка сходно чл. 239.-250. ЗУП-а. Међутим, поднеском од 30.03.2017.године тужиоцу нису отклонили недостатке на које им је јасно и прецизно указано позивом првостeпеног органа од 16.03.2017.године – нису навели по којој тачки из члана 239. став 1. тач. 1.-11. Закона о општем управном поступку</text:span> <text:span text:style-name="T1">захтевају понављање поступка, нити број и датум решења којим је окончан поступка чије понављање траже, са <text:s/>нејасним предлогом тужилаца на крају поднеска од 30.03.2017.године да се поништи решење којим је незаконито уступљена непокретност кп. бр. ... КО ... наследницима пок.</text:span><text:span text:style-name="T18">В.В.</text:span><text:span text:style-name="T1"> бив. </text:span><text:span text:style-name="T18">и</text:span><text:span text:style-name="T1">з ... од 19.06.1995.године, те да се остави на снази решење првостeпеног органа бр. 03-460-88,90,106,122 и 123/91, 03-460-2/99 од 16.04.2007. године. Имајући у виду наведено, да тужиоци нису отклонили недостатке својих поднесака по позиву органа у одређеном року, првостeпени орган је, по увиду у све поднеске тужилаца, на основу члана 58. став 2. Закона о општем управном поступку,</text:span> <text:span text:style-name="T1">одлучио као у диспозитиву свог закључка од 27.04.2017.године. </text:span></text:p>
      <text:p text:style-name="P16"/>
      <text:p text:style-name="P14"><text:span text:style-name="T1"><text:tab/><text:tab/>Правилно је, по оцени овог суда, тужени орган одлучио оспореним решењем од 25.09.2017.године, решавајући по жалби тужилаца изјављеној против првостeпеног закључка од 27.04.2017.године, јер тужиоци, </text:span><text:span text:style-name="T1">према стању у списима предмета,</text:span><text:span text:style-name="T1"> нису отклонили </text:span><text:span text:style-name="T1">недостатке</text:span><text:span text:style-name="T1"> својих поднесака по налогу – позиву првостeпеног органа од 16.03.2017.године у одређеном року датог на основу члана 58. </text:span><text:span text:style-name="T1">став 1. у вези члана 57. Закона о општем управном поступку</text:span>, <text:span text:style-name="T1">и поред упозерења</text:span><text:span text:style-name="T9"> </text:span><text:span text:style-name="T1">на </text:span><text:soft-page-break/><text:span text:style-name="T1">последице из члана 58. став 2. истог закона. За своју одлуку тужени орган</text:span> <text:span text:style-name="T1">је дао довољне и јасне разлоге, које у свему прихвата овај суд, налазећи да се наводима тужбе не доводи у сумњу законитост оспореног решења</text:span>. <text:span text:style-name="T1">Суд указује да је у оспореном решењу погрешно дата поука да се тужба подноси Врховном суду Србије у Београду, уместо Управном суду у Београду, али то није било на штету тужилаца, који су правилно доставили тужбу Управном суду препорученом поштанском пошиљком 25.11.2017.године </text:span><text:span text:style-name="T1">у законском року.</text:span></text:p>
      <text:p text:style-name="P16"/>
      <text:p text:style-name="P8"><text:tab/><text:tab/>Са изложеног, <text:span text:style-name="T1">налазећи да оспореним решењем није повређен закона на штету </text:span><text:span text:style-name="T1">тужилаца</text:span><text:span text:style-name="T1">,</text:span> Управни суд <text:span text:style-name="T1">је, н</text:span>а основу члана 40. став 2. Закона о управним споровима, одлучио као <text:s/><text:span text:style-name="T1">у </text:span><text:span text:style-name="T13"><text:s/></text:span><text:span text:style-name="T1">диспозитиву</text:span> пресуде.</text:p>
      <text:p text:style-name="P8"/>
      <text:p text:style-name="P10"><text:span text:style-name="T12"><text:s/></text:span><text:span text:style-name="T5"><text:tab/><text:tab/><text:tab/> <text:s text:c="3"/></text:span><text:span text:style-name="T7"><text:s text:c="5"/>ПРЕСУЂЕНО У УПРАВНОМ СУДУ <text:tab/><text:tab/></text:span><text:span text:style-name="T5"><text:tab/></text:span></text:p>
      <text:p text:style-name="P13"><text:span text:style-name="T7"><text:tab/><text:tab/><text:tab/> <text:s text:c="6"/>дана </text:span><text:span text:style-name="T4">07.03.2018</text:span><text:span text:style-name="T7">.године, </text:span><text:span text:style-name="T4">I-</text:span><text:span text:style-name="T7">3</text:span><text:span text:style-name="T4"> <text:s/>У 17739/17</text:span></text:p>
      <text:p text:style-name="P17"/>
      <text:p text:style-name="P5">Записничар <text:tab/><text:tab/><text:tab/><text:tab/><text:tab/><text:tab/> <text:s text:c="2"/>Председник већа- судија</text:p>
      <text:p text:style-name="P13"><text:span text:style-name="T3">Никола Крушкоња, </text:span><text:span text:style-name="T3">с.р.</text:span><text:span text:style-name="T10"> <text:s text:c="33"/></text:span><text:span text:style-name="T6"><text:s text:c="10"/></text:span><text:span text:style-name="T10">Љиљана Петровић, </text:span><text:span text:style-name="T3">с.р.</text:span></text:p>
      <text:p text:style-name="P3"/>
      <text:p text:style-name="P6">За тачност отправка</text:p>
      <text:p text:style-name="P6">Управитељ писарнице</text:p>
      <text:p text:style-name="P18">Дејан Ђурић</text:p>
      <text:p text:style-name="P7"/>
      <text:p text:style-name="P23">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h" fo:country="YU"/>
    </style:style>
    <style:page-layout style:name="Mpm1">
      <style:page-layout-properties fo:page-width="21.001cm" fo:page-height="29.7cm" style:num-format="1" style:print-orientation="portrait" fo:margin-top="2.499cm" fo:margin-bottom="2.499cm" fo:margin-left="2.54cm" fo:margin-right="2.54cm" fo:border="none" fo:padding="0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fo:border="none" fo:padding="0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3</text:span><text:span text:style-name="MT1"> <text:s/>У </text:span><text:span text:style-name="MT1">17739/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9-28T13:43:49.16</dc:date>
    <meta:print-date>2018-03-20T12:12:53.19</meta:print-date>
    <meta:editing-cycles>258</meta:editing-cycles>
    <meta:editing-duration>P1DT22H58M18S</meta:editing-duration>
    <meta:generator>OpenOffice/4.1.1$Win32 OpenOffice.org_project/411m6$Build-9775</meta:generator>
    <dc:creator>Milka Babić</dc:creator>
    <meta:printed-by>Korisnik Korisnik</meta:printed-by>
    <meta:document-statistic meta:table-count="0" meta:image-count="1" meta:object-count="0" meta:page-count="4" meta:paragraph-count="34" meta:word-count="1475" meta:character-count="10035"/>
  </office:meta>
</office:document-meta>
</file>