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font-size="12pt"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text-scale="100%"/>
    </style:style>
    <style:style style:name="P1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Text_20_body">
      <style:paragraph-properties fo:margin-top="0cm" fo:margin-bottom="0cm" fo:line-height="100%" fo:text-align="justify" style:justify-single-word="false">
        <style:tab-stops>
          <style:tab-stop style:position="2.487cm"/>
        </style:tab-stops>
      </style:paragraph-properties>
      <style:text-properties fo:font-size="12pt" style:font-size-asian="12pt" style:font-size-complex="12pt"/>
    </style:style>
    <style:style style:name="P24" style:family="paragraph" style:parent-style-name="Text_20_body">
      <style:paragraph-properties fo:margin-top="0cm" fo:margin-bottom="0cm" fo:line-height="100%" fo:text-align="justify" style:justify-single-word="false">
        <style:tab-stops>
          <style:tab-stop style:position="2.487cm"/>
        </style:tab-stops>
      </style:paragraph-properties>
      <style:text-properties fo:font-weight="bold" style:font-weight-asian="bold" style:font-weight-complex="bold"/>
    </style:style>
    <style:style style:name="P25" style:family="paragraph" style:parent-style-name="Standard">
      <style:paragraph-properties fo:margin-top="0cm" fo:margin-bottom="0.199cm" fo:line-height="100%" fo:text-align="justify" style:justify-single-word="false"/>
    </style:style>
    <style:style style:name="P26" style:family="paragraph" style:parent-style-name="Standard">
      <style:paragraph-properties fo:margin-top="0cm" fo:margin-bottom="0.199cm"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margin-top="0cm" fo:margin-bottom="0.6cm" fo:line-height="100%" fo:text-align="justify" style:justify-single-word="false">
        <style:tab-stops>
          <style:tab-stop style:position="1.976cm"/>
        </style:tab-stops>
      </style:paragraph-properties>
    </style:style>
    <style:style style:name="P28" style:family="paragraph" style:parent-style-name="Standard">
      <style:paragraph-properties fo:margin-top="0cm" fo:margin-bottom="0.6cm" fo:line-height="100%" fo:text-align="justify" style:justify-single-word="false">
        <style:tab-stops>
          <style:tab-stop style:position="1.976cm"/>
        </style:tab-stops>
      </style:paragraph-properties>
      <style:text-properties fo:language="zxx" fo:country="none"/>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margin-top="0cm" fo:margin-bottom="0.6cm" fo:line-height="100%" fo:text-align="justify" style:justify-single-word="false">
        <style:tab-stops>
          <style:tab-stop style:position="1.976cm"/>
        </style:tab-stops>
      </style:paragraph-properties>
      <style:text-properties fo:language="zxx" fo:country="none"/>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fo:font-weight="bold" style:font-weight-asian="bold"/>
    </style:style>
    <style:style style:name="T4" style:family="text">
      <style:text-properties fo:language="sh"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weight-complex="normal" style:text-scale="104%"/>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sr" fo:country="YU" fo:font-weight="normal" style:font-weight-asian="normal" style:font-weight-complex="normal" style:text-scale="104%"/>
    </style:style>
    <style:style style:name="T15" style:family="text">
      <style:text-properties fo:language="en" fo:country="US"/>
    </style:style>
    <style:style style:name="T16" style:family="text">
      <style:text-properties fo:language="en" fo:country="US" fo:font-weight="normal" style:font-weight-asian="normal" style:font-weight-complex="normal" style:text-scale="104%"/>
    </style:style>
    <style:style style:name="T17" style:family="text">
      <style:text-properties fo:language="sr" fo:country="RS" fo:font-weight="normal" style:font-weight-asian="normal" style:font-weight-complex="normal"/>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0"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21" style:family="text">
      <style:text-properties style:font-name="Times New Roman" fo:font-size="12pt" fo:language="sr" fo:country="YU" fo:font-weight="normal" style:font-size-asian="12pt" style:font-weight-asian="normal" style:font-size-complex="12pt" style:font-weight-complex="normal"/>
    </style:style>
    <style:style style:name="T22" style:family="text">
      <style:text-properties style:font-name="Times New Roman" fo:language="zxx" fo:country="none" fo:font-weight="normal" style:font-weight-asian="normal" style:font-weight-complex="normal"/>
    </style:style>
    <style:style style:name="T2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etter-spacing="-0.007cm" fo:language="sr" fo:country="YU"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6">УПРАВНИ</text:span><text:span text:style-name="T11"> СУД </text:span></text:p>
      <text:p text:style-name="P2"><text:span text:style-name="T1">14 </text:span><text:span text:style-name="T5">У. 1255/16</text:span></text:p>
      <text:p text:style-name="P2"><text:span text:style-name="T12">Дана </text:span><text:span text:style-name="T8">02.03.</text:span><text:span text:style-name="T2">20</text:span><text:span text:style-name="T8">18</text:span><text:span text:style-name="T2">. године</text:span></text:p>
      <text:p text:style-name="P4">Б Е О Г Р А <text:span text:style-name="T15">Д</text:span></text:p>
      <text:p text:style-name="P4"/>
      <text:p text:style-name="P8"/>
      <text:p text:style-name="P8">У ИМЕ НАРОДА</text:p>
      <text:p text:style-name="P9"/>
      <text:p text:style-name="P23"><text:span text:style-name="T14"><text:tab/>Управни суд, у већу састављеном од судија: Душице Маринковић, председника већа, </text:span><text:span text:style-name="T10">Биљане Шундерић и Маријане Тафра Мирков,</text:span><text:span text:style-name="T14"> чланова већа, са суд</text:span><text:span text:style-name="T16">ским саветником</text:span><text:span text:style-name="T14"> Снежаном Вујачић, </text:span><text:span text:style-name="T10">као </text:span><text:span text:style-name="T17">записничарем, </text:span><text:span text:style-name="T9">одлучујући </text:span><text:span text:style-name="T13"><text:s/>у управном спору по тужби тужи</text:span><text:span text:style-name="T9">оца Р. С. из Б., ..., против туженог Министарства финансија Републике Србије, Пореске управе, Сектора за <text:s/>пореско правне послове и координацију, Регионалног одељења за другостепени <text:s/>поступак Београд, </text:span><text:span text:style-name="T22">број: 300-436-05-01850/2015-I1000 од 14.12.2015. године, чије предмете је преузело Министарство финансија Републике Србије-Сектор за другостепени порески и царински поступак – Одељење за другостепени порески поступак Београд, </text:span><text:span text:style-name="T9">у предмету пореза на имовину, у нејавној седници већа, одржаној дана 02.03.2018. године, донео је</text:span></text:p>
      <text:p text:style-name="P24"/>
      <text:p text:style-name="P13">П Р Е С У Д У</text:p>
      <text:p text:style-name="P13"/>
      <text:p text:style-name="P25"><text:span text:style-name="T3"><text:tab/><text:tab/></text:span><text:span text:style-name="T1">Тужба </text:span><text:span text:style-name="T4">СЕ</text:span><text:span text:style-name="T7"> </text:span><text:span text:style-name="T7">ОДБИЈА.</text:span></text:p>
      <text:p text:style-name="P26"/>
      <text:p text:style-name="P17">О б р а з л о ж е њ е</text:p>
      <text:p text:style-name="P18"/>
      <text:p text:style-name="P19"/>
      <text:p text:style-name="P22"><text:span text:style-name="T21"><text:tab/><text:tab/>Оспореним </text:span><text:span text:style-name="T18">решењем одбијена је, као неоснована, жалба тужиоца изјављена против решења Градске управе града Београда, Секретаријата за финансије, <text:s/>Управе јавних прихода града Београда, Одељења Вождовац, број I-02-436-1/51046/2015-019 од 27.05.2015. године, којим је тужиоцу утврђен порез на имовину за 2015. годину, <text:s/>за право својине на стану у Београду-Вождовац, Тиквешка број 8, површине <text:s/>40,35 м2, у износу од 9.897,50 динара.</text:span></text:p>
      <text:p text:style-name="P20"/>
      <text:p text:style-name="P22"><text:span text:style-name="T18"><text:tab/><text:tab/>Тужбом поднетом Управном суду дана 26.01.2016. године, тужилац оспорава законитост решења туженог органа, наводећи да је пореска обавеза тужиоцу утврђена за стан који се налази у сутерену у коме се прозори налазе на <text:s/>нивоу тротоара, <text:s/>па сматра да утврђена просечна цена непокретности од 126.700,00 динара по метру квадратном, не може да се узме као правилна основица за утврђивање пореске обавезе. Ово стога јер сматра да се за предметни стан не може утврђивати пореска основица, односно иста вредност непокретности, као и за све станове који се налазе <text:s/>у другој </text:span><text:span text:style-name="T18">зони, па <text:s/>да се за станове на спрату плаћа исти порез, као и за станове у сутерену. Стога </text:span><text:soft-page-break/><text:span text:style-name="T18">је, по мишљењу тужиоца, <text:s/>неуставано и незаконито да се на основу Закона о порез</text:span><text:span text:style-name="T18">има</text:span><text:span text:style-name="T18"> на имовину (“Службени гласник РС”, бр. 26/01 ... 68/14), којим је укинута основица за кориговање тржишне вредности квалитета објеката, <text:s/>порез плаћа по зонама. Истиче да <text:s/>није тачна тврдња првостепеног органа да тужилац није попунио нову пореску пријаву, са разлога наведених у тужби. Напомиње да је доставио пореску пријаву годину дана касније, <text:s/>јер је предузеће које је градило станове отишло у стечај и променило адресу, па тужилац није могао да достави годину изградње. Предлаже да суд тужбу уважи и поништи оспорено решење. </text:span></text:p>
      <text:p text:style-name="P20"/>
      <text:p text:style-name="P22"><text:span text:style-name="T18"><text:tab/><text:tab/></text:span><text:span text:style-name="T19">Тужени орган је, у одговору на тужбу, остао при разлозима из образложења <text:s/>оспореног решења <text:s/>и предложио да суд тужбу одбије као неосновану.</text:span></text:p>
      <text:p text:style-name="P21"/>
      <text:p text:style-name="P22"><text:span text:style-name="T19"><text:tab/><text:tab/></text:span><text:span text:style-name="T19">Управни суд је, у смислу члана </text:span><text:span text:style-name="T20">33. став 2. Закона о управним споровима (''Службени гласник РС'', број 111/09), </text:span><text:span text:style-name="T19">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ог стања, па је испитујући законитост оспореног решења у границама захтева из тужбе, у складу са одредбом члана 41. став 1. истог закона, након оцене навода тужбе, одговора на тужбу и списа предмета ове управне ствари, нашао да је тужба неоснована.</text:span></text:p>
      <text:p text:style-name="P21"/>
      <text:p text:style-name="P22"><text:span text:style-name="T19"><text:tab/><text:tab/>Према оцени Управног суда, правилно је поступио тужени орган <text:s/>када је оспореним решењем одбио, као неосновану, жалбу тужиоца изјављену против првостепеног решења, јер је у поступку код првостепеног органа, спроведеног без повреде поступка, на основу <text:s/>правилно и потпуно утврђеног чињеничног стања, <text:s text:c="2"/></text:span><text:span text:style-name="T19">правилно </text:span><text:span text:style-name="T19">примењено материјално право и донета одлука као у диспозитиву ожалбеног решења. </text:span></text:p>
      <text:p text:style-name="P21"/>
      <text:p text:style-name="P27"><text:span text:style-name="T5"><text:tab/><text:tab/>Из списа предмета и образложена оспореног решења произлази да је првостепени орган ожалбеним решењем утврдио порез на имовину за <text:s/>предметни стан, у складу са одредбама чл. 5., 6.и 6.а, Закона о порезима на имовину (“Службени гласник РС” број 26/01 ... 68/14), на основу података из пореске <text:s/>пријаве и других података које је првостепени орган имао на располагању, а који су од значаја за утврђивање пореске обавезе, <text:s/>сходно члану 33. став 1. истог закона. Тужени орган је нашао да је првостепени орган у складу са наведеним одредбама Закона о порезима на имовину и одредбама Одлуке о одређивању зона и најопремљених зона на територији града Београда за утврђивање пореза на имовину (“Службени лист града Београда” бр. 55/13 и 87/14), Одлуке о висини стопе <text:s/>амортизације за утврђивање пореза на имовину (“Службени лист града Београда” бр. 56/13), Одлуке о висини стопе пореза на имовину (“Службени лист града Београда” бр. 56/13 и 87/14) и <text:s/>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Службени лист града Београда “ бр. 88/14 и 13/15), тужиоцу правилно утврдио пореску основицу и износ пореза за предметни стан. Ово с тога јер је правилно утврдио пореску основицу у износу од 4.948.749,96 динара, која је добијена тако што је површина предметне непокретности од 40,35 м2, помножена са просечном ценом квадратног метра непокретности - стана у зони ( II зона), у <text:s/>којој се налази предметна непокретност, у </text:span><text:span text:style-name="T5">износу од 126.700,00 динара, па је првостепени орган тако добијену вредност правилно </text:span><text:soft-page-break/><text:span text:style-name="T5">умањио за амортизацију обрачунату по стопи од 0,80% годишње, односно укупно 3,20%, и <text:s/>на овако утврђену пореску основицу обрачунао порез применом пореских стопа на начин прописан чланом 11. став 1. тач. <text:s/>2. и 3. Закона о порезима на имовину и Одлук</text:span><text:span text:style-name="T5">ом</text:span><text:span text:style-name="T5"> о висини стопе пореза на имовину и правилно тужиоцу утврдио порез на имовину у износу од 9.897,50 динара. </text:span></text:p>
      <text:p text:style-name="P27"><text:span text:style-name="T5"><text:tab/><text:tab/>Код овако утврђеног чињеничног стања, правилно је, по оцени Управног суда, тужени орган нашао да је првостепени орган одлуку као у диспозитиву ожалбеног решења донео правилном применом одредаба <text:s/></text:span><text:span text:style-name="T5">члана</text:span><text:span text:style-name="T5"> </text:span><text:span text:style-name="T5">2. став 1. тачка 1., чл. 4., </text:span><text:span text:style-name="T5">5., 6. и 6а. Закона о порезима на имовину и Решења о утврђивању <text:s/>просечне цене квадратног метра одговарајућих непокретности <text:s/>по зонама на територији града Београда о утврђивању пореза на имовину за 2015. годину, дајући за своју одлуку правилне и на закону засноване разлоге, које прихвата и овај суд.</text:span></text:p>
      <text:p text:style-name="P28"><text:tab/><text:tab/>Тужени орган је правилно оценио као неосноване наводе жалбе <text:s/>који се односе на обрачун амортизације за предметни стан и погрешно утврђену исту просечну цену за станове у II зони, без обзира да ли се налазе у сутерену, поткровљу или на спратовима. Ово с тога јер је нашао да је ступањем на снагу новог Закона о порезима на имовину (“Службени <text:s/>гласник РС” број 26/01 ... 58/14) и Правилника о престанку важења Правилника о начину утврђивања основице пореза на имовину на права на непокретностима (“Службени гласник РС” број 93/13), промењена методологија <text:s/>утврђивања основице, јер је укинуто кориговање тржишне вредности коефицијентом квалитета објекта (тзв. бодовање), па је наведено потпуно без утицаја за насталу пореску <text:s/>обавезу у 2014. и 2015. години. <text:s/>Како је тужени орган правилно нашао да према одредбама члана 12. наведеног закона, које прописују пореска ослобођења, није предвиђена могућност умањења пореза или ослобађање од обавезе плаћања због неодговарајуће спратности стана – сутерен, поткровље и слично, слабе опремљености инфраструктуром и тд., то је тужени орган нашао да су у овом делу неосновани и без утицаја на другачије решење наводи жалбе у овом управном предмету. Тужени орган <text:s/>је констатовао да је тужилац учествовао у поступку по жалби, о чему је првостепени орган сачинио записник, бр. I-02-436-210/2015 од 02.11.2015. године, у ком поступку, по захтеву првостепеног органа тужилац није поднео потпуну, формалну исправну пореску пријаву образац ППИ-2, у којој је требало да <text:s/>наведе годину изградње, што је он одбио, јер је изјавио да <text:s/>му је година изградње непозната, указујући да је стан раније изграђен, а да је он 2011. године купио стан, па је код тако утврђеног чињеничног стања тужени орган нашао да је првостепени орган утврђену основицу правилно умањио на начин дат у образложењу првостепеног <text:s/>решења. Имајући у виду да тужилац није пружио нове доказе у смислу одредбе члана <text:s/>51. став 1. тачка 2. Закона о пореском поступку и пореској администрацији, тужени орган је <text:s/>нашао да је првостепени орган тужиоцу правилно одредио обавезу пореза на имовину према расположивим подацима који су званично добијени из пореске пријаве за 2011. годину, коју <text:s/>је сачинио и предао сам тужилац, као и остале документације са којом располаже и применом одредбе члана 151. став 1. Закона о пореском поступку и пореској администрацији, донео оспорено решење којим је одбио жалбу тужиоца као неосновану.</text:p>
      <text:p text:style-name="P28"><text:tab/><text:tab/>Управни суд је ценио наводе тужбе, али је нашао да су без утицаја на <text:soft-page-break/>другачију оцену законитости оспореног решења, јер с<text:span text:style-name="T5">у</text:span> истица<text:span text:style-name="T5">ни</text:span> и у жалби и <text:span text:style-name="T5">правилно</text:span> оцењени са разлозима које прихвата и овај суд. Суд је посебно ценио наводе тужбе којима се указује на несагласност са Уставом и законом прописа којима је код одређивања пореске основице укинуто кориговање тржишне вредности по основу квалитета објекта, па је нашао да је овај навод без утицаја на другачије решење ове пореске ствари, јер се сагласност закона и других прописа са Уставом и законом не може ценити у поступку пред пореским органом и Управним судом, већ пред Уставним <text:span text:style-name="T5">с</text:span>удом. </text:p>
      <text:p text:style-name="P27"><text:span text:style-name="T5"><text:tab/><text:tab/></text:span><text:span text:style-name="T24">Са изнетих разлога, </text:span><text:span text:style-name="T23">Управни суд је, налазећи да оспореним решењем није повређен закон на штету тужиоца, одлучио као у диспозитиву пресуде, применом одредбе члана 40. став 2. Закона о управним споровима.</text:span></text:p>
      <text:p text:style-name="P3">ПРЕСУЂЕНО У УПРАВНОМ СУДУ </text:p>
      <text:p text:style-name="P3">дана <text:span text:style-name="T5">02.03.2018</text:span><text:span text:style-name="T5">.</text:span>године, <text:s/>14 У. <text:span text:style-name="T5">1255</text:span><text:span text:style-name="T5">/16</text:span></text:p>
      <text:p text:style-name="P6"/>
      <text:p text:style-name="P7">Записничар<text:tab/><text:tab/><text:tab/><text:tab/><text:tab/> <text:s text:c="7"/><text:tab/> <text:s text:c="11"/>Председник већа - судија</text:p>
      <text:p text:style-name="P10">Снежана Вујачић,<text:span text:style-name="T5">с.р.</text:span><text:tab/><text:tab/><text:tab/> <text:tab/> <text:s text:c="9"/>Душица Маринковић,<text:span text:style-name="T5">с.р.</text:span> </text:p>
      <text:p text:style-name="P10"/>
      <text:p text:style-name="P16"/>
      <text:p text:style-name="P14">За тачност отправка</text:p>
      <text:p text:style-name="P14">управитељ писарнице</text:p>
      <text:p text:style-name="P14">Дејан Ђурић</text:p>
      <text:p text:style-name="P14"/>
      <text:p text:style-name="P15">АЈ</text:p>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4 </text:span><text:span text:style-name="MT2">У. 1255/16</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3H15M44S</meta:editing-duration>
    <meta:editing-cycles>16</meta:editing-cycles>
    <meta:generator>OpenOffice/4.1.1$Win32 OpenOffice.org_project/411m6$Build-9775</meta:generator>
    <dc:title>template upravni BGDnovi2</dc:title>
    <dc:date>2019-05-09T18:25:15.18</dc:date>
    <dc:creator>Milka Babić</dc:creator>
    <meta:printed-by>Jelena Antonijević</meta:printed-by>
    <meta:print-date>2018-03-26T13:34:24.28</meta:print-date>
    <meta:document-statistic meta:table-count="0" meta:image-count="1" meta:object-count="0" meta:page-count="4" meta:paragraph-count="30" meta:word-count="1491" meta:character-count="967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