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2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language="zxx" fo:country="none" fo:font-weight="bold" style:font-weight-asian="bold" style:font-weight-complex="bold"/>
    </style:style>
    <style:style style:name="T2" style:family="text">
      <style:text-properties style:font-name="Times New Roman" fo:language="zxx" fo:country="none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sh" fo:country="YU"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none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fo:font-weight="normal" style:font-weight-asian="normal" style:font-size-complex="12pt" style:font-weight-complex="normal"/>
    </style:style>
    <style:style style:name="T19" style:family="text">
      <style:text-properties fo:language="zxx" fo:country="none" style:font-size-complex="12pt"/>
    </style:style>
    <style:style style:name="T20" style:family="text">
      <style:text-properties fo:language="zxx" fo:country="none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style:use-window-font-color="true" fo:font-size="12pt" fo:language="sr" fo:country="YU" fo:font-weight="normal" fo:background-color="transparent" style:font-name-asian="Times New Roman1" style:font-name-complex="Times New Roman1"/>
    </style:style>
    <style:style style:name="T25" style:family="text">
      <style:text-properties style:use-window-font-color="true" fo:font-size="12pt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27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5">УПРАВНИ</text:span><text:span text:style-name="T8"> СУД </text:span></text:p>
      <text:p text:style-name="P6">7 У. 17681/17</text:p>
      <text:p text:style-name="P5"><text:span text:style-name="T19">21.02.</text:span><text:span text:style-name="T11">20</text:span><text:span text:style-name="T19">18</text:span><text:span text:style-name="T11">. године</text:span></text:p>
      <text:p text:style-name="P3">Б Е О Г Р А <text:span text:style-name="T21">Д</text:span></text:p>
      <text:p text:style-name="P21"/>
      <text:p text:style-name="P21"/>
      <text:p text:style-name="P4"><text:span text:style-name="T21"><text:tab/><text:tab/></text:span><text:span text:style-name="T5">Управни суд</text:span><text:span text:style-name="T2">, у већу састављеном од </text:span><text:span text:style-name="T5">судија: </text:span><text:span text:style-name="T2">Душанке Марјановић, председника већа, </text:span><text:span text:style-name="T5">Весне Лазаревић </text:span><text:span text:style-name="T2">и Гордане Богдановић, чланова већа, са судским саветником </text:span><text:span text:style-name="T5">Мирјаном Савић</text:span><text:span text:style-name="T2">, као записничарем, одлучујући у управном спору по тужби тужиље </text:span><text:span text:style-name="T6">А.А.</text:span><text:span text:style-name="T2"> </text:span><text:span text:style-name="T6">и</text:span><text:span text:style-name="T2">з ..., Улица ...,</text:span><text:span text:style-name="T5"> </text:span><text:span text:style-name="T4"><text:s/></text:span><text:span text:style-name="T5">ко</text:span><text:span text:style-name="T2">ју</text:span><text:span text:style-name="T5"> заступа </text:span><text:span text:style-name="T2">Светислав Поштић</text:span><text:span text:style-name="T5">, адвокат из </text:span><text:span text:style-name="T2">Панчева</text:span><text:span text:style-name="T5">, Ул</text:span><text:span text:style-name="T2">ица Мите Топаловића</text:span><text:span text:style-name="T5"> бр. </text:span><text:span text:style-name="T2">6</text:span><text:span text:style-name="T5">, </text:span><text:span text:style-name="T2">поднетој против </text:span><text:span text:style-name="T5">Републичког фонда за пензијско и инвалидско осигурање – </text:span><text:span text:style-name="T2">Покрајинског фонда за пензијско и инвалидско осигурање -</text:span><text:span text:style-name="T5"> Дирекције </text:span><text:span text:style-name="T2">Нови Сад,</text:span><text:span text:style-name="T5"> </text:span><text:span text:style-name="T2">због недоношења решења по жалби</text:span><text:span text:style-name="T5">, у правној ствари усклађивања пензије, </text:span><text:span text:style-name="T2">у нејавној седници већа, одржаној дана 21.02.2018. године, до</text:span><text:span text:style-name="T5">нео је</text:span></text:p>
      <text:p text:style-name="P9"/>
      <text:p text:style-name="P8"/>
      <text:p text:style-name="P10">Р Е Ш Е Њ Е </text:p>
      <text:p text:style-name="P12"/>
      <text:p text:style-name="P12"/>
      <text:p text:style-name="P12"><text:span text:style-name="T7"><text:tab/><text:tab/></text:span><text:span text:style-name="T22"> </text:span><text:span text:style-name="T23"><text:s/></text:span><text:span text:style-name="T13">I</text:span><text:span text:style-name="T12"> <text:s/></text:span><text:span text:style-name="T17">Поступак </text:span><text:span text:style-name="T16">СЕ</text:span><text:span text:style-name="T17"> </text:span><text:span text:style-name="T16">ОБУСТАВЉА.</text:span></text:p>
      <text:p text:style-name="P13"/>
      <text:p text:style-name="P12"><text:span text:style-name="T9"><text:tab/><text:tab/></text:span><text:span text:style-name="T13">II</text:span><text:span text:style-name="T10"> </text:span><text:span text:style-name="T9">ОБАВЕЗУЈЕ СЕ</text:span><text:span text:style-name="T10"> тужени орган Републичк</text:span><text:span text:style-name="T17">и</text:span><text:span text:style-name="T10"> фонд за пензијско и инвалидско осигурање – </text:span><text:span text:style-name="T17">Покрајински фонд за пензијско и инвалидско осигурање -</text:span><text:span text:style-name="T10"> Дирекциј</text:span><text:span text:style-name="T17">а</text:span><text:span text:style-name="T10"> </text:span><text:span text:style-name="T17">Нови Сад </text:span><text:span text:style-name="T10">да тужи</text:span><text:span text:style-name="T17">љи </text:span><text:span text:style-name="T29">А.А.</text:span><text:span text:style-name="T17"> </text:span><text:span text:style-name="T29">и</text:span><text:span text:style-name="T17">з ..., </text:span><text:span text:style-name="T18">Улица ...</text:span><text:span text:style-name="T17"> </text:span><text:span text:style-name="T10">надокнади трошкове управног спора у износу од </text:span><text:span text:style-name="T17">16.500</text:span><text:span text:style-name="T10">,00 динара, у року од 15 дана од дана пријема </text:span><text:span text:style-name="T17">решења</text:span><text:span text:style-name="T10">. </text:span></text:p>
      <text:p text:style-name="P14"/>
      <text:p text:style-name="P15">О б р а з л о ж е њ е</text:p>
      <text:p text:style-name="P15"/>
      <text:p text:style-name="P12"><text:tab/><text:tab/><text:span text:style-name="T24">Тужи</text:span><text:span text:style-name="T26">ља</text:span><text:span text:style-name="T24"> је дана </text:span><text:span text:style-name="T26">22.11.2017.</text:span><text:span text:style-name="T24"> године, </text:span><text:span text:style-name="T26">преко пуномоћника,</text:span><text:span text:style-name="T24"> подн</text:span><text:span text:style-name="T26">ела</text:span><text:span text:style-name="T24"> тужбу Управном суду против туженог због недоношења решења по ње</text:span><text:span text:style-name="T26">ној</text:span><text:span text:style-name="T24"> жалби, изјављеној дана </text:span><text:span text:style-name="T26">01.09.2017.</text:span><text:span text:style-name="T24"> године </text:span><text:span text:style-name="T27">због недоношења решења по њеном захтеву за усклађивање пензије од 30.06.2017. године. </text:span><text:span text:style-name="T25"><text:s/>Како тужени није одлучио по </text:span><text:span text:style-name="T27">њеној</text:span><text:span text:style-name="T25"> жалби у законском року, а ни по накнадном захтеву од </text:span><text:span text:style-name="T27">06.11.2017.</text:span><text:span text:style-name="T25"> године, сматра да су се стекли услови за подношење тужбе због ћутања управе. Предложи</text:span><text:span text:style-name="T27">ла је да суд уважи тужбу и обавеже туженог да јој надокнади трошкове спора за састав тужбе од стране адвоката у износу <text:s/></text:span><text:span text:style-name="T27">а</text:span><text:span text:style-name="T27">двокатске награде </text:span><text:span text:style-name="T27">(</text:span><text:span text:style-name="T27">Тарифни број 43. став 1. Тарифе о наградама и накнадама трошкова за рад адвоката</text:span><text:span text:style-name="T27">)</text:span><text:span text:style-name="T27">.</text:span></text:p>
      <text:p text:style-name="P18"/>
      <text:p text:style-name="P12"><text:span text:style-name="T24"><text:tab/><text:tab/></text:span><text:span text:style-name="T26">У одговору на тужбу тужени орган је обавестио суд да је донео решење бр. 30-02/181.84-67522 од 29.11.2017. године, којим је обуставио поступак по жалби </text:span><text:span text:style-name="T26">тужиље изјављеној дана 01.09.2017. године због недоношења решења првостепеног </text:span><text:soft-page-break/><text:span text:style-name="T26">органа.</text:span></text:p>
      <text:p text:style-name="P19"><text:s text:c="3"/></text:p>
      <text:p text:style-name="P19"><text:tab/><text:tab/>Управни суд је решењем 7 У. <text:span text:style-name="T14">17681</text:span>/17 од <text:span text:style-name="T14">16.01.2018</text:span>. године наложио пуномоћнику тужи<text:span text:style-name="T14">ље</text:span> да, у року од 15 дана од дана достављања решења, достави суду писану изјаву о томе да ли је туж<text:span text:style-name="T14">иља</text:span> задовољ<text:span text:style-name="T14">на</text:span> накнадно донетим решењем туженог органа од <text:span text:style-name="T14">29</text:span>.<text:span text:style-name="T14">11</text:span>.2017. године или остаје при тужби и у ком обиму, односно да ли тужбу проширује и на нови акт. Упозорен је да ће суд донети решење о обустављању поступка ако изјави да је накнадним актом задовољан или ако не да изјаву у остављеном року.</text:p>
      <text:p text:style-name="P19"/>
      <text:p text:style-name="P19"><text:tab/><text:tab/> Пуномоћник тужи<text:span text:style-name="T14">ље</text:span> је поднеском од <text:span text:style-name="T14">13</text:span>.<text:span text:style-name="T14">02</text:span>.201<text:span text:style-name="T14">8</text:span>. године изјавио да је тужи<text:span text:style-name="T14">ља</text:span> задовољ<text:span text:style-name="T14">на</text:span> накнадно донетим решењем. Предложио је да <text:span text:style-name="T14">суд обустави поступак по тужби и обавеже туженог на</text:span> трошкове на име састава тужбе због ћутања управе у износу од 16.500,00 динара.</text:p>
      <text:p text:style-name="P19"/>
      <text:p text:style-name="P19"><text:tab/><text:tab/>Одредбом члана 29. став 3. Закона о управним споровима (''Службени гласник РС'', бр. 111/09), прописано је да ако тужилац благовремено достави писану изјаву да је накнадним актом задовољан или ако не да изјаву у датом року, суд ће донети решење о обустављању поступка. </text:p>
      <text:p text:style-name="P19"/>
      <text:p text:style-name="P19"><text:tab/><text:tab/>Како је пуномоћник тужи<text:span text:style-name="T14">ље</text:span> изјавио да је тужи<text:span text:style-name="T14">ља</text:span> задовољ<text:span text:style-name="T14">на</text:span> накнадно донетим решењем туженог органа, то је суд одлучио као у ставу првом диспозитива решења, применом одредбе члана 29. став 3. Закона о управним споровима.</text:p>
      <text:p text:style-name="P19"/>
      <text:p text:style-name="P19"><text:tab/><text:tab/>Разматрајући захтев тужи<text:span text:style-name="T14">ље</text:span> да <text:span text:style-name="T14">јој</text:span> тужени надокнади трошкове управног спора, суд ј<text:span text:style-name="T14">е</text:span> тужи<text:span text:style-name="T14">љ</text:span><text:span text:style-name="T14">и</text:span> <text:span text:style-name="T14">признао</text:span> трошкове за састав тужбе од стране адвоката у износу од 16.500,00 динара, <text:span text:style-name="T14">сагласно </text:span><text:span text:style-name="T28">Тарифн</text:span><text:span text:style-name="T20">ом</text:span><text:span text:style-name="T28"> број</text:span><text:span text:style-name="T20">у</text:span><text:span text:style-name="T28"> 43. Тарифе о наградама и накнадама трошкова за рад адвоката (''Службени гласник РС'', бр. </text:span><text:span text:style-name="T20">121/12</text:span><text:span text:style-name="T28">), </text:span>па је одлучио као у ставу другом диспозитива решења, применом одредбе члана 153. став 1. Закона о парничном поступку (''Службени гласник РС'', бр. 72/11...55/14), која се примењује на основу одредбе члана 74. Закона о управним споровима. <text:tab/></text:p>
      <text:p text:style-name="P20"><text:tab/></text:p>
      <text:p text:style-name="P15"><text:span text:style-name="T14">РЕШЕНО</text:span> У УПРАВНОМ СУДУ</text:p>
      <text:p text:style-name="P15"><text:span text:style-name="T14">д</text:span>ана <text:span text:style-name="T14">21.02.2018</text:span><text:span text:style-name="T14">.</text:span> године, <text:span text:style-name="T14">7 </text:span>У.<text:span text:style-name="T14"> </text:span><text:span text:style-name="T14">17681/17</text:span></text:p>
      <text:p text:style-name="P16"/>
      <text:p text:style-name="P16">Записничар <text:s text:c="75"/>Председник већа-судија <text:s/></text:p>
      <text:p text:style-name="P13">Мирјана Савић,<text:span text:style-name="T14">с.р.</text:span><text:span text:style-name="T14"> <text:s text:c="59"/>Душанка Марјановић,</text:span><text:span text:style-name="T14">с.р.</text:span></text:p>
      <text:p text:style-name="P17"/>
      <text:p text:style-name="P17"/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23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style style:name="MT2" style:family="text">
      <style:text-properties style:font-name="Times New Roma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7 </text:span><text:span text:style-name="MT2">У.</text:span><text:span text:style-name="MT1"> </text:span><text:span text:style-name="MT1">17681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25M44S</meta:editing-duration>
    <meta:editing-cycles>12</meta:editing-cycles>
    <meta:generator>OpenOffice/4.1.1$Win32 OpenOffice.org_project/411m6$Build-9775</meta:generator>
    <dc:title>template upravni BGDnovi2</dc:title>
    <dc:date>2019-11-08T18:07:29.12</dc:date>
    <dc:creator>Sonja Vujčić</dc:creator>
    <meta:printed-by>Ljubica Lukić</meta:printed-by>
    <meta:print-date>2018-03-26T12:49:33.91</meta:print-date>
    <meta:document-statistic meta:table-count="0" meta:image-count="1" meta:object-count="0" meta:page-count="2" meta:paragraph-count="29" meta:word-count="623" meta:character-count="407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