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style:text-properties style:font-name="Times New Roman"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9" style:family="paragraph" style:parent-style-name="Standard">
      <style:paragraph-properties fo:line-height="100%"/>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language="sr" fo:country="YU" style:text-underline-style="none"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4cm" fo:line-height="100%" fo:text-align="justify" style:justify-single-word="false"/>
      <style:text-properties style:font-name="Times New Roman" fo:font-size="12pt" fo:language="zxx" fo:country="none" style:font-size-asian="12pt" style:font-size-complex="12pt"/>
    </style:style>
    <style:style style:name="P27" style:family="paragraph" style:parent-style-name="Standard">
      <style:paragraph-properties fo:margin-top="0cm" fo:margin-bottom="0.6cm" fo:line-height="100%" fo:text-align="justify" style:justify-single-word="false"/>
      <style:text-properties style:font-name="Times New Roman" fo:font-size="12pt" fo:language="zxx" fo:country="none" style:font-size-asian="12pt" style:font-size-complex="12pt"/>
    </style:style>
    <style:style style:name="P28" style:family="paragraph" style:parent-style-name="Standard">
      <style:paragraph-properties fo:margin-top="0cm" fo:margin-bottom="0.6cm" fo:line-height="100%" fo:text-align="justify" style:justify-single-word="false"/>
      <style:text-properties style:font-name="Times New Roman" fo:font-size="12pt" style:font-size-asian="12pt" style:font-size-complex="12pt"/>
    </style:style>
    <style:style style:name="P29"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fo:line-height="100%" fo:text-align="justify" style:justify-single-word="false" style:page-number="auto">
        <style:tab-stops>
          <style:tab-stop style:position="3.81cm"/>
        </style:tab-stops>
      </style:paragraph-properties>
      <style:text-properties style:font-name="Times New Roman" fo:font-size="12pt" fo:language="sr" fo:country="YU" style:font-size-asian="12pt" style:font-size-complex="12pt"/>
    </style:style>
    <style:style style:name="P31" style:family="paragraph" style:parent-style-name="Standard">
      <style:paragraph-properties fo:margin-top="0cm" fo:margin-bottom="0cm"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fo:font-weight="normal" fo:background-color="transparent" style:font-weight-asian="normal" style:font-weight-complex="normal"/>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language="sr" fo:country="YU" style:text-underline-style="none" fo:font-weight="normal" fo:background-color="transparent" style:font-weight-asian="normal" style:font-weight-complex="normal"/>
    </style:style>
    <style:style style:name="T11" style:family="text">
      <style:text-properties style:font-name="Times New Roman" fo:font-size="12pt" fo:language="zxx" fo:country="none" fo:font-weight="bold" style:font-size-asian="12pt" style:font-weight-asian="bold" style:font-size-complex="12pt"/>
    </style:style>
    <style:style style:name="T12" style:family="text">
      <style:text-properties style:font-name="Times New Roman" fo:font-size="12pt" fo:language="sr" fo:country="YU" fo:font-weight="bold" style:font-size-asian="12pt" style:font-weight-asian="bold" style:font-size-complex="12pt"/>
    </style:style>
    <style:style style:name="T13" style:family="text">
      <style:text-properties fo:language="en" fo:country="US"/>
    </style:style>
    <style:style style:name="T14" style:family="text">
      <style:text-properties style:font-weight-complex="bold"/>
    </style:style>
    <style:style style:name="T15" style:family="text">
      <style:text-properties fo:color="#000000" fo:letter-spacing="-0.004cm" fo:language="sr" fo:country="YU" fo:font-weight="normal" style:font-weight-asian="normal" style:font-weight-complex="normal"/>
    </style:style>
    <style:style style:name="T16" style:family="text">
      <style:text-properties fo:color="#000000" fo:letter-spacing="-0.004cm" fo:language="zxx" fo:country="none" fo:font-weight="normal" style:font-weight-asian="normal" style:font-weight-complex="normal"/>
    </style:style>
    <style:style style:name="T17" style:family="text">
      <style:text-properties fo:color="#000000" fo:letter-spacing="-0.004cm" fo:language="zxx" fo:country="none" style:text-underline-style="none" fo:font-weight="normal" style:font-weight-asian="normal" style:font-weight-complex="normal"/>
    </style:style>
    <style:style style:name="T18"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19" style:family="text">
      <style:text-properties fo:color="#000000" fo:language="zxx" fo:country="none" style:text-underline-style="none" fo:font-weight="normal" style:font-weight-asian="normal" style:font-weight-complex="normal"/>
    </style:style>
    <style:style style:name="T20" style:family="text">
      <style:text-properties fo:color="#000000" fo:language="sr" fo:country="YU" style:text-underline-style="none" fo:font-weight="normal" fo:background-color="transparent" style:font-name-asian="Verdana" style:font-weight-asian="normal" style:font-name-complex="Verdana" style:font-weight-complex="normal"/>
    </style:style>
    <style:style style:name="T21" style:family="text">
      <style:text-properties fo:color="#000000" style:font-name="Times New Roman1" fo:language="zxx" fo:country="none" style:text-underline-style="none" fo:font-weight="normal" fo:background-color="transparent" style:font-name-asian="Times New Roman1" style:font-weight-asian="normal" style:font-name-complex="Times New Roman1" style:font-weight-complex="normal"/>
    </style:style>
    <style:style style:name="T22" style:family="text">
      <style:text-properties fo:color="#000000" style:font-name="Times New Roman1" fo:letter-spacing="-0.007cm" fo:language="zxx" fo:country="none" style:text-underline-style="none" fo:font-weight="normal"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23" style:family="text">
      <style:text-properties fo:color="#000000" fo:letter-spacing="-0.007cm" fo:language="zxx" fo:country="none" style:text-underline-style="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24" style:family="text">
      <style:text-properties fo:color="#000000" fo:letter-spacing="-0.007cm" fo:language="zxx" fo:country="none" style:text-underline-style="none" fo:font-weight="normal"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25" style:family="text">
      <style:text-properties fo:color="#000000" fo:letter-spacing="-0.007cm" fo:language="sr" fo:country="YU" style:text-underline-style="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26" style:family="text">
      <style:text-properties fo:language="ru" fo:country="RU" fo:font-weight="normal" style:font-weight-asian="normal" style:font-weight-complex="normal"/>
    </style:style>
    <style:style style:name="T27" style:family="text">
      <style:text-properties fo:language="ru" fo:country="RU"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style:font-name-asian="Times New Roman1" style:font-weight-asian="normal" style:font-name-complex="Times New Roman1" style:font-weight-complex="normal"/>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21cm" svg:y="0.03cm" svg:width="2.388cm" svg:height="3.498cm" draw:z-index="0"><draw:image xlink:href="Pictures/20000008000025BE000037D1656C127C.svm" xlink:type="simple" xlink:show="embed" xlink:actuate="onLoad"/></draw:frame></text:p>
      <text:p text:style-name="P3">Република Србија</text:p>
      <text:p text:style-name="P3">УПРАВНИ СУД</text:p>
      <text:p text:style-name="P10"><text:span text:style-name="T2">19</text:span><text:span text:style-name="T8"> У </text:span><text:span text:style-name="T2">17866</text:span><text:span text:style-name="T8">/1</text:span><text:span text:style-name="T2">5</text:span><text:span text:style-name="T8"> </text:span></text:p>
      <text:p text:style-name="P9"><text:span text:style-name="T2">02.03.2018</text:span><text:span text:style-name="T8">. године</text:span></text:p>
      <text:p text:style-name="P4">Б е о г р а д</text:p>
      <text:p text:style-name="P6"/>
      <text:p text:style-name="P5">У ИМЕ НАРОДА </text:p>
      <text:p text:style-name="P6"/>
      <text:p text:style-name="P6"/>
      <text:p text:style-name="P10"><text:span text:style-name="T7"><text:tab/><text:tab/>Управни суд, у већу састављеном од судија: </text:span><text:span text:style-name="T1">Гордане Џакула</text:span><text:span text:style-name="T7">, председника већа, </text:span><text:span text:style-name="T15">Радојке Маринковић</text:span><text:span text:style-name="T16"> и Павела Јонаша</text:span><text:span text:style-name="T1">, </text:span><text:span text:style-name="T7">чланова већа са </text:span><text:span text:style-name="T1">судским саветником</text:span><text:span text:style-name="T7"> </text:span><text:span text:style-name="T1">Михајлом Ралићем</text:span><text:span text:style-name="T7">, записничарем, </text:span><text:span text:style-name="T1">одлучујући</text:span><text:span text:style-name="T7"> у управном спору по тужби </text:span><text:span text:style-name="T1">тужиоца</text:span><text:span text:style-name="T7"> </text:span><text:span text:style-name="T30">А.А.</text:span><text:span text:style-name="T1"> </text:span><text:span text:style-name="T30">и</text:span><text:span text:style-name="T1">з ..., ул. ... бр. ..., чији је пуномоћник Милан С. Милосављевић, адвокат из Београда, ул.Костолачка бр.50, поднетој против закључка број 8113-22/14 од 25.11.2015. године, туженог Министарства одбране Републике Србије, Сектора за људске ресурсе, Управе за кадрове, у предмету радног односа, у нејавној седници већа, одржаној дана 02.03.2018. године, донео је </text:span></text:p>
      <text:p text:style-name="P12"/>
      <text:p text:style-name="P7"/>
      <text:p text:style-name="P5">П Р Е С У Д У</text:p>
      <text:p text:style-name="P5"/>
      <text:p text:style-name="P5"/>
      <text:p text:style-name="P7"><text:tab/><text:tab/><text:span text:style-name="T26">Тужба</text:span><text:span text:style-name="T27"> СЕ </text:span><text:span text:style-name="T3">УВАЖАВА</text:span><text:span text:style-name="T6">, </text:span><text:span text:style-name="T3">ПОНИШТАВА </text:span><text:span text:style-name="T6">закључак <text:s/>Министарства одбране Републике Србије, Сектора за људске ресурсе, Управе за </text:span><text:span text:style-name="T6">кадрове број 8113-22/14</text:span><text:span text:style-name="T6"> од </text:span><text:span text:style-name="T6">25</text:span><text:span text:style-name="T6">.</text:span><text:span text:style-name="T6">11</text:span><text:span text:style-name="T6">.2015. године и предмет </text:span><text:span text:style-name="T3">ВРАЋА</text:span><text:span text:style-name="T6"> надлежном органу на поновно одлучивање.</text:span></text:p>
      <text:p text:style-name="P11"/>
      <text:p text:style-name="P7"><text:span text:style-name="T6"><text:tab/><text:tab/></text:span><text:span text:style-name="T3">ОБАВЕЗУЈЕ СЕ</text:span><text:span text:style-name="T6"> тужено Министарство одбране Републике Србије, <text:s/>Сектор за људске ресурсе, Управа за кадрове, Београд, ул.Бирчанинова бр.5, да </text:span><text:span text:style-name="T28">тужи</text:span><text:span text:style-name="T6">оцу </text:span><text:span text:style-name="T31">А.А.</text:span><text:span text:style-name="T6"> </text:span><text:span text:style-name="T31">и</text:span><text:span text:style-name="T6">з ..., ул. ... бр. ..., накнади трошкове управног спора у износу од 17.870,00 динара, у року од 15 дана од дана пријема пресуде. </text:span><text:span text:style-name="T3"><text:s/></text:span></text:p>
      <text:p text:style-name="P5"/>
      <text:p text:style-name="P5"/>
      <text:p text:style-name="P5">О б р а з л о ж е њ е</text:p>
      <text:p text:style-name="P8"/>
      <text:p text:style-name="P8"/>
      <text:p text:style-name="P25"><text:span text:style-name="T7"><text:tab/><text:tab/>Оспореним </text:span><text:span text:style-name="T1">закључком одбацује се предлог за понављање поступка у правној ствари понављања поступка престанка професионалне војне службе </text:span><text:span text:style-name="T30">А.А.</text:span><text:span text:style-name="T1">, капетана I класе у пензији, због тога што подносилац предлога није учинио вероватним околности на којима заснива предлог.</text:span></text:p>
      <text:p text:style-name="P26"/>
      <text:p text:style-name="P26"><text:soft-page-break/></text:p>
      <text:p text:style-name="P28"><text:tab/><text:tab/><text:span text:style-name="T1">У тужби поднетој Управном суду дана 25.12.2015. године, тужилац</text:span><text:span text:style-name="T7"> побија законитост оспореног </text:span><text:span text:style-name="T1">закључка</text:span><text:span text:style-name="T7">, </text:span><text:span text:style-name="T1">наводећи да је у предлогу за понављање поступка доставио све релевантне чињенице на основу којих је надлежни орган могао да обнови </text:span><text:span text:style-name="T1">поступак у коме би анализирао све доказе и чињенице, на основу којих би донео на закону засновану одлуку. Даље наводи да је Наредбом помоћника начелнике Генералштаба ВЈ од 04.09.2001. године тужиоцу престала служба у Војсци Југославије из разлога трајне неспособности за службу у Војсци, </text:span><text:span text:style-name="T1">те</text:span><text:span text:style-name="T1"> да је оваква одлука донета на основу Налаза, оцене и мишљења Више војнолекарске комисије при ВП 2082 Београд, број 2599 од 03.09.2001.године, који је фалсификован. </text:span><text:span text:style-name="T1">Истиче да је с</text:span><text:span text:style-name="T1"> тим у вези Инспекторат одбране </text:span><text:span text:style-name="T1">Министарства одбране </text:span><text:span text:style-name="T1">у вршењу ванредне инспекције у периоду од 12.12.2012. до 18.12.2012. године утврдио да су приликом доношења <text:s/>Налаза, оцене и мишљења Више војнолекарске комисије при ВП 2082 Београд, број 2599 од 03.09.2001.године, учињена кривична дела злоупотребе службеног положаја из члана 242. став 3. КЗ РС и фалсификовања исправе из члана 233. КЗ РС и о томе је обавестио тужиоца. Имајући у виду овакво чињенично стање тужилац сматра да су се стекли услови из члана 239. тачка 2) у вези члана 243. Закона о општем управном поступку за понављање поступка окончаног Наредбом помоћника начелнике Генералштаба ВЈ за ШОНИД, Пов.бр.6-8 од 04.09.2001. године, којим је тужиоцу престала професионална војна служба, на основу фалсификоване исправе. Тужилац истиче да надлежни орган није могао донети закључак којим се одбацује предлог за понављање поступка, већ је морао донети одлуку о допуштености понављања поступка. Тужилац предлаже да суд уважи тужбу поништи оспорени закључак и предмет врати на поновно одлучивање. Трошкове управног спора тражи у висини судске таксе за тужбу и пресуду у износу од 1.370,00 динара и за састав тужбе у износу од 16.500,00 динара. <text:s/></text:span></text:p>
      <text:p text:style-name="P27"><text:tab/><text:tab/>Тужени орган у одговору на тужбу <text:span text:style-name="T1">наводи да је у поступку по предлогу тужиоца за понављање поступка окончаног Наредбом помоћника начелника Генерал штаба ВЈ за ШОНИД, Пов.бр.6-8 од 04.09.2001.године, утврђено да тврдње тужиоца о фалсификованим исправама нису околност која чини вероватним правни основ тужиочевог предлога за понављање поступка, с обзиром да такав основ може да представља само одлука надлежног суда донета у кривичном поступку у коме је утврђен фалсификат исправе. Решењем Другог основног јавног тужилаштва у Београду број 4978/14 од 19.12.2014.године одбачена је кривична пријава тужиоца поднета против НН извршиоца због кривичног дела фалсификовања исправе, услед наступања апсолутне застарелости кривичног гоњења. Даље наводи да је тужилац дана 27.12.2007. године поднео предлог за понављање поступка у вези престанка професионалне војне службе који се темељио на разлозима прописаним чланом 239. тач.1) и 2) Закона о општем управном поступку и да је Управни суд решавајући по тужби тужиоца против закључка Управе за кадрове број 115-8 од 30.05.2008.године тужбу одбио. Због свега наведеног, тужени орган је предложио да суд одбије тужбу као неосновану.</text:span></text:p>
      <text:p text:style-name="P27"><text:tab/><text:tab/><text:span text:style-name="T28">Управни суд је решавао без одржавања усмене расправе у смислу одредбе члана 33. став 2. Закона о управним споровима (</text:span><text:span text:style-name="T29">„</text:span><text:span text:style-name="T28">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text:span><text:soft-page-break/><text:span text:style-name="T28">оспореног закључка у границама захтева из тужбе, сагласно одредби члана 41. став 1. истог закона, оценом навода тужбе, одговора на тужбу и списа предмета ове управне </text:span><text:span text:style-name="T28">ствари нашао да је тужба основана.</text:span></text:p>
      <text:p text:style-name="P17"><text:span text:style-name="T7"><text:tab/><text:tab/>Према </text:span><text:span text:style-name="T1">разлозима из </text:span><text:span text:style-name="T7">образложењ</text:span><text:span text:style-name="T1">а</text:span><text:span text:style-name="T7"> оспореног </text:span><text:span text:style-name="T1">закључка,</text:span><text:span text:style-name="T7"> </text:span><text:span text:style-name="T1">поднети предлог за понављање поступка <text:s/>окончаног Наредбом помоћника начелника Генерал штаба ВЈ за ШОНИД од 04.09.2001.године се темељи на разлогу прописаном чланом 239. тач. 2) у вези члана 243. Закона о општем управном поступку </text:span><text:span text:style-name="T18">(</text:span><text:span text:style-name="T21">„</text:span><text:span text:style-name="T18">Службени лист СРЈ</text:span><text:span text:style-name="T21">” </text:span><text:span text:style-name="T18">бр. 33/97, 31/01 и </text:span><text:span text:style-name="T21">„</text:span><text:span text:style-name="T18">Службени гласник РС</text:span><text:span text:style-name="T21">” </text:span><text:span text:style-name="T18">број 30/10)</text:span><text:span text:style-name="T1"> и предлагач налази да је одлучна чињеница за понављање поступка </text:span><text:span text:style-name="T1">да је </text:span><text:span text:style-name="T1">наведена наредба донета на основу фалсификованог Налаза, оцене и мишљења Више војнолекарске комисије при ВП 2082 Београд, број 2599 од 03.09.2001.године. Поступајући по предлогу тужиоца за понављање поступка тужени орган налази да наводи тужиоца о фалсификованим исправама нису околност која чини вероватним правни основ тужиочевог предлога за понављање поступка, с обзиром да такав основ по налажењу туженог може да представља само одлука надлежног суда донета у кривичном поступку у коме је утврђен фалсификат исправе. Имајући у виду <text:s text:c="2"/>да тужилац у свом предлогу не износи ни једну нову чињеницу, нити доказ у прилог својој тврдњи, као и да је одлуком Другог основног јавног тужилаштва у Београду број 4978/14 од 19.12.2014.године одбачена кривична пријава поднета против НН извршиоца због кривичног дела фалсификовања исправе, услед наступања апсолутне застарелости кривичног гоњења, то је тужени одлучио као у диспозитиву оспореног закључка. <text:s text:c="2"/></text:span></text:p>
      <text:p text:style-name="P19"/>
      <text:p text:style-name="P17"><text:span text:style-name="T1"><text:tab/><text:tab/></text:span><text:span text:style-name="T4">Основано се по оцени Управног суда тужбом указује да је приликом доношења оспореног закључка повређен закон на штету тужиоца. Наиме, </text:span><text:span text:style-name="T4">из</text:span><text:span text:style-name="T4"> оспорен</text:span><text:span text:style-name="T4">ог</text:span><text:span text:style-name="T4"> закључ</text:span><text:span text:style-name="T4">ка</text:span><text:span text:style-name="T4"> </text:span><text:span text:style-name="T4">произлази</text:span><text:span text:style-name="T4"> да у уводу и диспозитиву закључка није означ</text:span><text:span text:style-name="T4">ен</text:span><text:span text:style-name="T4"> акт којим је окончан поступак чије се понављање тражи, због чега из увода и диспозитива оспореног закључка не произлази шта је предмет поступка о коме је решавано. Стога Управни суд налази да су оспореним закључком повређене одредбе чл. 197. став 1. и 198. став 1. </text:span><text:span text:style-name="T10">Закона о општем управном поступку.</text:span><text:span text:style-name="T4"> Поред наведеног, тужени орган уз одговор на тужбу није доставио суду комплетне списе предмета, </text:span><text:span text:style-name="T4">и то</text:span><text:span text:style-name="T4"> предлог тужиоца за понављање поступка окончаног Наредбом помоћника начелника Генералштаба ВЈ за ШОНИД од 04.09.2001.године, па из достављених списа не произлази да су оспореним закључком цењени сви наводи предлога тужиоца и уз предлог достављени докази. Такође, по налажењу суда без комплетних списа се не може ценити ни правилност оцене туженог из образложења оспореног закључка да тужилац у свом предлогу не износи ни једну нову чињеницу, нити доказ којима би учинио вероватним околности на којима заснива свој предлог, а из разлога </text:span><text:span text:style-name="T4">датих </text:span><text:span text:style-name="T4">у образложењу оспореног закључка да је одлуком Другог основног јавног тужилаштва у Београду број 4978/14 од 19.12.2014. године одбачена кривична пријава поднета против НН извршиоца због кривичног дела фалсификовања исправе, услед наступања апсолутне застарелости кривичног гоњења, не произлази испуњеност услова прописаних одредбом члана 246. став 2. Закона о општем управном поступку за одлуку у диспозитиву закључка. Наведено, јер је одредбом члана 243. став 1. <text:s/>Закона о општем управном поступку, прописано да се поступак може поновити из разлога наведених у члану 239. тачка 2. овог закона и ако се кривични поступак не може спровести, или ако постоје околности због којих се тај поступак не може покренути. </text:span></text:p>
      <text:p text:style-name="P20"><text:soft-page-break/></text:p>
      <text:p text:style-name="P17"><text:span text:style-name="T1"><text:tab/><text:tab/>Стога, по налажењу суда из списа предмета и разлога датих у образложењу оспореног закључка произлази да је оспорени закључак донет уз повреду одредаба из члана </text:span><text:span text:style-name="T4">197. став 1, члана 198. став 1.</text:span><text:span text:style-name="T1"> и члана 199. став 2. </text:span><text:span text:style-name="T7">Закона о општем управном поступку</text:span><text:span text:style-name="T18">, </text:span><text:span text:style-name="T20">јер чињенице, разлози, те правни прописи из образложења </text:span><text:span text:style-name="T18">оспореног закључка</text:span><text:span text:style-name="T20"> не упућују на одлуку дату у диспозитиву.</text:span></text:p>
      <text:p text:style-name="P21"/>
      <text:p text:style-name="P18"><text:tab/><text:tab/><text:span text:style-name="T6">Полазећи од изнетог и одредбе члана 33. став 2. </text:span><text:span text:style-name="T19">Закона о управним споровима</text:span><text:span text:style-name="T28">, </text:span><text:span text:style-name="T6">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Ово стога што је одлука суда у предметној управној ствари заснована на утврђеном постојању повреда правила поступка од стране туженог органа, које су од утицаја на законитост оспореног закључка.</text:span><text:tab/><text:tab/></text:p>
      <text:p text:style-name="P24"><text:span text:style-name="T9"><text:tab/> <text:s text:c="9"/>Са изнетих разлога, налазећи да је оспореним </text:span><text:span text:style-name="T6">закључком</text:span><text:span text:style-name="T9"> повређен закон на штету тужи</text:span><text:span text:style-name="T6">оца</text:span><text:span text:style-name="T9">, <text:s/>Управни суд је одлучио као у </text:span><text:span text:style-name="T6">ставу првом </text:span><text:span text:style-name="T9">диспозитив</text:span><text:span text:style-name="T6">а</text:span><text:span text:style-name="T9"> ове пресуде, на основу одредбе члана 40. став 2. и члана 42. став 1. Закона о управним споровима, с тим што су примедбе и правн</text:span><text:span text:style-name="T6">о</text:span><text:span text:style-name="T9"> схватањ</text:span><text:span text:style-name="T6">е </text:span><text:span text:style-name="T9">суда изнети у овој пресуди обавезујући за тужени орган у смислу одредбе члана 69. став 2. наведеног закона.</text:span></text:p>
      <text:p text:style-name="P23"/>
      <text:p text:style-name="P24"><text:span text:style-name="T9"><text:tab/><text:tab/></text:span><text:span text:style-name="T23">Суд је, применом одредаба чл. 150. и 153. Закона о парничном поступку (</text:span><text:span text:style-name="T24">„</text:span><text:span text:style-name="T23">Сл. гласник РС”, бр. 72/11...55/14), које се сходно примењују на основу одредбе члана 74. Закона о управним споровима, одлучио као у ставу </text:span><text:span text:style-name="T25">другом </text:span><text:span text:style-name="T23">диспозитива пресуде, </text:span><text:span text:style-name="T25">па је тужи</text:span><text:span text:style-name="T23">оцу</text:span><text:span text:style-name="T25"> признао</text:span><text:span text:style-name="T23"> трошков</text:span><text:span text:style-name="T25">е</text:span><text:span text:style-name="T23"> управног спора </text:span><text:span text:style-name="T25">за</text:span><text:span text:style-name="T23"> састав тужбе од стране адвоката </text:span><text:span text:style-name="T25">у</text:span><text:span text:style-name="T23"> износ</text:span><text:span text:style-name="T25">у</text:span><text:span text:style-name="T23"> од 16.500,00 динара, по тар. броју 43. Тарифе о наградама и накнадама трошкова за рад адвоката (</text:span><text:span text:style-name="T22">„</text:span><text:span text:style-name="T23">Сл. гласник РС”, бр. 121/12)</text:span><text:span text:style-name="T17"> и</text:span><text:span text:style-name="T17"> судске таксе за тужбу у износу од 390,00 динара и за пресуду у износу од 980,00 динара.</text:span></text:p>
      <text:p text:style-name="P23"/>
      <text:p text:style-name="P14">ПРЕСУЂЕНО У УПРАВНОМ СУДУ </text:p>
      <text:p text:style-name="P15"><text:span text:style-name="T14">дана </text:span><text:span text:style-name="T5">02</text:span><text:span text:style-name="T1">.03.2018</text:span><text:span text:style-name="T14">. године,</text:span><text:span text:style-name="T5"> 19</text:span><text:span text:style-name="T14"> У </text:span><text:span text:style-name="T5">17866</text:span><text:span text:style-name="T14">/1</text:span><text:span text:style-name="T5">5</text:span></text:p>
      <text:p text:style-name="P14"/>
      <text:p text:style-name="P15"/>
      <text:p text:style-name="P4">Записничар <text:tab/><text:tab/><text:tab/><text:tab/><text:tab/><text:tab/><text:tab/> <text:s text:c="7"/>Председник већа – судија</text:p>
      <text:p text:style-name="P13"><text:span text:style-name="T7">Михајло Рал</text:span><text:span text:style-name="T1">ић,</text:span><text:span text:style-name="T1">с.р.</text:span><text:span text:style-name="T7"><text:tab/><text:tab/><text:tab/><text:tab/><text:tab/> <text:s text:c="5"/></text:span><text:span text:style-name="T13"><text:s text:c="14"/>Гордана Џакула,</text:span><text:span text:style-name="T1">с.р.</text:span></text:p>
      <text:p text:style-name="P29"/>
      <text:p text:style-name="P16">За тачност отправка</text:p>
      <text:p text:style-name="P16">Управитељ писарнице</text:p>
      <text:p text:style-name="P22">Дејан Ђурић</text:p>
      <text:p text:style-name="P31">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sr" fo:country="YU" fo:font-weight="bold" style:font-weight-asian="bold"/>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style style:name="MT3" style:family="text">
      <style:text-properties style:font-name="Times New Roman" fo:font-size="12pt" fo:language="zxx" fo:country="none" fo:font-weight="bold" style:font-size-asian="12pt" style:font-weight-asian="bold" style:font-size-complex="12pt"/>
    </style:style>
    <style:style style:name="MT4" style:family="text">
      <style:text-properties style:font-name="Times New Roman" fo:font-size="12pt" fo:language="sr" fo:country="YU" fo:font-weight="bold" style:font-size-asian="12pt" style:font-weight-asian="bold" style:font-size-complex="12pt"/>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text:s text:c="2"/></text:span><text:span text:style-name="MT1"><text:s text:c="6"/></text:span><text:span text:style-name="MT3">19</text:span><text:span text:style-name="MT4"> У </text:span><text:span text:style-name="MT3">17866</text:span><text:span text:style-name="MT4">/1</text:span><text:span text:style-name="MT3">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H5M18S</meta:editing-duration>
    <meta:editing-cycles>127</meta:editing-cycles>
    <meta:generator>OpenOffice/4.1.1$Win32 OpenOffice.org_project/411m6$Build-9775</meta:generator>
    <dc:date>2020-07-30T14:04:15.94</dc:date>
    <meta:print-date>2018-03-23T13:46:57.17</meta:print-date>
    <dc:creator>Sanda Grujić</dc:creator>
    <meta:printed-by>Ivana Obradović</meta:printed-by>
    <meta:document-statistic meta:table-count="0" meta:image-count="1" meta:object-count="0" meta:page-count="4" meta:paragraph-count="31" meta:word-count="1598" meta:character-count="10515"/>
    <meta:user-defined meta:name="Info 1"/>
    <meta:user-defined meta:name="Info 2"/>
    <meta:user-defined meta:name="Info 3"/>
    <meta:user-defined meta:name="Info 4"/>
  </office:meta>
</office:document-meta>
</file>