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style:font-name="Times New Roman" fo:language="sr" fo:country="YU" fo:font-weight="bold" style:font-weight-asian="bold"/>
    </style:style>
    <style:style style:name="P4" style:family="paragraph" style:parent-style-name="Standard">
      <style:paragraph-properties fo:text-align="justify" style:justify-single-word="false"/>
      <style:text-properties style:font-name="Times New Roman" fo:language="sr" fo:country="YU" fo:font-weight="bold" style:font-weight-asian="bold"/>
    </style:style>
    <style:style style:name="P5" style:family="paragraph" style:parent-style-name="Standard">
      <style:paragraph-properties fo:text-align="center" style:justify-single-word="false"/>
      <style:text-properties style:font-name="Times New Roman" fo:language="zxx" fo:country="none" fo:font-weight="bold" style:font-weight-asian="bold"/>
    </style:style>
    <style:style style:name="P6" style:family="paragraph" style:parent-style-name="Standard">
      <style:paragraph-properties fo:line-height="100%" fo:text-align="start" style:justify-single-word="false" style:writing-mode="lr-tb"/>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style:font-name="Times New Roman" fo:language="sr" fo:country="YU"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style:font-name="Times New Roman" fo:language="sr" fo:country="YU" fo:font-weight="bold" style:font-weight-asian="bold" style:font-weight-complex="bold"/>
    </style:style>
    <style:style style:name="P9" style:family="paragraph" style:parent-style-name="Standard">
      <style:paragraph-properties fo:line-height="100%" fo:text-align="justify" style:justify-single-word="false" style:writing-mode="lr-tb"/>
      <style:text-properties style:font-name="Times New Roman" fo:language="sr" fo:country="YU" fo:font-weight="normal" style:font-weight-asian="normal" style:font-weight-complex="normal"/>
    </style:style>
    <style:style style:name="P10" style:family="paragraph" style:parent-style-name="Standard">
      <style:paragraph-properties fo:line-height="100%" fo:text-align="start" style:justify-single-word="false" style:writing-mode="lr-tb"/>
      <style:text-properties style:font-name="Times New Roman" fo:language="sr" fo:country="YU" fo:font-weight="normal" style:font-weight-asian="normal" style:font-weight-complex="normal"/>
    </style:style>
    <style:style style:name="P11" style:family="paragraph" style:parent-style-name="Standard">
      <style:paragraph-properties fo:line-height="100%" fo:text-align="start" style:justify-single-word="false" style:writing-mode="lr-tb"/>
      <style:text-properties style:font-name="Times New Roman" fo:font-weight="bold" style:font-weight-asian="bold" style:font-weight-complex="bold"/>
    </style:style>
    <style:style style:name="P12" style:family="paragraph" style:parent-style-name="Standard">
      <style:paragraph-properties fo:line-height="100%" fo:text-align="center" style:justify-single-word="false" style:writing-mode="lr-tb"/>
      <style:text-properties style:font-name="Times New Roman"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style:font-name="Times New Roman"/>
    </style:style>
    <style:style style:name="P14" style:family="paragraph" style:parent-style-name="Standard">
      <style:paragraph-properties fo:line-height="100%" fo:text-align="start" style:justify-single-word="false" style:writing-mode="lr-tb"/>
      <style:text-properties style:font-name="Times New Roman"/>
    </style:style>
    <style:style style:name="P15"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start" style:justify-single-word="false" style:writing-mode="lr-tb"/>
      <style:text-properties style:font-name="Times New Roman"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writing-mode="lr-tb"/>
      <style:text-properties style:font-name="Times New Roman" fo:language="ru" fo:country="RU" fo:font-weight="normal" style:font-weight-asian="normal" style:font-weight-complex="normal"/>
    </style:style>
    <style:style style:name="P20" style:family="paragraph" style:parent-style-name="Standard">
      <style:paragraph-properties fo:margin-left="0in" fo:margin-right="0in" fo:margin-top="0in" fo:margin-bottom="0in" fo:line-height="150%" fo:text-align="justify" style:justify-single-word="false" fo:text-indent="0in" style:auto-text-indent="false" style:writing-mode="lr-tb">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style:font-name="Times New Roman"/>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color="#000000" fo:language="zxx" fo:country="none" style:font-name-asian="Verdana" style:font-name-complex="Verdana"/>
    </style:style>
    <style:style style:name="T11" style:family="text">
      <style:text-properties fo:color="#000000" fo:font-size="12pt" fo:language="zxx" fo:country="none" fo:font-style="normal" style:font-name-asian="Verdana" style:font-size-asian="12pt" style:font-style-asian="normal" style:font-name-complex="Verdana" style:font-size-complex="12pt" style:font-style-complex="normal"/>
    </style:style>
    <style:style style:name="T12" style:family="text">
      <style:text-properties fo:font-size="12pt" fo:language="zxx" fo:country="none" fo:font-style="normal" style:font-size-asian="12pt" style:font-style-asian="normal" style:font-size-complex="12pt" style:font-style-complex="normal"/>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1.0154in" svg:height="1.5854in" draw:z-index="0"><draw:image xlink:href="Pictures/20000008000025BE000037D1656C127C.svm" xlink:type="simple" xlink:show="embed" xlink:actuate="onLoad"/></draw:frame> <text:s text:c="18"/></text:p>
      <text:p text:style-name="P6">Република Србија</text:p>
      <text:p text:style-name="P6">УПРАВНИ СУД</text:p>
      <text:p text:style-name="P6">Одељење у Новом Саду</text:p>
      <text:p text:style-name="P11"><text:span text:style-name="T8">III-</text:span><text:span text:style-name="T2">2</text:span><text:span text:style-name="T8"> </text:span><text:span text:style-name="T5">У. </text:span><text:span text:style-name="T2">14963/15</text:span></text:p>
      <text:p text:style-name="P11"><text:span text:style-name="T5">Дана </text:span><text:span text:style-name="T2">23.02.2018.</text:span><text:span text:style-name="T5"> године</text:span></text:p>
      <text:p text:style-name="P7">Београд</text:p>
      <text:p text:style-name="P9"/>
      <text:p text:style-name="P9"/>
      <text:p text:style-name="P8">У ИМЕ НАРОДА</text:p>
      <text:p text:style-name="P10"/>
      <text:p text:style-name="P10"/>
      <text:p text:style-name="P10"/>
      <text:p text:style-name="P13"><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2">Весне Слијепчевић,</text:span><text:span text:style-name="T5"> као записничара, </text:span><text:span text:style-name="T2">одлучујући у управном спору по тужби <text:s/>тужиоца А.А. </text:span><text:span text:style-name="T14">и</text:span><text:span text:style-name="T2">з ..., ..., кога заступа Саша Јефтић, адвокат из Новог Сада, Васе Стајића 32/1а, ради поништаја решења туженог Министарства финансија Републике Србије, Пореске управе, Сектора за пореско правне послове и координацију, Регионално одељење за другостепени поступак Нови Сад, број 200-433-17-01240/2015-</text:span><text:span text:style-name="T9">I</text:span><text:span text:style-name="T2">2001 од 01.09.2015. године,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у пореској правној ствари, у нејавној седници већа одржаној 23.02.2018. године, донео је </text:span></text:p>
      <text:p text:style-name="P9"/>
      <text:p text:style-name="P8">П Р Е С У Д У</text:p>
      <text:p text:style-name="P14"/>
      <text:p text:style-name="P13"><text:span text:style-name="T5"><text:tab/>Тужба </text:span><text:span text:style-name="T4"><text:s/></text:span><text:span text:style-name="T3">СЕ ОДБИЈА. </text:span></text:p>
      <text:p text:style-name="P15"/>
      <text:p text:style-name="P13"><text:span text:style-name="T4"><text:tab/>Захтев тужиоца за накнаду трошкова управног спора </text:span><text:span text:style-name="T3">СЕ ОДБИЈА. </text:span></text:p>
      <text:p text:style-name="P16"/>
      <text:p text:style-name="P8">О б р а з л о ж е њ е</text:p>
      <text:p text:style-name="P10"/>
      <text:p text:style-name="P9"><text:tab/><text:span text:style-name="T2">Оспореним решењем одбијена је жалба тужиоца изјављена против решења Министарства финансија Републике Србије, Пореске управе, Филијале Нови Сад 1, број 2231-433-17-04301/15-</text:span><text:span text:style-name="T9">I</text:span><text:span text:style-name="T2">2А02-98/1 од 14.07.2015. године којим је ставом 1. делимично усвојен захтев за рефундацију плаћеног ПДВ-а при куповини првог стана тужиоца и одобрена рефундација плаћеног ПДВ-а купцу првог стана по основу члана 56а Закона о порезу на додату вредност у износу од 439.152,54 динара за 40м² стан. Ставом 2. диспозитива решења захтев за рефундацију ПДВ-а при куповини првог стана, одбијен је у делу преко износа одобреног тачком 1. диспозитива овог решења, а који се односи на чланове заједничког домаћинства – супругу </text:span><text:span text:style-name="T2">Б.Б.</text:span><text:span text:style-name="T2">, децу </text:span><text:span text:style-name="T2">В.В.</text:span><text:span text:style-name="T2">и </text:span><text:span text:style-name="T2">Г.Г.</text:span><text:span text:style-name="T2">, као </text:span><text:soft-page-break/><text:span text:style-name="T2">неоснован. </text:span></text:p>
      <text:p text:style-name="P15"/>
      <text:p text:style-name="P15"><text:tab/>Тужбом, поднетом Управном суду 28.10.2015. године <text:span text:style-name="T2">и уређеном тужбом од 30.11.2015. године, </text:span><text:s/>тужилац оспорава законитост решења наводећи да <text:s/><text:span text:style-name="T2">је закључак туженог органа погрешан, јер </text:span>су он, његова супруга и њихова малолента деца <text:span text:style-name="T2">на</text:span> истој адреси. <text:span text:style-name="T2">Указује да ч</text:span>ињеница да у једном временском периоду нису били пријављени на истој заједничкој адреси, не може аутоматски да значи да у том моменту нису живели заједно. Посебно истиче да њему није <text:span text:style-name="T2">било</text:span> <text:span text:style-name="T2">познато</text:span> <text:s/>да се чланови породичног домаћинства морају налазити <text:span text:style-name="T2">тј.</text:span> бити пријављени на истој адреси <text:span text:style-name="T2">у моменту </text:span>закључења купопродајног уговора за <text:span text:style-name="T2">куповину првог стана.</text:span> <text:span text:style-name="T2">Додаје да му је </text:span>познато само која је документација неопходна да би оствари право на рефундацију. <text:span text:style-name="T2">Наглашава да </text:span>он и његова супруга живе заједно од 17.05.2004. године, да су се венчали 25.11.2004. године, те да су <text:span text:style-name="T2">од </text:span>тада, као и њихова деца касније живели у заједничком породичном домаћинству <text:span text:style-name="T2">и </text:span>да никада нису живели на различитим адресама. <text:span text:style-name="T2">Указује да </text:span>његова супруга никада није била запослена <text:span text:style-name="T2">и</text:span> <text:span text:style-name="T2">да</text:span> он <text:s/>издржава целу породицу, <text:span text:style-name="T2">а да је п</text:span>риликом закључивања купопродајног уговора фиктивно био пријављен у ..., због пословних обавеза, <text:span text:style-name="T2">али да је и тада </text:span>живео са својом супругом и децом у заједничком домаћинству. <text:span text:style-name="T2">Додаје да је </text:span>уговор је састављен тако <text:span text:style-name="T2">и наглашава</text:span> да се купопродајна цена <text:span text:style-name="T2">требала</text:span> исплатити у неколико рата, <text:span text:style-name="T2">да је </text:span><text:s/>последња рата исплаћена јануара 2015. године, <text:span text:style-name="T2">када је</text:span> добио фискални рачун <text:s/><text:span text:style-name="T2">у ком моменту </text:span>су <text:s/>сви <text:span text:style-name="T2">били пријављени на истој адреси </text:span>у ... у <text:span text:style-name="T2">У</text:span>лици .... Предлаже да суд тужбу уважи, оспорено решње поништи и накнади му трошкове управног спора. </text:p>
      <text:p text:style-name="P15"/>
      <text:p text:style-name="P15"><text:tab/>У одговору на тужбу тужени орган је у свему остао код разлога из образложења оспореног решења и предложио да суд тужбу одбије као неосновану. </text:p>
      <text:p text:style-name="P15"/>
      <text:p text:style-name="P15"><text:tab/>Решавајући овај управни спор, Управни суд је оценом навода у тужби, <text:span text:style-name="T2">одговора</text:span> на тужбу и списа предмета ове управне ствари, нашао да је тужба неоснована. </text:p>
      <text:p text:style-name="P15"/>
      <text:p text:style-name="P9"><text:span text:style-name="T2"><text:tab/>Из списа предмета и образложења оспореног решења произлази да је тужилац 05.03.2015. године поднео захтев Пореској управи, Филијали Нови Сад 1, за рефунацију плаћеног ПДВ-а за куповину првог стана. Разматрајући поднети захтев и приложене доказе утврђено је да је тужилац уз захтев приложио уговор о купопродаји оверен 18.08.2014. године у Основном суду у Новом Саду, под бројем ОВ3 ..., закључен између Д.Д. </text:span><text:span text:style-name="T14">и</text:span><text:span text:style-name="T2">з ..., као продавца стана и тужиоца, купца, као и сву потребну документацију. Увидом у приложене доказе утврђено је да је предмет купопродаје стан број ... површине 105,86м² који се налази у ..., у Улици ..., по цени коју је купац у потпуности исплатио продавцу. Разматрајући поднети захтев и приложене доказе утврђено је да је захтев делимично основан с обзиром да тужилац у свом захтеву наводи тражени износ за рефундацију ПДВ-а за површину од 85м², а испунио је услове из члана 56. став 2. Закона о порезу на додату вредност за признавање права на рефундацију плаћеног ПДВ-а при куповини првог стана за површину од 40м² у износу од 439.152,54 динара. <text:s/>Даље је утврђено да тужилац тражи рефундацију плаћеног ПДВ-а за себе и чланове заједничког домаћинства, супругу Б.Б., децу В.В. и Г.Г., за које је порески орган утврдио да не испуњавају услове који су потребни да се за њих као чланове заједничког домаћинства оствари рефундација ПДВ, јер нису имали исто пребивалиште на територији Републике Србије са купцем стана у моменту куповине стана, односно </text:span><text:soft-page-break/><text:span text:style-name="T2">овере основног купопродајног уговора. У складу са наведеним донето је решење којим је тужиоцу делимично усвојен захтев за рефундацију плаћеног ПДВ-а. Незадовољан овим решењем тужилац је изјавио жалбу која је решењем другостепеног органа уважена, поништено решење првостепеног органа и враћено на поновни поступак да би се тужиоцу омогућило да активно учествује у поступку. У поновном поступку поступајући у складу са наводима из решења туженог органа утврђено је да је тужилац као странка дао изјаву која се налази на записнику број 2231-433-17-4301/2015-И2А09-98 од 02.07.2015. године у којој је навео да се само фиктивно налазио пријављен на другој адреси, а да са супругом и децом живи заједно од дана њиховог венчања и рођења деце. У току поступка саслушана је супруга тужиоца која је такође поновила наводе тужиоца. У прилог својих изјава тужилац је доставио и друге доказе као што су уплатнице за дечији вртић, уверење предшколске установе Радосно детињство, своју и за супругу копију личне карте, копије рачуна и признанице за дечији боравак предшколске установе Радосно детињство Нови Сад. Првостепени орган је ценио све наведене доказе и утврдио да је захтев тужиоца делимично основан због чега му је признао право на рефундацију плаћеног ПДВ-а у износу од 439.152,54 динара за 40м², док је захтев <text:s/>за рефундацију при куповини првог стана одбијен преко утврђеног износа. Незадовољан наведеним решењем тужилац је изјавио жалбу која је оспреним решењем одбијена као неоснована. </text:span></text:p>
      <text:p text:style-name="P15"/>
      <text:p text:style-name="P15"><text:tab/>Одредбом члана 56а став 6. Закона о порезу на додату вредност (“Службени гласник РС”, бр. 84/04...93/12) прописано је да се породичном домаћинству купцу првог стана у смислу става 4. Закона о порезу на додату вредност сматра заједница живота, привређивања и трошења прихода купца првог стана, његовог супружника, купчеве деце, купчевих усвојеника, деце његовог супружника, усвојеника његовог супружника, купчевих родитеља, његових усвојитеља, родитеља његовог супружника, усвојитеља купчевог супружника, са истим пребивалиштем купца првог стана. </text:p>
      <text:p text:style-name="P15"/>
      <text:p text:style-name="P9"><text:span text:style-name="T2"><text:tab/>Одредбом члана 10а став 1. Правилника о поступку остваривања права на повраћај ПДВ-а и о начину и поступку рефакције и рефундације ПДВ-а (“Службени гласник РС”, бр. 107/04...120/12) прописано је да купац првог стана из члана 56а Закона о порезу на додату вредност остварио рефунадицију ПДВ-а у складу са Законом на основу писменог захтева (чији рок за подношење је законом ограничен) који подноси надлежном органу односно према одредби члана 10а став 3. Правилника о организационој јединици Пореске управе надлежној за </text:span><text:span text:style-name="T2">пријем</text:span><text:span text:style-name="T2"> евиденционе пријаве обвезника ПДВ-а – продавца стана у складу са Правилнико</text:span><text:span text:style-name="T2">м</text:span><text:span text:style-name="T2"> о облику и садржини пријаве за евидентирање обвезника, поступку евидентирања и брисање из евиденције и о облику садржине пореске пријаве ПДВ-а. Према одредби члана 10а став 4. истог правилника </text:span><text:span text:style-name="T2">захтев</text:span><text:span text:style-name="T2"> из става 1. овог члана </text:span><text:span text:style-name="T2">подноси се</text:span><text:span text:style-name="T2"> на обрасцу РФН – захтев купца првог стана за </text:span><text:span text:style-name="T2">рефундацију</text:span><text:span text:style-name="T2"> ПДВ-а и уз захтев се сходно одредби става 5. истог члана доставља извод из матичне књиге рођених, уверење о држављанству, доказ о пребивалишту (оверена фотокопија личне карте или потврда о пребивалишту, оверена копија уговора о купопродаји стана, рачун или други документ који служи као рачун о купопродаји стана у којем је исказан ПДВ, доказ да је уговорена цена стана са ПДВ-ом у потпуности исплаћена продавцу и оверена изјава купца стана да купује први стан која се сходно ставу 5. тачка 7. овог члана подноси на обрасцу ИКПС ПДВ. Одредбом члана </text:span><text:span text:style-name="T2">10а став 8. истог правилника надлежни порески орган након извршене провере </text:span><text:soft-page-break/><text:span text:style-name="T2">испуњености услова за рефундацију ПДВ решењем одлучује о захтеву у року од 30 дана од дана подношења захтева и у року од 15 дана од дана достављања решења врши рефундацију. </text:span></text:p>
      <text:p text:style-name="P15"/>
      <text:p text:style-name="P15"><text:tab/>Одредбом члана 11. Закона о пореском поступку и пореској администрацији (“Службени гласник РС”, бр. 80/02...105/14) прописано је да у циљу спровођења прописа из надлежности министарства надлежног за послове финансија <text:span text:style-name="T2">акти</text:span> о примени тих прописа које даје министар надлежан за послове финансија односно лице које он овласти обавезујући <text:span text:style-name="T2">су </text:span>за поступање Пореске управе. </text:p>
      <text:p text:style-name="P15"/>
      <text:p text:style-name="P15"><text:tab/>Одредбом члана 4. Закона о пребивалишту и боравишту грађана (“Службени гласник СРС”, бр. 42/77 и 25/89 и “Службени гласник РС”, бр. 53/93 и 101/05) прописано је да се пребивалиште одређује као место у коме се грађанин настанио с намером да у њему стално живи. </text:p>
      <text:p text:style-name="P15"/>
      <text:p text:style-name="P9"><text:span text:style-name="T2"><text:tab/>Код оваког стања ствари правилно је по оцени управног суда одлучио тужени орган када је одбио жалбу, којом је је делимично усвојено захтев за рефундацију плаћеног ПДВ-а купцу првог стана за тужиоца и одобрио рефундацију плаћеног ПДВ-а за 40м², а захтев за рефундацију ПДВ куповини првог стана преко одобреног износа који се односи за чланове заједничког домаћинства супругу </text:span><text:span text:style-name="T2">Б.Б.</text:span><text:span text:style-name="T2">и синове </text:span><text:span text:style-name="T2">В.В.</text:span><text:span text:style-name="T2">и </text:span><text:span text:style-name="T2">Г.Г. </text:span><text:span text:style-name="T2">одбио као неоснован. Тужени орган је правилно констатовао да је првостепени орган ценио сву достављену документацију, и утврдио да наведена документација, као и изјаве сведока не могу да послуже као доказ када се цени заједница живота, привређивања и трошења прихода купца првог стана и наведених чланова у поднетом захтеву за рефундацију у смислу члана 56а став 6. Закона, у случају када имају исто пребивалиште, а различито пријављене адресе на дан овере основног уговора. </text:span></text:p>
      <text:p text:style-name="P15"/>
      <text:p text:style-name="P9"><text:span text:style-name="T2"><text:tab/>Без утицаја на другачије решавање у овој управној ствари је <text:s/>приложен доказ фотокопије очитаних личних карата из којих се констатује да је пребивалиште и адреса истоветна са предметом уговора о купопродаји стана, с обезиром да је пријава извршена после овере уговора. Сходно наведеном правилно је закључено да се </text:span><text:span text:style-name="T2">Б.Б. </text:span><text:span text:style-name="T2">и деца </text:span><text:span text:style-name="T2">В.В. </text:span><text:span text:style-name="T2">и </text:span><text:span text:style-name="T2">Г.Г.</text:span><text:span text:style-name="T2">, не могу прихватити као чланови заједничког домаћинства, по основу ког купац може да оствари рефундацију ПДВ-а, јер према уверењима о пребивалишту немају исто пребивалиште као купац првог стана на дан овере уговора о купопродаји стана. </text:span></text:p>
      <text:p text:style-name="P15"/>
      <text:p text:style-name="P9"><text:span text:style-name="T2"><text:tab/>Суд је ценио остале наводе </text:span><text:span text:style-name="T2">али</text:span><text:span text:style-name="T2"> налази да <text:s/>не постоје докази у поступку које купац може доставити, као доказ истог пребивалишта њега и чланова своје породице, јер је увидом у поднете доказе правилно утврђено да купац првог стана тужилац испуњава услове за рефундацију ПДВ-а, док остали чланови домаћинства не испуњавају. </text:span></text:p>
      <text:p text:style-name="P15"/>
      <text:p text:style-name="P9"><text:span text:style-name="T2"><text:tab/></text:span><text:span text:style-name="T13">Суд је ценио и </text:span><text:span text:style-name="T12">остале</text:span><text:span text:style-name="T13"> наводе тужбе, али налази да нису од утицаја на другачију оцену законитости оспореног решења. </text:span></text:p>
      <text:p text:style-name="P17"/>
      <text:p text:style-name="P17"><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text:soft-page-break/>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text:p>
      <text:p text:style-name="P17"/>
      <text:p text:style-name="P17"><text:tab/><text:span text:style-name="T2">Суд је уочио да је </text:span><text:span text:style-name="T10">у заглављу решења туженог органа наведено да је оспорено решење донето 01.09.2014. године, </text:span><text:span text:style-name="T10">уместо 01.09.2015. године, али </text:span><text:span text:style-name="T10">да се у конкретном случају ради о <text:s/>очигледној грешци, па упућује тужени орган да поступ</text:span><text:span text:style-name="T10">и</text:span><text:span text:style-name="T10"> у складу са чланом <text:s/>209. Закона о општем управном поступку. </text:span><text:span text:style-name="T10">(“Службени лист СРЈ” број 33/97 и 31/01...,”Службени гласник” број 30/10)</text:span><text:span text:style-name="T10"> </text:span></text:p>
      <text:p text:style-name="P17"/>
      <text:p text:style-name="P17"><text:tab/>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Службени гласник број 111/2009), <text:s/>одлучио као у <text:span text:style-name="T2">ставу 1. диспозитива</text:span> пресуде. </text:p>
      <text:p text:style-name="P17"/>
      <text:p text:style-name="P9"><text:span text:style-name="T12"><text:tab/>И</text:span><text:span text:style-name="T11">мајући у виду исход поступка, применом члана 67. Закона о управним споровима, а у вези члана 74. истог закона, сходном применом члана 150. став 1. Закона о парничном поступку („Службени гласник РС“ број 72/2011...55/14), суд је захтев за накнаду трошкова одбио и донео одлуку као у ставу 2. диспозитива пресуде. </text:span></text:p>
      <text:p text:style-name="P18"/>
      <text:p text:style-name="P8">ПРЕСУЂЕНО У УПРАВНОМ СУДУ</text:p>
      <text:p text:style-name="P12"><text:span text:style-name="T5">Дана </text:span><text:span text:style-name="T2">23.02.2018.</text:span><text:span text:style-name="T5"> године, </text:span><text:span text:style-name="T8">III</text:span><text:span text:style-name="T5">-</text:span><text:span text:style-name="T2">2</text:span><text:span text:style-name="T8"> </text:span><text:span text:style-name="T5">У. </text:span><text:span text:style-name="T2">14963/15</text:span></text:p>
      <text:p text:style-name="P8"/>
      <text:p text:style-name="P8"/>
      <text:p text:style-name="P6">Записничар<text:tab/><text:tab/><text:tab/><text:tab/><text:tab/><text:tab/> <text:s text:c="15"/>Председник већа-судија</text:p>
      <text:p text:style-name="P7"><text:span text:style-name="T2">Весна Слијепчевић, </text:span><text:span text:style-name="T2">с.р.</text:span><text:tab/><text:tab/> <text:s text:c="5"/><text:tab/><text:tab/> <text:s text:c="8"/>Гордана Сукновић Бојаџија, <text:span text:style-name="T2">с.р.</text:span></text:p>
      <text:p text:style-name="P19"/>
      <text:p text:style-name="P19"/>
      <text:p text:style-name="P3">За тачност отправка</text:p>
      <text:p text:style-name="P3">Управитељ писарнице</text:p>
      <text:p text:style-name="P5">Дејан Ђурић</text:p>
      <text:p text:style-name="P4"/>
      <text:p text:style-name="P2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14963/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1T15:03:13.41</dc:date>
    <meta:editing-duration>PT20H5S</meta:editing-duration>
    <meta:editing-cycles>260</meta:editing-cycles>
    <meta:generator>OpenOffice/4.1.1$Win32 OpenOffice.org_project/411m6$Build-9775</meta:generator>
    <meta:print-date>2016-11-28T12:47:34.01</meta:print-date>
    <meta:printed-by>Korisnik Korisnik</meta:printed-by>
    <meta:document-statistic meta:table-count="0" meta:image-count="1" meta:object-count="0" meta:page-count="5" meta:paragraph-count="40" meta:word-count="1996" meta:character-count="12895"/>
  </office:meta>
</office:document-meta>
</file>