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language-asian="zxx" style:country-asian="none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h" fo:country="YU" style:font-size-complex="12pt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 style:font-size-complex="12pt"/>
    </style:style>
    <style:style style:name="T13" style:family="text">
      <style:text-properties fo:language="zxx" fo:country="none" fo:font-weight="bold" style:font-weight-asian="bold" style:font-weight-complex="bold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fo:language="zxx" fo:country="none" style:font-size-complex="12pt"/>
    </style:style>
    <style:style style:name="T16" style:family="text">
      <style:text-properties fo:color="#000000" fo:language="zxx" fo:country="none" style:text-underline-style="none" fo:font-weight="normal" style:font-weight-asian="normal" style:font-weight-complex="normal"/>
    </style:style>
    <style:style style:name="T17" style:family="text">
      <style:text-properties fo:color="#000000" fo:language="sr" fo:country="YU" style:text-underline-style="none"/>
    </style:style>
    <style:style style:name="T18" style:family="text">
      <style:text-properties fo:language="en" fo:country="US"/>
    </style:style>
    <style:style style:name="T19" style:family="text">
      <style:text-properties style:font-name="Times New Roman" fo:font-size="12pt" fo:language="sr" fo:country="YU" style:font-size-asian="12pt" style:font-size-complex="12pt"/>
    </style:style>
    <style:style style:name="T20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zxx" fo:country="none" style:font-size-asian="12pt" style:font-size-complex="12pt"/>
    </style:style>
    <style:style style:name="T23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24" style:family="text">
      <style:text-properties fo:language="none" fo:country="none"/>
    </style:style>
    <style:style style:name="T25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3"><text:span text:style-name="T12">УПРАВНИ</text:span><text:span text:style-name="T6"> СУД</text:span></text:p>
      <text:p text:style-name="P13"><text:span text:style-name="T12">Одељење у Новом Саду</text:span><text:span text:style-name="T6"> </text:span></text:p>
      <text:p text:style-name="P15"><text:span text:style-name="T11">III-27</text:span><text:span text:style-name="T18"> </text:span><text:span text:style-name="T11">Ув</text:span><text:span text:style-name="T18"> </text:span><text:span text:style-name="T11">10/18</text:span></text:p>
      <text:p text:style-name="P15"><text:span text:style-name="T8">Дана </text:span><text:span text:style-name="T15">19.02.2018</text:span><text:span text:style-name="T10">. године</text:span></text:p>
      <text:p text:style-name="P16">Б Е О Г Р А Д</text:p>
      <text:p text:style-name="P16"/>
      <text:p text:style-name="P19"><text:tab/><text:tab/>Управни суд, у већу састављеном од судија: Биљане Тамбурковски Баковић, председника већа, Гордане Сукновић Бојаџија и Сузане Гудураш, чланова већа, са судским саветником мр Весном Билбија, као записничарем, одлучујући по приговору <text:span text:style-name="Default_20_Paragraph_20_Font"><text:span text:style-name="T24">А.А.</text:span></text:span><text:span text:style-name="Default_20_Paragraph_20_Font"> </text:span><text:span text:style-name="Default_20_Paragraph_20_Font"><text:span text:style-name="T24">и</text:span></text:span><text:span text:style-name="Default_20_Paragraph_20_Font">з ..., ..., </text:span><text:s/>изјављеном против решења Управног суда број 3 У 18379/17 од 14.12.2017. године, у правној ствари пензијској, због ћутања управе, у нејавној седници већа, одржаној дана 19.02.2018. године, донео је</text:p>
      <text:p text:style-name="P8"/>
      <text:p text:style-name="P9"/>
      <text:p text:style-name="P10">Р Е Ш Е Њ Е</text:p>
      <text:p text:style-name="P10"/>
      <text:p text:style-name="P10"/>
      <text:p text:style-name="P9"><text:span text:style-name="T4"><text:tab/><text:tab/></text:span><text:span text:style-name="T11">Приговор </text:span><text:span text:style-name="T13">СЕ</text:span><text:span text:style-name="T11"> </text:span><text:span text:style-name="T13">ОДБИЈА</text:span><text:span text:style-name="T14">.</text:span></text:p>
      <text:p text:style-name="P8"><text:tab/><text:tab/></text:p>
      <text:p text:style-name="P8"/>
      <text:p text:style-name="P11">О б р а з л о ж е њ е</text:p>
      <text:p text:style-name="P11"/>
      <text:p text:style-name="P9"/>
      <text:p text:style-name="P9"><text:span text:style-name="T5"><text:tab/></text:span><text:span text:style-name="T9"><text:tab/></text:span><text:span text:style-name="Default_20_Paragraph_20_Font"><text:span text:style-name="T25">А.А.</text:span></text:span><text:span text:style-name="Default_20_Paragraph_20_Font"><text:span text:style-name="T14"> </text:span></text:span><text:span text:style-name="T14"><text:s/>је дана 05.01.2018. године <text:s/>изјавио посебном већу Управног суда приговор против решења Управног суда број 3 У 18379/17 од 14.12.2017. године, којим је одбачена његова</text:span><text:span text:style-name="T9"> тужба </text:span><text:span text:style-name="T14">поднета</text:span><text:span text:style-name="T9"> </text:span><text:span text:style-name="T14">због ћутања управе, са разлога што уз тужбу није доставио доказе потребне за подношење тужбе због ћутања управе. </text:span></text:p>
      <text:p text:style-name="P9"><text:span text:style-name="T14"><text:tab/><text:tab/>У приговору је </text:span><text:span text:style-name="T9">наве</text:span><text:span text:style-name="T14">о да је уз тужбу приложио доказе прописане одредбом чл. 19. Закона о управним споровима за подношење тужбе за ћутање управе</text:span><text:span text:style-name="T9">. </text:span><text:span text:style-name="T14">Указао је да је у поуци о правном средству у решењу првостепеног органа од 31.07.2017. године наведено да жалбу треба да упути Републичком фонду за пензијско и инвалидско осигурање – Дирекцији у Београду, с тим да се жалба предаје Филијали, као првостепеном органу, и да се не носи директно другостепеном органу. Такође је навео да је накнадни захтев за одлучивање туженог предао првостепеном органу за тужени орган. </text:span><text:span text:style-name="T9">Са изнетих, </text:span><text:span text:style-name="T14">и других</text:span><text:span text:style-name="T9"> разлога </text:span><text:span text:style-name="T14">наведених у приговору,</text:span><text:span text:style-name="T9"> предл</text:span><text:span text:style-name="T14">ожио је</text:span><text:span text:style-name="T9"> да се приговор уважи, </text:span><text:span text:style-name="T14">укине</text:span><text:span text:style-name="T9"> </text:span><text:span text:style-name="T14">оспорено </text:span><text:span text:style-name="T9">решење </text:span><text:span text:style-name="T14">и донесе одговарајућа одлука о жалби.</text:span></text:p>
      <text:p text:style-name="P9"><text:span text:style-name="T14"><text:tab/><text:tab/>Након оцене навода приговора и решења Управног суда <text:s/>број 3 У 18379/17 од </text:span><text:span text:style-name="T14">14.12.2017</text:span><text:span text:style-name="T14">. године, сагласно одредби чл. 27. ст. 2. </text:span><text:span text:style-name="T16">Закона о управним споровима</text:span> <text:span text:style-name="T11">("Службени гласник РС", бр. 111/09), посебно веће Управног суда је нашло да приговор није основан.<text:tab/></text:span></text:p>
      <text:p text:style-name="P9"><text:span text:style-name="T4"><text:tab/><text:tab/>Одредбом чл. 19. ст. 1. Закона о управним споровима прописано је да ако другостепени орган, у року од 60 дана од дана пријема жалбе или у законом одређеном </text:span><text:soft-page-break/><text:span text:style-name="T4">краћем року, није донео решење по жалби странке против првостепеног решења, а не донесе га ни у даљем року од </text:span><text:span text:style-name="T11">седам</text:span><text:span text:style-name="T4"> дана по накнадном захтеву странке поднетом другостепеном органу, странка по истеку тог рока може поднети тужбу због недоношења захтеваног акта. </text:span></text:p>
      <text:p text:style-name="P12"><text:tab/><text:tab/>Одредбом чл. 22. ст. 3. наведеног закона прописано је да се уз тужбу поднету због ћутања управе прилаже копија захтева, односно жалбе, копија захтева о накнадном тражењу из члана 19. овог закона и доказ о предаји ових поднесака надлежном органу. </text:p>
      <text:p text:style-name="P12"><text:tab/><text:tab/>Одредбом чл. 26. ст. 1. тач. 3<text:span text:style-name="T11">)</text:span> <text:span text:style-name="T11">т</text:span>ог закона прописано је да ће судија појединац решењем одбацити тужбу ако утврди да уз тужбу поднету због ћутања управе нису приложени сви докази <text:span text:style-name="T11">(члан 22. став 3.)</text:span>. <text:s/></text:p>
      <text:p text:style-name="P14"><text:span text:style-name="T19"><text:tab/><text:tab/></text:span><text:span text:style-name="T22">И</text:span><text:span text:style-name="T19">з списа предмета</text:span><text:span text:style-name="T21"> 3 У 18379/17 од </text:span><text:span text:style-name="T21">14.12.2017</text:span><text:span text:style-name="T21">. године произлази да</text:span><text:span text:style-name="T14"> тужени у законом прописаном року није донео решење о жалби тужиоца изјављеној против решења </text:span><text:span text:style-name="Default_20_Paragraph_20_Font"><text:span text:style-name="T21">Републичког фонда за пензијско и инвалидско осигурање, Филијале за град Београд, Службе Филијале за град Београд I</text:span></text:span><text:span text:style-name="Default_20_Paragraph_20_Font"><text:span text:style-name="T23"> <text:s/>број </text:span></text:span><text:span text:style-name="Default_20_Paragraph_20_Font"><text:span text:style-name="T21">181.7-1-2798/17 од 31.07.2017. године.</text:span></text:span><text:span text:style-name="T9"> </text:span><text:span text:style-name="T21">Како подносилац приговора уз тужбу није приложио </text:span><text:span text:style-name="T20">доказ да је </text:span><text:span text:style-name="T21">накнадни захтев поднет другостепеном органу, како је то прописано цитираном одредбом чл. 19. ст. 1. Закона о управним споровима, по оцени посебног већа, његова тужба је правилно одбачена </text:span><text:span text:style-name="T20">применом чл. 26. ст. 1. тач. 3</text:span><text:span text:style-name="T21">)</text:span><text:span text:style-name="T20"> </text:span><text:span text:style-name="T21">у вези са чл. 22. ст. 3) </text:span><text:span text:style-name="T20">Закона о управним споровима</text:span><text:span text:style-name="T21">. </text:span></text:p>
      <text:p text:style-name="P8"><text:tab/><text:tab/>Суд је ценио наводе приговора, али је нашао да, код напред изнетог, нису од утицаја на законитост оспореног решења, будући да не доводе у сумњу утврђено чињенично стање и правилну примену прописа на које се судија појединац позвао. Наиме, накнадни захтев из чл. 19. ст. 1. Закона о управним споровима, предаје се директно другостепеном органу, а не првостепеном органу за <text:span text:style-name="T11">другостепени</text:span> орган.</text:p>
      <text:p text:style-name="P8"><text:tab/><text:tab/><text:span text:style-name="T17"> Суд је ценио захтев подносиоца приговора за доношење одлуке у спору пуне јурисдикције, али је нашао да у конкретном случају нису испуњени услови прописани одредбом чл. 43. Закона о управним споровима, будући да је, по оцени суда оспорена одлука правилна и на закону заснована.</text:span></text:p>
      <text:p text:style-name="P9"><text:span text:style-name="T16"><text:tab/><text:tab/>Са изнетих разлога, одлучено је као у </text:span><text:span text:style-name="T16">диспозитиву</text:span><text:span text:style-name="T16"> решења, применом одредбе чл. 27. ст. 3. Закона о управним споровима.</text:span></text:p>
      <text:p text:style-name="P9"><text:tab/><text:span text:style-name="T18"><text:tab/></text:span></text:p>
      <text:p text:style-name="P7"><text:span text:style-name="T11">РЕШЕНО</text:span> У УПРАВНОМ СУДУ </text:p>
      <text:p text:style-name="P7"><text:span text:style-name="T11">Д</text:span>ана <text:span text:style-name="T11">19.02.2018.</text:span> године, <text:span text:style-name="T18">III</text:span><text:span text:style-name="T11">-</text:span>27 Ув <text:span text:style-name="T11">10/18</text:span></text:p>
      <text:p text:style-name="P3"/>
      <text:p text:style-name="P4"><text:span text:style-name="T4"><text:s text:c="4"/></text:span><text:span text:style-name="T7">Записничар</text:span><text:tab/><text:tab/><text:tab/><text:tab/><text:tab/> <text:s text:c="10"/><text:span text:style-name="T7">Председник већа-судија</text:span></text:p>
      <text:p text:style-name="P5"><text:span text:style-name="T11">мр Весна Билбија, </text:span><text:span text:style-name="T11">с.р.</text:span> <text:s text:c="41"/>Биљана Тамбурковски Баковић, <text:span text:style-name="T11">с.р.</text:span></text:p>
      <text:p text:style-name="P6"/>
      <text:p text:style-name="P6"/>
      <text:p text:style-name="P17">За тачност отправка</text:p>
      <text:p text:style-name="P17">Управитељ писарнице</text:p>
      <text:p text:style-name="P20">Дејан Ђурић</text:p>
      <text:p text:style-name="P18"/>
      <text:p text:style-name="P22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I</text:span><text:span text:style-name="MT2">-</text:span><text:span text:style-name="MT3">27 Ув </text:span><text:span text:style-name="MT2">10/1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12:03:29.01</meta:creation-date>
    <meta:editing-duration>PT2H4M</meta:editing-duration>
    <meta:editing-cycles>15</meta:editing-cycles>
    <meta:generator>OpenOffice/4.1.1$Win32 OpenOffice.org_project/411m6$Build-9775</meta:generator>
    <dc:title>template upravni BGD</dc:title>
    <dc:date>2019-11-08T21:27:14.92</dc:date>
    <dc:creator>Sonja Vujčić</dc:creator>
    <meta:document-statistic meta:table-count="0" meta:image-count="1" meta:object-count="0" meta:page-count="2" meta:paragraph-count="32" meta:word-count="709" meta:character-count="4463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12:03:30"/>
  </office:meta>
</office:document-meta>
</file>