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2" style:family="paragraph" style:parent-style-name="Standard">
      <style:paragraph-properties fo:line-height="100%" fo:text-align="center" style:justify-single-word="false"/>
      <style:text-properties fo:font-size="12pt" fo:language="sr" fo:country="YU" style:font-size-asian="12pt" style:font-size-complex="12pt"/>
    </style:style>
    <style:style style:name="P13" style:family="paragraph" style:parent-style-name="Standard">
      <style:paragraph-properties fo:line-height="100%" fo:text-align="center" style:justify-single-word="false"/>
      <style:text-properties fo:font-size="12pt" fo:language="sr" fo:country="YU" fo:font-weight="bold" style:font-size-asian="12pt" style:language-asian="zxx" style:country-asian="none" style:font-weight-asian="bold" style:font-size-complex="12pt"/>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1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start"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line-height="100%" fo:text-align="justify" style:justify-single-word="false"/>
    </style:style>
    <style:style style:name="P24" style:family="paragraph" style:parent-style-name="Standard">
      <style:text-properties fo:language="en" fo:country="US" fo:font-weight="bold" style:font-weight-asian="bold" style:font-size-complex="12pt" style:font-weight-complex="bold"/>
    </style:style>
    <style:style style:name="P25"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fo:color="#000000" style:font-name="Times New Roman" fo:font-size="12pt" fo:letter-spacing="-0.009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size-complex="12pt" style:font-weight-complex="bold"/>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en" fo:country="US"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language="sr" fo:country="YU" fo:font-weight="bold" style:font-size-asian="12pt" style:font-weight-asian="bold" style:font-size-complex="12pt" style:font-weight-complex="bold"/>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r" fo:country="YU"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normal" style:font-weight-asian="normal" style:font-weight-complex="normal"/>
    </style:style>
    <style:style style:name="T13" style:family="text">
      <style:text-properties fo:language="zxx" fo:country="none" style:font-size-complex="12pt"/>
    </style:style>
    <style:style style:name="T14" style:family="text">
      <style:text-properties fo:language="en" fo:country="US"/>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color="#000000" style:font-name="Times New Roman" fo:font-size="12pt" fo:letter-spacing="-0.009cm" fo:language="zxx" fo:country="none" fo:background-color="transparent" style:font-name-asian="Times New Roman1" style:font-size-asian="12pt" style:font-name-complex="Times New Roman1" style:font-size-complex="12pt"/>
    </style:style>
    <style:style style:name="T18" style:family="text">
      <style:text-properties fo:color="#000000" style:font-name="Times New Roman" fo:font-size="12pt" fo:letter-spacing="-0.009cm" fo:background-color="transparent" style:font-name-asian="Times New Roman1" style:font-size-asian="12pt" style:font-name-complex="Times New Roman1" style:font-size-complex="12pt"/>
    </style:style>
    <style:style style:name="T19" style:family="text">
      <style:text-properties fo:color="#000000" fo:language="zxx" fo:country="none" fo:font-weight="normal" style:font-weight-asian="normal" style:font-weight-complex="normal"/>
    </style:style>
    <style:style style:name="T20" style:family="text">
      <style:text-properties fo:color="#000000" fo:language="zxx" fo:country="none" fo:font-weight="bold" style:font-weight-asian="bold" style:font-weight-complex="bold"/>
    </style:style>
    <style:style style:name="T21" style:family="text">
      <style:text-properties style:font-name="Times New Roman"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5"> СУД </text:span></text:p>
      <text:p text:style-name="P8">Одељење у Новом Саду</text:p>
      <text:p text:style-name="P7">III-27 <text:span text:style-name="T10">Ув 292/17</text:span></text:p>
      <text:p text:style-name="P6"><text:span text:style-name="T13">19</text:span><text:span text:style-name="T7">.</text:span><text:span text:style-name="T13">02</text:span><text:span text:style-name="T7">.</text:span><text:span text:style-name="T9">20</text:span><text:span text:style-name="T13">18</text:span><text:span text:style-name="T9">. године</text:span></text:p>
      <text:p text:style-name="P3">Б Е О Г Р А <text:span text:style-name="T14">Д</text:span></text:p>
      <text:p text:style-name="P24"/>
      <text:p text:style-name="P24"/>
      <text:p text:style-name="P24"/>
      <text:p text:style-name="P11"><text:span text:style-name="T15"><text:tab/><text:tab/>Управни суд, у већу састављеном од судија: </text:span><text:span text:style-name="T12">Биљан</text:span><text:span text:style-name="T15">е</text:span><text:span text:style-name="T12"> Тамбурковски Баковић</text:span><text:span text:style-name="T15">, председника већа, </text:span><text:span text:style-name="T12">Гордан</text:span><text:span text:style-name="T15">е</text:span><text:span text:style-name="T12"> Сукновић Бојаџија и </text:span><text:span text:style-name="T15">Сузане Гудураш, </text:span><text:span text:style-name="T12">чланов</text:span><text:span text:style-name="T15">а</text:span><text:span text:style-name="T12"> већа, </text:span><text:span text:style-name="T15">са </text:span><text:span text:style-name="T12">судским саветником мр Весном Билбија, као записничарем, одлучујући по приговору </text:span><text:span text:style-name="T12">А.А.</text:span><text:span text:style-name="T12">из ..., ..., изјављеном против решења Управног суда I-4 Уп 101/16 од 19.05.2017. године, у правној ствари понављања поступка, у нејавној седници већа, одржаној дана 19.02.2018. године, донео је </text:span></text:p>
      <text:p text:style-name="P18"/>
      <text:p text:style-name="P18"/>
      <text:p text:style-name="P11"/>
      <text:p text:style-name="P13">Р Е Ш Е Њ Е</text:p>
      <text:p text:style-name="P13"/>
      <text:p text:style-name="P12"/>
      <text:p text:style-name="P11"><text:tab/><text:tab/><text:span text:style-name="T19">Приговор се </text:span><text:span text:style-name="T20">ОДБАЦУЈЕ. </text:span></text:p>
      <text:p text:style-name="P18"/>
      <text:p text:style-name="P18"/>
      <text:p text:style-name="P14">О б р а з л о ж е њ е</text:p>
      <text:p text:style-name="P14"/>
      <text:p text:style-name="P14"/>
      <text:p text:style-name="P23"><text:tab/><text:tab/><text:span text:style-name="T12">А.А. </text:span><text:span text:style-name="T12">је дана 10.08.2017. године, изјавио приговор посебном већу Управног суда на решење Управног суда </text:span><text:span text:style-name="T3">I-4 Уп 101/16, </text:span><text:span text:style-name="T12"><text:s/>којим је одбачена његова тужба за понављање поступка окончаног пресудом овог суда I-5 У 18053/13 од 02.06.2016. године, са разлога што у тужби нису наведени законски разлози за понављање поступка из одредбе чл. 56. Закона о управним споровима, односно нису наведени докази, односно околности које чине вероватним постојање основа за понављање поступка. <text:s/></text:span></text:p>
      <text:p text:style-name="P10"/>
      <text:p text:style-name="P18"><text:tab/><text:tab/>У приговору је наве<text:span text:style-name="T10">о</text:span> да <text:span text:style-name="T10">му никада није достављено решење са налогом да у року од 15 дана уреди тужбу, са ког разлога </text:span><text:span text:style-name="T10">сматра да решење којим је одбачена његова тужба није донето у складу са законом. Са изнетог, </text:span><text:span text:style-name="T10">предложио </text:span><text:span text:style-name="T10">је </text:span><text:span text:style-name="T10">да се оспорено решење укине. </text:span></text:p>
      <text:p text:style-name="P18"><text:s/></text:p>
      <text:p text:style-name="P22"><text:span text:style-name="T12"><text:tab/><text:tab/></text:span><text:span text:style-name="T19">Оцењујући дозвољеност изјављеног приговора, посебно веће суда је нашло да приговор треба одбацити. </text:span></text:p>
      <text:p text:style-name="P25"/>
      <text:p text:style-name="P21"><text:span text:style-name="T8"><text:tab/><text:tab/>Наиме, одредбом чл. 27. ст. 1. Закона о управним споровима </text:span><text:span text:style-name="T21">(''Службени </text:span><text:soft-page-break/><text:span text:style-name="T21">гласник РС'', број 111/09)</text:span><text:span text:style-name="T8">, прописано је да против решења судије појединца којим се одбацује тужба по чл. 25. и 26. овог закона, подносилац тужбе има право на приговор у року од 8 дана од достављања решења. Одредбом става 2. истог члана, прописано је да о приговору из става 1. овог члана одлучује посебно веће суда, састављено од троје судија, после одржане усмене јавне расправе, ако је подносилац приговора захтевао одржавање расправе, док је одредбом става 3. овог члана, прописано да посебно веће суда из става 2. овог члана, о приговору одлучује решењем.</text:span></text:p>
      <text:p text:style-name="P17"/>
      <text:p text:style-name="P10"><text:span text:style-name="T18"><text:tab/><text:tab/>У конкретном случају, </text:span><text:span text:style-name="T17">оспорено </text:span><text:span text:style-name="T18">решење, којим је </text:span><text:span text:style-name="T17">одбачена тужба за понављање поступка </text:span><text:span text:style-name="T18">окончаног пресудом овог суда I-5 У 18053/13 од 02.06.2016. године, а против којег је подносилац изјавио приговор, донело је веће Управног суда, применом </text:span><text:span text:style-name="T17">одредаба</text:span><text:span text:style-name="T18"> чл. 2</text:span><text:span text:style-name="T17">5</text:span><text:span text:style-name="T18">. ст. 2. </text:span><text:span text:style-name="T17">и 3.</text:span><text:span text:style-name="T18"> Закона о управним споровима. Како подносилац приговора, према цитираним законским одредбама, има право на приговор само против решења о одбачају тужбе које је донео судија појединац, а не и против решења које донесе веће суда, по оцени посебног већа, приговор изјављен против решења које је донело веће суда, није дозвољен.</text:span></text:p>
      <text:p text:style-name="P27"><text:s/></text:p>
      <text:p text:style-name="P26"><text:tab/><text:tab/>Са изнетих разлога, Управни суд је одлучио као у диспозитиву решења, применом одредбе чл. 27. ст. 3. Закона о управним споровима.</text:p>
      <text:p text:style-name="P11"/>
      <text:p text:style-name="P15"><text:span text:style-name="T10">РЕШЕНО</text:span> У УПРАВНОМ СУДУ </text:p>
      <text:p text:style-name="P15"><text:span text:style-name="T10">Д</text:span>ана <text:span text:style-name="T10">19.02.2018.</text:span> године, <text:span text:style-name="T14">III</text:span><text:span text:style-name="T10">-</text:span>27 Ув <text:span text:style-name="T10">292/17</text:span></text:p>
      <text:p text:style-name="P19"/>
      <text:p text:style-name="P20"><text:span text:style-name="T6">Записничар</text:span><text:tab/><text:tab/><text:tab/><text:tab/><text:tab/> <text:s text:c="15"/><text:span text:style-name="T16"><text:s/></text:span><text:span text:style-name="T6">Председник већа-судија</text:span></text:p>
      <text:p text:style-name="P16"><text:span text:style-name="T10">мр Весна Билбија, </text:span><text:span text:style-name="T10">с.р.</text:span> <text:s text:c="42"/>Биљана Тамбурковски-Баковић, <text:span text:style-name="T10">с.р.</text:span></text:p>
      <text:p text:style-name="P16"/>
      <text:p text:style-name="P4">За тачност отправка</text:p>
      <text:p text:style-name="P4">Управитељ писарнице</text:p>
      <text:p text:style-name="P9">Дејан Ђурић</text:p>
      <text:p text:style-name="P5"/>
      <text:p text:style-name="P28">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en" fo:country="US"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style style:name="MT3"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text:span><text:span text:style-name="MT3">27 Ув </text:span><text:span text:style-name="MT2">292/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27M41S</meta:editing-duration>
    <meta:editing-cycles>8</meta:editing-cycles>
    <meta:generator>OpenOffice/4.1.1$Win32 OpenOffice.org_project/411m6$Build-9775</meta:generator>
    <dc:title>template upravni BGDnovi2</dc:title>
    <dc:date>2019-11-13T20:28:02.67</dc:date>
    <dc:creator>Milka Babić</dc:creator>
    <meta:printed-by>Ranka Stajin</meta:printed-by>
    <meta:print-date>2018-03-09T14:26:04.33</meta:print-date>
    <meta:document-statistic meta:table-count="0" meta:image-count="1" meta:object-count="0" meta:page-count="2" meta:paragraph-count="28" meta:word-count="477" meta:character-count="305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4"/>
  </office:meta>
</office:document-meta>
</file>