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fo:language="sr" fo:country="YU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fo:font-size="12pt" fo:language="sr" fo:country="Y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17" style:family="paragraph" style:parent-style-name="Standard">
      <style:paragraph-properties fo:line-height="100%" fo:text-align="justify" style:justify-single-word="false" style:writing-mode="lr-tb"/>
    </style:style>
    <style:style style:name="P18" style:family="paragraph" style:parent-style-name="Standard">
      <style:paragraph-properties fo:text-align="justify" style:justify-single-word="false"/>
      <style:text-properties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language="sh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6.249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size="12pt" style:font-size-asian="12pt" style:font-size-complex="12pt"/>
    </style:style>
    <style:style style:name="P31" style:family="paragraph" style:parent-style-name="Standard" style:master-page-name="First_20_Page">
      <style:paragraph-properties fo:margin-left="0cm" fo:margin-right="0cm" fo:line-height="100%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Standard">
      <style:paragraph-properties fo:line-height="100%" fo:text-align="justify" style:justify-single-word="false" style:writing-mode="lr-tb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T11" style:family="text">
      <style:text-properties fo:language="sr" fo:country="YU"/>
    </style:style>
    <style:style style:name="T12" style:family="text">
      <style:text-properties fo:language="sh" fo:country="YU"/>
    </style:style>
    <style:style style:name="T13" style:family="text">
      <style:text-properties fo:color="#000000" fo:letter-spacing="-0.007cm" fo:language="zxx" fo:country="none" fo:background-color="#ffffff" style:font-name-asian="Times New Roman" style:font-name-complex="Times New Roman"/>
    </style:style>
    <style:style style:name="T14" style:family="text">
      <style:text-properties fo:color="#000000" fo:letter-spacing="-0.007cm" fo:language="zxx" fo:country="none" fo:background-color="#ffffff" style:font-name-asian="Times New Roman" style:font-name-complex="Times New Roman" style:text-scale="105%"/>
    </style:style>
    <style:style style:name="T15" style:family="text">
      <style:text-properties fo:color="#000000" fo:letter-spacing="-0.007cm" fo:language="zxx" fo:country="none" style:letter-kerning="false" fo:background-color="#ffffff" style:font-name-asian="Verdana" style:font-name-complex="Verdana" style:text-scale="105%"/>
    </style:style>
    <style:style style:name="T16" style:family="text">
      <style:text-properties fo:color="#000000" fo:letter-spacing="-0.007cm" fo:background-color="#ffffff" style:font-name-asian="Verdana" style:font-name-complex="Verdana" style:text-scale="105%"/>
    </style:style>
    <style:style style:name="T17" style:family="text">
      <style:text-properties fo:color="#000000" fo:letter-spacing="-0.007cm" fo:background-color="#ffffff" style:font-name-asian="Verdana" style:font-name-complex="Verdana" style:font-weight-complex="bold" style:text-scale="105%"/>
    </style:style>
    <style:style style:name="T18" style:family="text">
      <style:text-properties fo:color="#000000" fo:letter-spacing="-0.007cm" style:letter-kerning="false" fo:background-color="#ffffff" style:font-name-asian="Verdana" style:font-name-complex="Verdana" style:text-scale="105%"/>
    </style:style>
    <style:style style:name="T19" style:family="text">
      <style:text-properties fo:color="#000000" style:font-name="Times New Roman1" fo:letter-spacing="-0.007cm" style:text-underline-style="none" fo:background-color="transparent" style:font-name-asian="Times New Roman1" style:font-name-complex="Times New Roman1" style:text-scale="105%"/>
    </style:style>
    <style:style style:name="T20" style:family="text">
      <style:text-properties fo:color="#000000" style:font-name="Times New Roman1" fo:letter-spacing="-0.007cm" fo:language="zxx" fo:country="none" style:text-underline-style="none" fo:background-color="transparent" style:font-name-asian="Times New Roman1" style:font-name-complex="Times New Roman1" style:text-scale="105%"/>
    </style:style>
    <style:style style:name="T21" style:family="text">
      <style:text-properties fo:color="#000000" style:font-name="Times New Roman" fo:letter-spacing="-0.007cm" style:text-underline-style="none" fo:background-color="transparent" style:font-name-asian="Times New Roman1" style:font-name-complex="Times New Roman1" style:text-scale="105%"/>
    </style:style>
    <style:style style:name="T22" style:family="text">
      <style:text-properties style:use-window-font-color="true" fo:language="zxx" fo:country="none"/>
    </style:style>
    <style:style style:name="T23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1" text:anchor-type="paragraph" svg:x="0.007cm" svg:y="0.085cm" svg:width="2.011cm" svg:height="2.798cm" draw:z-index="0"><draw:image xlink:href="Pictures/20000008000025BE000037D1656C127C.svm" xlink:type="simple" xlink:show="embed" xlink:actuate="onLoad"/></draw:frame>Република Србија</text:p>
      <text:p text:style-name="P27">УПРАВНИ СУД</text:p>
      <text:p text:style-name="P26">Одељење у Новом Саду</text:p>
      <text:p text:style-name="P29"><text:span text:style-name="T12">III-</text:span><text:span text:style-name="T2">3</text:span><text:span text:style-name="T12"> </text:span><text:span text:style-name="T11">У. </text:span><text:span text:style-name="T2">18781/16</text:span></text:p>
      <text:p text:style-name="P26">Дана <text:span text:style-name="T2">23</text:span><text:span text:style-name="T2">.02.2018.</text:span> године</text:p>
      <text:p text:style-name="P26">Београд</text:p>
      <text:p text:style-name="P26"/>
      <text:p text:style-name="P26"/>
      <text:p text:style-name="P26"/>
      <text:p text:style-name="P30"/>
      <text:p text:style-name="P28">У ИМЕ НАРОДА</text:p>
      <text:p text:style-name="P30"/>
      <text:p text:style-name="P10"><text:tab/>Управни суд у већу судија: <text:span text:style-name="T2">Сузана</text:span> Гудураш, председника већа, Станимирк<text:span text:style-name="T2">а</text:span> Лаловић и <text:span text:style-name="T2">др Владан Станојев</text:span>, чланова већа, уз учешће <text:span text:style-name="T2">судијског</text:span> саветника <text:span text:style-name="T2">др Весне Билбија</text:span>, као записничара, <text:span text:style-name="T2">одлучуј</text:span>ући <text:span text:style-name="T2">у управном спору по тужби тужиље </text:span><text:span text:style-name="T23">А.А.</text:span><text:span text:style-name="T2"> из ..., </text:span><text:span text:style-name="T23">ул. ...</text:span><text:span text:style-name="T2">,</text:span> <text:span text:style-name="T2">коју заступа Зоран Кандић, адвокат из Шапца, Карађорђева 20 против туженог РЕПУБЛИЧКОГ ФОНДА ЗА ПЕНЗИЈСКО И ИНВАЛИДСКО ОСИГУРАЊЕ, Дирекције фонда Београд , </text:span>због ћутања управе,<text:span text:style-name="T2"> у предмету пензијском,</text:span> у нејавној седници већа одржаној дана <text:span text:style-name="T2">23.02.2018.</text:span> године, донео је</text:p>
      <text:p text:style-name="P10"/>
      <text:p text:style-name="P12"/>
      <text:p text:style-name="P7">П Р Е С У Д У</text:p>
      <text:p text:style-name="P11"/>
      <text:p text:style-name="P11"/>
      <text:p text:style-name="P10"><text:tab/><text:span text:style-name="T2">Тужба </text:span><text:span text:style-name="T3">СЕ ОДБИЈА</text:span><text:span text:style-name="T2">.</text:span></text:p>
      <text:p text:style-name="P8"/>
      <text:p text:style-name="P10"><text:tab/><text:span text:style-name="T3">ОБАВЕЗУЈЕ СЕ</text:span> тужени <text:s/><text:span text:style-name="T2">тужени Републички фонд за пензијско и инвалидско осигурање, Дирекције фонда Београд, да тужиљи </text:span><text:span text:style-name="T23">А.А.</text:span><text:span text:style-name="T2"> из ... <text:s/></text:span>на име накнаде трошкова управног спора исплати износ од <text:span text:style-name="T2">16.500,00 динара</text:span>, <text:span text:style-name="T2">са законском затезном каматом </text:span><text:span text:style-name="Default_20_Paragraph_20_Font"><text:span text:style-name="T22">од дана истека рока за добровољно извршење до коначне исплате, </text:span></text:span>у року од 15 дана од дана пријема решења.</text:p>
      <text:p text:style-name="P10"/>
      <text:p text:style-name="P3"/>
      <text:p text:style-name="P4">О б р а з л о ж е њ е</text:p>
      <text:p text:style-name="P5"/>
      <text:p text:style-name="P5"/>
      <text:p text:style-name="P6"><text:tab/><text:span text:style-name="T5">Тужиља</text:span><text:span text:style-name="T6"> је </text:span><text:span text:style-name="T5">дана 26.12.2016.године</text:span><text:span text:style-name="T6"> </text:span><text:span text:style-name="T5">поднела тужбу Управном суду, против туженог, због ћутања управе. У тужби је навела да је дана 11.08.2016. године поднела Републичком фонду за пензијско и инвалидско осигурање, </text:span><text:span text:style-name="T5">Ф</text:span><text:span text:style-name="T5">илијала Шабац, захтев за усклађивање пољопривредне пензије. Како првостепени орган није у законском року одлучио о захтеву, тужиља је поднела жалбу због ћутања управе дана 13.10.2016. године. Додаје да другостепени орган није у законском року одлучио по жалби, па је тужиља дана 15.12.2016. поднела накнадни захтев, али тужени није одлучио ни </text:span><text:span text:style-name="T5">протеком накнадног рока. Предлаже да суд тужбу уважи, наложи тужиоцу да у </text:span><text:soft-page-break/><text:span text:style-name="T5">законском року одлучи о жалби од 13.10.2016. године и да се тужени обавеже да тужиљи исплати трошкове управног спора на име саства тужбе у износу од 16.500,00 динара, састава жалбе у износу од 33.000,00 динара и накнадног захтева у износу од 16.500,00 динара, све са законском затезном каматом од пресуђења па до исплате.</text:span></text:p>
      <text:p text:style-name="P8"/>
      <text:p text:style-name="P17"><text:span text:style-name="T5"><text:tab/>У одговору на тужбу достављеном Управном суду дана </text:span><text:span text:style-name="T5">16.03.2017</text:span><text:span text:style-name="T5">. године тужени је навео да је одлучио по жалби тужиље </text:span><text:span text:style-name="T5">закључком број ПДП 2448 од 30.01.2017. године</text:span><text:span text:style-name="T5"> којим је </text:span><text:span text:style-name="T5">обустављен поступак по жалби због недоношења одлуке по захтеву од 11.08.2016.године. Указује да је наведени закључак достављен пуномоћнику тужиоца дана 09.12.2016. године. Предлаже да <text:s/>суд тужбу одбаци.</text:span></text:p>
      <text:p text:style-name="P18"/>
      <text:p text:style-name="P24"><text:span text:style-name="T8"><text:tab/></text:span><text:span text:style-name="T12">Управни суд је, у смислу члана 33. став 2. Закона о управним споровима („Службени гласник РС“, број 111/09), решио предмет спора без одржавања усмене расправе, </text:span>сматрајући<text:span text:style-name="T12"> да је предмет спора такав, да очигледно не изискује непосредно саслушање странака и посебно утврђивање чињеничног стања, те је након оцене навода тужбе, одговора на тужбу и списа предмета ове управне ствари, тужбу одбио као неосновану.</text:span></text:p>
      <text:p text:style-name="P22"/>
      <text:p text:style-name="P24"><text:span text:style-name="T10"><text:tab/></text:span><text:span text:style-name="T9">Одредбом члана 19. став 1. Закона о управним споровима („Службени гласник РС“, бр. 111/2009) <text:s/>прописано је да ако</text:span><text:span text:style-name="T10"> 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а рока може поднети тужбу због недоношења захтеваног акта. </text:span></text:p>
      <text:p text:style-name="P19"/>
      <text:p text:style-name="P24"><text:span text:style-name="T9"><text:tab/></text:span><text:span text:style-name="T5">Како је у току овог управног спора надлежни орган, овде тужени, </text:span><text:span text:style-name="T5">закључком од 30.01.2017. године</text:span><text:span text:style-name="T5"> одлучио о предметној жалби тужиље, против ког </text:span><text:span text:style-name="T5">закључка</text:span><text:span text:style-name="T5"> је тужиља покренула управни спор у предмету овог суда У. </text:span><text:span text:style-name="T5">3195</text:span><text:span text:style-name="T5">/17, то суд налази да тужба, поднета због ћутања управе на основу одредбе члана 19. </text:span><text:span text:style-name="T8">Закона о управним споровима, </text:span><text:span text:style-name="T5">није основана, па нису испуњени услови из одредбе члана 44. истог Закона да суд наложи туженом органу да донесе решење о тужиљиној жалби.</text:span></text:p>
      <text:p text:style-name="P20"/>
      <text:p text:style-name="P20"><text:tab/>Са изнетих разлога, применом одредбе члана 40. став 2. Закона о управним споровима ( “Службени гласник РС” бр. 111/09), одлучено је као у ставу 1. диспозитива пресуде.</text:p>
      <text:p text:style-name="P23"/>
      <text:p text:style-name="P10"><text:tab/>Имајући у виду да је<text:span text:style-name="T12"> </text:span><text:span text:style-name="T2">тужени орган</text:span> <text:span text:style-name="T2">решио по </text:span><text:span text:style-name="T2">жалби тужиље </text:span><text:span text:style-name="T2">закључком од 30.01.2017</text:span>. године, дакле након подношења тужбе због ћутања управе (тужба је поднета <text:span text:style-name="T2">26.12.2016</text:span><text:span text:style-name="T2">.</text:span> године), суд је, применом одредби члана 66., члана 67. и члана 74. Закона о управним споровима и сходном применом одредб<text:span text:style-name="T2">е</text:span> члана 154. Закона о парничном поступку ("Службени гласник РС", бр. 72/2011...55/14)<text:span text:style-name="T2">, </text:span>обавезао тужени орган да <text:span text:style-name="T2">тужиљи</text:span> накнади трошкове спора у <text:s/>износу од <text:span text:style-name="T2">16.500,00</text:span> динара <text:span text:style-name="T2">који се односе на</text:span> састав тужбе од стране адвоката, сагласно Тарифи о наградама и накнадама трошкова за рад адвоката ("Службени гласник РС", бр. 121/12)<text:span text:style-name="Default_20_Paragraph_20_Font"><text:span text:style-name="T13">,</text:span></text:span><text:span text:style-name="Default_20_Paragraph_20_Font"><text:span text:style-name="T16"> <text:s/></text:span></text:span><text:span text:style-name="Default_20_Paragraph_20_Font"><text:span text:style-name="T14">са законском затезном каматом од дана истека рока за добровољно извршење до коначне исплате, у складу са чл. 277. став 1. Закона о облигационим односима („Службени лист СФРЈ“, бр. </text:span></text:span><text:span text:style-name="Default_20_Paragraph_20_Font"><text:span text:style-name="T14">29/78...57/89 и „Службени лист СРЈ“, бр. 31/93...44/99)</text:span></text:span><text:span text:style-name="Default_20_Paragraph_20_Font"><text:span text:style-name="T18">. </text:span></text:span><text:span text:style-name="Default_20_Paragraph_20_Font"><text:span text:style-name="T15">О захтеву за </text:span></text:span><text:span text:style-name="Default_20_Paragraph_20_Font"><text:span text:style-name="T19">накнаду трошкова </text:span></text:span><text:soft-page-break/><text:span text:style-name="Default_20_Paragraph_20_Font"><text:span text:style-name="T20">састава </text:span></text:span><text:span text:style-name="Default_20_Paragraph_20_Font"><text:span text:style-name="T20">жалбе и</text:span></text:span><text:span text:style-name="Default_20_Paragraph_20_Font"><text:span text:style-name="T20"> накнадног захтева, </text:span></text:span><text:span text:style-name="Default_20_Paragraph_20_Font"><text:span text:style-name="T19">суд није одлучивао, јер се ради о трошковима управног поступ</text:span></text:span><text:span text:style-name="Default_20_Paragraph_20_Font"><text:span text:style-name="T21">ка, о чијој накнади не одлучује суд, већ орган управе. </text:span></text:span></text:p>
      <text:p text:style-name="P10"><text:span text:style-name="Default_20_Paragraph_20_Font"><text:span text:style-name="T17"><text:tab/><text:tab/><text:tab/><text:tab/></text:span></text:span></text:p>
      <text:p text:style-name="P12"/>
      <text:p text:style-name="P8"><text:s text:c="246"/></text:p>
      <text:p text:style-name="P13"><text:span text:style-name="T2">ПРЕСУЂ</text:span>ЕНО У УПРАВНОМ СУДУ </text:p>
      <text:p text:style-name="P15"><text:span text:style-name="T11">Дана </text:span><text:span text:style-name="T2">23</text:span><text:span text:style-name="T2">.02.2018</text:span><text:span text:style-name="T11">. године, </text:span><text:span text:style-name="T12">III</text:span><text:span text:style-name="T11">-</text:span><text:span text:style-name="T2">3</text:span><text:span text:style-name="T12"> </text:span><text:span text:style-name="T11">У. </text:span><text:span text:style-name="T2">18781/16</text:span></text:p>
      <text:p text:style-name="P13"/>
      <text:p text:style-name="P13"/>
      <text:p text:style-name="P14">Записничар<text:tab/><text:tab/><text:tab/><text:tab/><text:tab/><text:tab/> <text:s text:c="14"/>Председник већа-судија</text:p>
      <text:p text:style-name="P6"><text:span text:style-name="T4">др Весна Билбија, </text:span><text:span text:style-name="T4">с.р.</text:span><text:span text:style-name="T7"><text:tab/><text:tab/> <text:s text:c="5"/><text:tab/><text:tab/><text:tab/> <text:s text:c="5"/>Сузана Гудураш, </text:span><text:span text:style-name="T4">с.р.</text:span></text:p>
      <text:p text:style-name="P9"/>
      <text:p text:style-name="P9"/>
      <text:p text:style-name="P9"/>
      <text:p text:style-name="P25">За тачност отправка</text:p>
      <text:p text:style-name="P25">Управитељ писарнице</text:p>
      <text:p text:style-name="P25">Дејан Ђурић</text:p>
      <text:p text:style-name="P21">НМ</text:p>
      <text:p text:style-name="P3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<text:span text:style-name="MT2">3</text:span><text:span text:style-name="MT1"> </text:span><text:span text:style-name="MT2">У.</text:span><text:span text:style-name="MT3">18781/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11-14T17:43:59.44</dc:date>
    <meta:editing-duration>PT21H53M40S</meta:editing-duration>
    <meta:editing-cycles>275</meta:editing-cycles>
    <meta:generator>OpenOffice/4.1.2$Win32 OpenOffice.org_project/412m3$Build-9782</meta:generator>
    <meta:print-date>2018-03-23T11:31:11</meta:print-date>
    <dc:creator>Ivana Kovačević</dc:creator>
    <meta:printed-by>Nikolina Mojsejev</meta:printed-by>
    <meta:document-statistic meta:table-count="0" meta:image-count="1" meta:object-count="0" meta:page-count="3" meta:paragraph-count="31" meta:word-count="797" meta:character-count="5357"/>
  </office:meta>
</office:document-meta>
</file>