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8" style:family="paragraph" style:parent-style-name="Standard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cm" fo:margin-top="0.176cm" fo:margin-bottom="0cm" fo:text-align="justify" style:justify-single-word="false" fo:text-indent="0cm" style:auto-text-indent="false" style:text-autospace="none"/>
      <style:text-properties style:font-name="Times New Roman"/>
    </style:style>
    <style:style style:name="P11" style:family="paragraph" style:parent-style-name="Standard">
      <style:paragraph-properties fo:margin-left="0cm" fo:margin-right="0cm" fo:margin-top="0.176cm" fo:margin-bottom="0cm" fo:text-align="justify" style:justify-single-word="false" fo:text-indent="0cm" style:auto-text-indent="false" style:text-autospace="none"/>
      <style:text-properties style:font-name="Times New Roman" fo:language="zxx" fo:country="none" style:text-scale="104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scale="104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style:text-scale="104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 style:font-weight-complex="bold" style:text-scale="104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 style:text-scale="104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style:text-scale="104%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style:font-size-complex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style:text-scale="104%"/>
    </style:style>
    <style:style style:name="T9" style:family="text">
      <style:text-properties fo:language="zxx" fo:country="none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color="#000000" style:font-name="Times New Roman1" fo:font-size="12pt" fo:language="sr" fo:country="YU" style:font-name-asian="Times New Roman1" style:font-size-asian="12pt" style:font-name-complex="Times New Roman1" style:font-size-complex="12pt" style:text-scale="104%"/>
    </style:style>
    <style:style style:name="T12" style:family="text">
      <style:text-properties fo:color="#000000" style:font-name="Times New Roman1" fo:font-size="12pt" fo:language="zxx" fo:country="none" style:font-name-asian="Times New Roman1" style:font-size-asian="12pt" style:font-name-complex="Times New Roman1" style:font-size-complex="12pt" style:text-scale="104%"/>
    </style:style>
    <style:style style:name="T13" style:family="text">
      <style:text-properties fo:color="#000000" fo:font-size="12pt" fo:language="sr" fo:country="YU" style:font-name-asian="Times New Roman1" style:font-size-asian="12pt" style:font-name-complex="Times New Roman1" style:font-size-complex="12pt" style:text-scale="104%"/>
    </style:style>
    <style:style style:name="T14" style:family="text">
      <style:text-properties fo:color="#000000" fo:font-size="12pt" fo:language="sr" fo:country="YU" fo:font-weight="normal" fo:background-color="transparent" style:font-name-asian="Times New Roman2" style:font-name-complex="Times New Roman2"/>
    </style:style>
    <style:style style:name="T15" style:family="text">
      <style:text-properties fo:color="#000000" fo:font-size="12pt" fo:language="zxx" fo:country="none" style:font-name-asian="Times New Roman1" style:font-size-asian="12pt" style:font-name-complex="Times New Roman1" style:font-size-complex="12pt" style:text-scale="104%"/>
    </style:style>
    <style:style style:name="T16" style:family="text">
      <style:text-properties fo:color="#000000" fo:font-size="12pt" fo:letter-spacing="-0.007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fo:font-size="12pt" fo:language="none" fo:country="none" style:font-name-asian="Times New Roman1" style:font-size-asian="12pt" style:font-name-complex="Times New Roman1" style:font-size-complex="12pt" style:text-scale="104%"/>
    </style:style>
    <style:style style:name="T18" style:family="text">
      <style:text-properties fo:color="#000000" style:text-underline-style="none"/>
    </style:style>
    <style:style style:name="T19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 fo:font-size="12pt" fo:font-weight="normal" fo:background-color="transparent" style:font-name-asian="Times New Roman2" style:font-name-complex="Times New Roman2"/>
    </style:style>
    <style:style style:name="T26" style:family="text">
      <style:text-properties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3"> СУД </text:span></text:p>
      <text:p text:style-name="P3">22 У. <text:span text:style-name="T5">18504</text:span>/1<text:span text:style-name="T5">7</text:span></text:p>
      <text:p text:style-name="P5"><text:span text:style-name="T4">Дана </text:span><text:span text:style-name="T9">01.03.2018</text:span><text:span text:style-name="T10">. године</text:span></text:p>
      <text:p text:style-name="P4">Б Е О Г Р А Д</text:p>
      <text:p text:style-name="P8"/>
      <text:p text:style-name="P10"><text:span text:style-name="T13"><text:tab/><text:tab/>Управни суд, </text:span><text:span text:style-name="T15">у већу састављеном од судија: Гордане Гајић Салзбергер, председника већа, </text:span><text:span text:style-name="T13">Весне Даниловић и</text:span><text:span text:style-name="T15"> Јасминке Вукашиновић чланова већа, са вишим судским саветником </text:span><text:span text:style-name="T13">Весном Иконић</text:span><text:span text:style-name="T15">, као записничарем, решавајући у управном спору по тужби </text:span><text:span text:style-name="T13">тужи</text:span><text:span text:style-name="T15">оца </text:span><text:span text:style-name="T17">А.А.</text:span><text:span text:style-name="T15"> </text:span><text:span text:style-name="T17">и</text:span><text:span text:style-name="T13">з ...</text:span><text:span text:style-name="T15">,</text:span><text:span text:style-name="T13"> ...</text:span><text:span text:style-name="T15">, </text:span><text:span text:style-name="T13">ко</text:span><text:span text:style-name="T15">га заступа </text:span><text:span text:style-name="T11">Бу</text:span><text:span text:style-name="T12">лат Живко, адвокат из Новог Београда</text:span><text:span text:style-name="T11">, </text:span><text:span text:style-name="T12">Милентија Поповића 17/1</text:span><text:span text:style-name="T11">, </text:span><text:span text:style-name="T15">поднетој против Републичког фонда за пензијско и инвалидско осигурање, Дирекције, Београд, др Александра Костића број 9, због ћутања управе, у предмету усклађивање пензије, у нејавној седници већа одржаној дана 01</text:span><text:span text:style-name="T13">.</text:span><text:span text:style-name="T15">03</text:span><text:span text:style-name="T13">.201</text:span><text:span text:style-name="T15">8. године, донео је </text:span></text:p>
      <text:p text:style-name="P11"/>
      <text:p text:style-name="P14">Р Е Ш Е Њ Е</text:p>
      <text:p text:style-name="P13"/>
      <text:p text:style-name="P12"><text:tab/><text:tab/> <text:s/><text:span text:style-name="T23">I </text:span>Поступак <text:span text:style-name="T24">СЕ ОБУСТАВЉА.</text:span></text:p>
      <text:p text:style-name="P12"><text:span text:style-name="T24"><text:tab/><text:tab/> </text:span><text:span text:style-name="T23">II </text:span><text:span text:style-name="T19">ОДБИЈА СЕ </text:span><text:span text:style-name="T20">захтев </text:span><text:span text:style-name="T21">тужиоца</text:span><text:span text:style-name="T20"> за накнаду трошкова управног спора.</text:span></text:p>
      <text:p text:style-name="P15"/>
      <text:p text:style-name="P14">О б р а з л о ж е њ е </text:p>
      <text:p text:style-name="P13"/>
      <text:p text:style-name="P12"><text:tab/><text:tab/>Тужилац је, преко пуномоћника, поднео тужбу Управном суду дана 07.12.2017. године, због недоношења решења од стране туженог по њеној жалби изјављеној дана <text:span text:style-name="T5">28.09.2017</text:span>. године, против решења првостепеног органа број: 181.6-2-1618/2017 од 21.09.2017. године којим је пок. мајци тужиоца усклађена пензија почев од 01.01.2008. године <text:span text:style-name="T5">и </text:span>на дан 01.08.2011. године износи 37.562,58 динара. Како другостепени орган у законском року од 60 дана није донео решење по жалби тужиоца, то је тужилац, дана <text:span text:style-name="T5">29.11.2017</text:span>. године, поднео другостепеном органу ургенцију да исти у року од 7 дана од дана пријема ургенције донесе одлуку по жалби. Другостепени орган није поступио ни по накнадно достављеном захтеву, нити је у остављеном року донео решење по жалби тужиоца, те су се стекли законски услови за по<text:span text:style-name="T1">дношење</text:span> тужбе због ћутања<text:span text:style-name="T25">, </text:span><text:span text:style-name="T14">у смислу члана 19. Закона о управним споровима</text:span>. Предлаже да <text:s/>суд <text:s/>донесе пресуду којом ће тужбу да уважи и наложи туженом органу да донесе решење којим ће одлучити о жалби тужиоца, као и да обавеже тужени орган да тужиоцу накнади <text:span text:style-name="T1">трошкове</text:span> управног спора <text:span text:style-name="T5">на име састава тужбе</text:span> у износу од <text:span text:style-name="T5">16.500,00</text:span> динара.</text:p>
      <text:p text:style-name="P12"/>
      <text:p text:style-name="P17"><text:tab/><text:tab/>Поступајући по налогу суда за доставу списа, као и за доставу одговора на тужбу у коме ће се изјаснити о наводима истакнутим у тужби, који се односе на предмет конкретног управног спора, тужени орган је обавестио суд да је донео решење <text:span text:style-name="T5">01-2</text:span> број: 181.6.<text:span text:style-name="T5">4</text:span> <text:span text:style-name="T5">13823</text:span>/17 од <text:span text:style-name="T5">24</text:span>.<text:span text:style-name="T5">11</text:span>.2017. године, које је <text:span text:style-name="T5">уредно достављено </text:span><text:soft-page-break/><text:span text:style-name="T5">пуномоћнику</text:span> <text:span text:style-name="T5">тужиоца дана 11.12.2017. године, </text:span>те <text:span text:style-name="T5">је</text:span> предл<text:span text:style-name="T5">ожио</text:span> да суд тужбу одбије. </text:p>
      <text:p text:style-name="P12"/>
      <text:p text:style-name="P12"><text:tab/><text:tab/>Поднеском примљеним у <text:span text:style-name="T1">У</text:span>правном суду, дана <text:span text:style-name="T5">12.12.2017</text:span>. године, пуномоћник тужиоца <text:span text:style-name="T5">обавестио је суд, да му је</text:span> <text:span text:style-name="T5">након подношења тужбе због ћутања управе, тужени дана 11.12.2017. године доставио другостепено решење</text:span> <text:span text:style-name="T5">01-2</text:span> број: 181.6.<text:span text:style-name="T5">4</text:span> <text:span text:style-name="T5">13823</text:span>/17 од <text:span text:style-name="T5">24</text:span>.<text:span text:style-name="T5">11</text:span>.2017. године, којим је жалбу <text:span text:style-name="T5">одбио, чиме је накнадно поступљено по наведеној жалби,</text:span> због чега тужилац одустаје од предметне тужбе због ћутања управе. Будући да је тужени својим пропуштањем изазвао трошкове управног <text:span text:style-name="T5">спора односно</text:span><text:span text:style-name="T5"> </text:span><text:span text:style-name="T5">недоношењем-недостављањем одлука</text:span><text:span text:style-name="T5"> у законом прописани</text:span><text:span text:style-name="T5">м</text:span><text:span text:style-name="T5"> роковима, те је доведен у правну ситуацију да ради заштите својих права поднесе предметну тужбу због ћутања управе,</text:span> то је пуномоћник тужиоца предложио да суд обавеже тужени орган да му накнади трошкове управног спора за састав поднеска о одустајању од тужбе у <text:span text:style-name="T1">износ</text:span>у<text:span text:style-name="T1"> од </text:span><text:span text:style-name="T5">8.250,00</text:span> динара.</text:p>
      <text:p text:style-name="P12"/>
      <text:p text:style-name="P12"><text:tab/><text:tab/><text:span text:style-name="T1">Одредбом члана 32. став 1. Закона о управним споровима </text:span><text:span text:style-name="T16">("Службени гласник РС", бр.</text:span><text:span text:style-name="T1">111/09), прописано је да тужилац може одустати од тужбе све до доношења одлуке, а ставом 2. истог члана Закона, </text:span>прописано је<text:span text:style-name="T1"> да ће у том случају судија појединац или веће суда решењем обуставити поступак.</text:span></text:p>
      <text:p text:style-name="P16"/>
      <text:p text:style-name="P12"><text:tab/><text:tab/>Како је пуномоћник тужиоца поднеском од <text:span text:style-name="T5">12.12.2017</text:span>. године, обавестио суд да одустаје од поднете тужбе због ћутања управе, Управни суд је применом одредбе члана 32. став 1. Закона о управним споровима (“Службени гласник РС”, број 111/09), одлучио као у ставу I диспозитива овог решења и обуставио поступак.</text:p>
      <text:p text:style-name="P12"/>
      <text:p text:style-name="P6"><text:span text:style-name="T1"><text:tab/><text:tab/>Имајући у виду <text:s/>да је тужени орган <text:s/>донео одлуку </text:span><text:span text:style-name="T8">01-2</text:span><text:span text:style-name="T26"> број: 181.6.</text:span><text:span text:style-name="T8">4</text:span><text:span text:style-name="T26"> </text:span><text:span text:style-name="T8">13823</text:span><text:span text:style-name="T26">/17 од </text:span><text:span text:style-name="T8">24</text:span><text:span text:style-name="T26">.</text:span><text:span text:style-name="T8">11</text:span><text:span text:style-name="T26">.2017. године</text:span><text:span text:style-name="T1"> пре подношења </text:span>тужбе<text:span text:style-name="T1"> </text:span>због ћутања управе <text:span text:style-name="T1">у предмету овог суда </text:span>22 <text:span text:style-name="T1">У. </text:span><text:span text:style-name="T5">18504</text:span><text:span text:style-name="T1">/1</text:span>7<text:span text:style-name="T1"> дана </text:span><text:span text:style-name="T5">07</text:span>.12.2017<text:span text:style-name="T1">. године, то је с</text:span>уд је одбио захтев тужиоца за накнаду трошкова управног спора, и одлучио као у ставу <text:span text:style-name="T22">II </text:span>диспозитива овог решења, на основу чланова 66. 67. и 74. <text:span text:style-name="T18">Закона о управним споровима</text:span><text:span text:style-name="T1">, </text:span>сходном применом одредби чланова 151. и 153. став 1. Закона о парничном поступку<text:span text:style-name="T1"> </text:span>(“Службени гласник РС”, број 72/2011, 49/2013 – одлука УС, 74/2103 – одлука УС и 55/2014).<text:span text:style-name="T1"> </text:span></text:p>
      <text:p text:style-name="P6"/>
      <text:p text:style-name="P14">РЕШЕНО У УПРАВНОМ СУДУ </text:p>
      <text:p text:style-name="P14">Дана 01.03.2018. године, 2<text:span text:style-name="T1">2</text:span> У. 1<text:span text:style-name="T5">8504</text:span>/17</text:p>
      <text:p text:style-name="P14"/>
      <text:p text:style-name="P7">Записничар<text:tab/><text:tab/><text:tab/><text:tab/><text:tab/><text:tab/> <text:s text:c="6"/><text:tab/> <text:s text:c="3"/>Председник већа-судија</text:p>
      <text:p text:style-name="P7">Весна Иконић, <text:span text:style-name="T5">с.р.</text:span> <text:tab/><text:tab/><text:tab/><text:tab/> <text:s text:c="20"/><text:span text:style-name="T5">Гордана Гајић Салзбергер, </text:span><text:span text:style-name="T5">с.р.</text:span></text:p>
      <text:p text:style-name="P19"/>
      <text:p text:style-name="P9">За тачност отправка</text:p>
      <text:p text:style-name="P9">Управитељ писарнице</text:p>
      <text:p text:style-name="P9">Дејан Ђурић</text:p>
      <text:p text:style-name="P20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text:tab/><text:span text:style-name="MT1">22 У. </text:span><text:span text:style-name="MT2">18504</text:span><text:span text:style-name="MT1">/1</text:span><text:span text:style-name="MT2">7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9M19S</meta:editing-duration>
    <meta:editing-cycles>26</meta:editing-cycles>
    <meta:generator>OpenOffice/4.1.1$Win32 OpenOffice.org_project/411m6$Build-9775</meta:generator>
    <dc:title>template upravni BGD</dc:title>
    <meta:initial-creator>Ivana Obradovic</meta:initial-creator>
    <dc:date>2019-11-08T19:25:15.18</dc:date>
    <dc:creator>Sonja Vujčić</dc:creator>
    <meta:printed-by>Ivana Obradović</meta:printed-by>
    <meta:print-date>2018-03-19T15:15:57.02</meta:print-date>
    <meta:document-statistic meta:table-count="0" meta:image-count="1" meta:object-count="0" meta:page-count="2" meta:paragraph-count="25" meta:word-count="703" meta:character-count="452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