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6.149cm"/>
        </style:tab-stops>
      </style:paragraph-properties>
      <style:text-properties style:font-name="Times New Roman" fo:language="zxx" fo:country="none" fo:font-weight="bold" style:font-weight-asian="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style>
    <style:style style:name="P9"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style>
    <style:style style:name="P1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ab-stops/>
      </style:paragraph-properties>
      <style:text-properties style:font-name="Times New Roman" fo:language="zxx" fo:country="none" fo:font-weight="bold" style:font-weight-asian="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fo:background-color="transparent"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fo:background-color="transparent" style:font-weight-asian="normal" style:font-weight-complex="normal"/>
    </style:style>
    <style:style style:name="T18" style:family="text">
      <style:text-properties fo:language="zxx" fo:country="none" fo:font-style="normal" style:language-asian="zxx" style:country-asian="none" style:font-style-asian="normal" style:language-complex="zxx" style:country-complex="none" style:font-style-complex="normal" style:text-scale="104%"/>
    </style:style>
    <style:style style:name="T19" style:family="text">
      <style:text-properties fo:font-size="12pt" fo:language="sr" fo:country="YU" style:font-size-asian="12pt" style:font-size-complex="12pt"/>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zxx" fo:country="none" style:font-size-asian="12pt" style:font-size-complex="12pt"/>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24" style:family="text">
      <style:text-properties fo:font-size="12pt" style:font-size-asian="12pt" style:font-size-complex="12pt"/>
    </style:style>
    <style:style style:name="T25" style:family="text">
      <style:text-properties fo:language="sh" fo:country="YU"/>
    </style:style>
    <style:style style:name="T26" style:family="text">
      <style:text-properties fo:language="sh" fo:country="YU" fo:font-weight="bold" style:font-weight-asian="bold"/>
    </style:style>
    <style:style style:name="T27" style:family="text">
      <style:text-properties fo:language="sh" fo:country="YU"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color="#000000" fo:font-size="12pt" style:text-underline-style="none" fo:background-color="transparent" style:font-name-asian="Verdana" style:font-size-asian="12pt" style:font-name-complex="Verdana" style:font-size-complex="12pt"/>
    </style:style>
    <style:style style:name="T30" style:family="text">
      <style:text-properties fo:color="#000000" fo:font-size="12pt" style:text-underline-style="none" fo:background-color="transparent" style:font-name-asian="Times New Roman1" style:font-size-asian="12pt" style:font-name-complex="Times New Roman1" style:font-size-complex="12pt"/>
    </style:style>
    <style:style style:name="T31"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2"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3" style:family="text">
      <style:text-properties fo:color="#000000"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T34" style:family="text">
      <style:text-properties fo:color="#000000" fo:font-size="12pt" fo:language="zxx" fo:country="none" style:text-underline-style="none" fo:background-color="transparent" style:font-name-asian="Arial1" style:font-size-asian="12pt" style:font-name-complex="Arial1" style:font-size-complex="12pt"/>
    </style:style>
    <style:style style:name="T35"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6"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7" style:family="text">
      <style:text-properties fo:color="#000000" fo:font-size="12pt" fo:letter-spacing="-0.007cm"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T38" style:family="text">
      <style:text-properties fo:font-style="normal" style:language-asian="zxx" style:country-asian="none" style:font-style-asian="normal" style:language-complex="zxx" style:country-complex="none" style:font-style-complex="normal" style:text-scale="104%"/>
    </style:style>
    <style:style style:name="T39"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674cm" svg:y="0.085cm" svg:width="2.388cm" svg:height="3.498cm" draw:z-index="0"><draw:image xlink:href="Pictures/20000008000025BE000037D1656C127C.svm" xlink:type="simple" xlink:show="embed" xlink:actuate="onLoad"/></draw:frame>Република Србија</text:p>
      <text:p text:style-name="P9"><text:s text:c="2"/>УПРАВНИ СУД</text:p>
      <text:p text:style-name="P14"><text:span text:style-name="T14"><text:s text:c="6"/>19 </text:span><text:span text:style-name="T9">У </text:span><text:span text:style-name="T14">527</text:span><text:span text:style-name="T14">/1</text:span><text:span text:style-name="T9">7</text:span></text:p>
      <text:p text:style-name="P2"><text:span text:style-name="T13">09.02.2018.</text:span> године</text:p>
      <text:p text:style-name="P12"><text:s text:c="6"/>Б е о г р а д</text:p>
      <text:p text:style-name="P12"/>
      <text:p text:style-name="P10"><text:s/>У ИМЕ НАРОДА</text:p>
      <text:p text:style-name="P8"><text:s/></text:p>
      <text:p text:style-name="P8"/>
      <text:p text:style-name="P15"><text:span text:style-name="T9"><text:s text:c="15"/><text:tab/></text:span><text:span text:style-name="T8">Управни суд, у већу састављеном од судија: </text:span><text:span text:style-name="T13">Гордане Џакула, председника већа, Слађане Бојовић и </text:span><text:span text:style-name="T19">Радојке Маринковић, </text:span><text:span text:style-name="T8">чланова већа, са </text:span><text:span text:style-name="T13">судским саветником Михајлом Ралићем, записничарем, одлучујући у управном спору по тужби тужи</text:span><text:span text:style-name="T8">оца</text:span><text:span text:style-name="T13"> </text:span><text:span text:style-name="T13">А.А.</text:span><text:span text:style-name="T13"> </text:span><text:span text:style-name="T13">и</text:span><text:span text:style-name="T13">з ..., ул. ... бр. ..., као правног следбеника </text:span><text:span text:style-name="T13">Б.Б.</text:span><text:span text:style-name="T13"> </text:span><text:span text:style-name="T13">и</text:span><text:span text:style-name="T13">з ..., ул. ... бр. ..., кога заступа адвокат Бранислав Белановић из Новог Београда, ул.Бежанијских илегалаца бр.32, против </text:span><text:span text:style-name="T21">закључка број 46-028182/2014 од 08</text:span><text:span text:style-name="T19">.12.2016</text:span><text:span text:style-name="T21">.године Агенције за реституцију Републике Србије, Подручна јединица </text:span><text:span text:style-name="T19">Београд</text:span><text:span text:style-name="T21">, </text:span><text:span text:style-name="T13">у предмету враћања имовине, у нејавној седници већа одржаној дана 09.02.2018.године, донео је</text:span></text:p>
      <text:p text:style-name="P11"/>
      <text:p text:style-name="P11"/>
      <text:p text:style-name="P17"><text:tab/><text:tab/><text:tab/><text:tab/><text:tab/> <text:span text:style-name="T24"><text:s/>П Р Е С У Д У</text:span></text:p>
      <text:p text:style-name="P17"/>
      <text:p text:style-name="P15"><text:span text:style-name="T26"><text:tab/><text:tab/></text:span><text:span text:style-name="T14"> </text:span><text:span text:style-name="T25">Тужба </text:span><text:span text:style-name="T27">СЕ</text:span><text:span text:style-name="T15"> УВАЖАВА, ПОНИШТАВА </text:span><text:span text:style-name="T16">закључак </text:span><text:span text:style-name="T22">Агенције за реституцију Републике Србије, Подручна јединица </text:span><text:span text:style-name="T20">Београд</text:span><text:span text:style-name="T22"> број 46-0</text:span><text:span text:style-name="T22">28182</text:span><text:span text:style-name="T22">/2014 од </text:span><text:span text:style-name="T22">08</text:span><text:span text:style-name="T20">.12.2016</text:span><text:span text:style-name="T22">. године</text:span><text:span text:style-name="T16"> и предмет </text:span><text:span text:style-name="T15">ВРАЋА </text:span><text:span text:style-name="T16">надлежном органу на поновно одлучивање. </text:span></text:p>
      <text:p text:style-name="P13"/>
      <text:p text:style-name="P13"/>
      <text:p text:style-name="P15"><text:span text:style-name="T25"><text:tab/><text:tab/><text:tab/><text:tab/></text:span><text:span text:style-name="T8"> <text:s text:c="8"/></text:span><text:span text:style-name="T27">О б р а з л о ж е њ е</text:span></text:p>
      <text:p text:style-name="P18"/>
      <text:p text:style-name="P18"/>
      <text:p text:style-name="P15"><text:span text:style-name="T27"><text:tab/><text:tab/></text:span><text:span text:style-name="T11">Оспореним </text:span><text:span text:style-name="T16">закључком одбачен је захтев Б.Б.</text:span><text:span text:style-name="T11"> </text:span><text:span text:style-name="T16">за враћање </text:span><text:span text:style-name="T11">одузете имовине </text:span><text:span text:style-name="T16">и обештећење бившег, заведен под бројем 46-028182/14,</text:span><text:span text:style-name="T11"> </text:span><text:span text:style-name="T16">као неуредан.</text:span></text:p>
      <text:p text:style-name="P5"/>
      <text:p text:style-name="P15"><text:span text:style-name="T16"><text:tab/><text:tab/></text:span><text:span text:style-name="T17">У тужби поднетој Управном суду дана 12.01.2017. године </text:span><text:span text:style-name="T12">и поднеском који је у Управном суду примљен дана 02.02.2018.године, </text:span><text:span text:style-name="T17">т</text:span><text:span text:style-name="T16">ужи</text:span><text:span text:style-name="T11">лац </text:span><text:span text:style-name="T16">А.А. из ..., као законски </text:span><text:span text:style-name="T11">наследник</text:span><text:span text:style-name="T16"> </text:span><text:span text:style-name="T11">иза пок. Б.Б.</text:span><text:span text:style-name="T16">, </text:span><text:span text:style-name="T11">према Трећег основног суда у Београду, Посл.број 4.О-4185/15 од 01.10.2015.године,</text:span><text:span text:style-name="T16"> оспорава законитост </text:span><text:span text:style-name="T11">закључка</text:span><text:span text:style-name="T16"> туженог органа </text:span><text:span text:style-name="T11">из разлога прописаних одредбом члана 24. став 1. тач.1), 3) и 4) Закона о управним споровима. Тужилац наводи да су у </text:span><text:span text:style-name="T16">захтеву</text:span><text:span text:style-name="T11"> наведени сви потребни подаци о бившем власнику, да су уредно наведени подаци о одузетој имовини на коју се захтев односи, подаци о подносиоцу захтева, као и подаци о правној вези подносиоца захтева са бившим власником. Даље наводи да је достављено све што је потребно за поступање по захтеву, осим једног извода из матичне књиге умрлих за бившег власника </text:span><text:span text:style-name="T16">В.В., </text:span><text:span text:style-name="T11">што не може чинити захтев неуредним и не може бити разлог да се захтев за враћање имовине </text:span><text:soft-page-break/><text:span text:style-name="T11">одбаци као неуредан. Тужилац истиче да је органу достављен извод из матичне књиге рођених подносиоца захтева </text:span><text:span text:style-name="T16">Б.Б. </text:span><text:span text:style-name="T11">из кога се на несумњив начин може утврдити веза подносиоца захтева са бившим власником. Посебно указује да је тужени морао да примени одредбу члана 103. Закона о општем управном поступку и да по службеној дужности прибави Извод из матичне књиге умрлих за бившег власника, а не само због тога да одбаци захтев као неуредан.</text:span><text:span text:style-name="T16"> </text:span><text:span text:style-name="T11">Са свега наведеног т</text:span><text:span text:style-name="T8">ужилац п</text:span>редлаже да суд поништи оспорени закључак<text:span text:style-name="T8">.</text:span></text:p>
      <text:p text:style-name="P13"/>
      <text:p text:style-name="P5"><text:tab/><text:tab/><text:span text:style-name="T8">Т</text:span>ужени орган <text:span text:style-name="T19">је у одговору на тужбу оспорио у целости наводе тужбе и предложио да суд тужбу одбије као неосновану.</text:span></text:p>
      <text:p text:style-name="P19"/>
      <text:p text:style-name="P15"><text:span text:style-name="T16"><text:tab/><text:tab/></text:span><text:span text:style-name="T22">Управни суд је решавао без одржавања усмене расправе у смислу одредбе члана 33. став 2. Закона о управним споровима (</text:span><text:span text:style-name="T23">„</text:span><text:span text:style-name="T22">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20"/>
      <text:p text:style-name="P7"><text:tab/><text:tab/><text:span text:style-name="T28">У разлозима образложења оспореног закључка тужени орган наводи <text:s/>да је разматрајући поднети захтев утврдио да је захтев неуредан у смислу члана 43. став 1. Закона о враћању одузете имовине и обештећењу, из разлога што уз захтев ни</text:span><text:span text:style-name="T11">су приложени обавезни докази</text:span><text:span text:style-name="T28"> из члана 42. став 4. тач. <text:s/></text:span><text:span text:style-name="T11">1</text:span><text:span text:style-name="T28">) </text:span><text:span text:style-name="T11">и 4) наведеног</text:span><text:span text:style-name="T28"> закона и то –</text:span><text:span text:style-name="T11"> Извод из матичне књиге умрлих за бившег власника, решење о наслеђивању, нити је захтев попуњен на начин како је прописано законом, тако да садржи податке из члана 42. став 3, тачка 6. - податке о правној вези подносиоца </text:span><text:span text:style-name="T16">захтева </text:span><text:span text:style-name="T11">са бившим власником. </text:span><text:span text:style-name="T28">Имајући у виду </text:span><text:span text:style-name="T11">наведено</text:span><text:span text:style-name="T28">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5"/>
      <text:p text:style-name="P5"><text:tab/><text:tab/>Законом о општем управном поступку <text:span text:style-name="T29">(</text:span><text:span text:style-name="T30">„</text:span><text:span text:style-name="T29">Службени лист СРЈ</text:span><text:span text:style-name="T30">” </text:span><text:span text:style-name="T29">бр. 33/97, 31/01 и </text:span><text:span text:style-name="T30">„</text:span><text:span text:style-name="T29">Службени гласник РС</text:span><text:span text:style-name="T30">” </text:span><text:span text:style-name="T29">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text:span><text:span text:style-name="T29">је примио такав поднесак учиниће све што треба да се недостаци отклоне и одредиће </text:span><text:span text:style-name="T29">подносиоцу рок у ком је дужан да то учини (чл. 58. став 1.); да ако подносилац отклони </text:span><text:span text:style-name="T29">недостатке у одређеном року, сматраће се да је поднесак био од почетка уредан. Ако </text:span><text:span text:style-name="T29">подносилац не отклони недостатке у одређеном року, па се услед тога не може поступати по поднеску, орган ће закључком одбацити такав поднесак. На ову </text:span><text:soft-page-break/><text:span text:style-name="T29">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2"/>
      <text:p text:style-name="P15"><text:span text:style-name="T31"><text:tab/><text:tab/> Законом о враћању одузете имовине и обештећењу, (</text:span><text:span text:style-name="T32">„</text:span><text:span text:style-name="T31">Службени гласник РС</text:span><text:span text:style-name="T32">”</text:span><text:span text:style-name="T31"> бр. 72/11 ... 142/14) прописано је да се з</text:span><text:span text:style-name="T34">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33">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1"/>
      <text:p text:style-name="P15"><text:span text:style-name="T16"><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31">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22"/>
      <text:p text:style-name="P15"><text:span text:style-name="T31"><text:tab/><text:tab/></text:span><text:span text:style-name="T35">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36">„</text:span><text:span text:style-name="T35">Службени гласник РС</text:span><text:span text:style-name="T36">”</text:span><text:span text:style-name="T35"> бр. 98/06) и члана 7. Закона о Уставном суду (</text:span><text:span text:style-name="T36">„</text:span><text:span text:style-name="T35">Службени гласник РС</text:span><text:span text:style-name="T36">”</text:span><text:span text:style-name="T35"> бр. 109/07...103/15) Управни суд налази да је тужени орган оспореним закључком повредио правила поступка на штету подносиоца захтева.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text:span><text:span text:style-name="T35">Б.Б.</text:span><text:span text:style-name="T37"> </text:span><text:span text:style-name="T35">за враћање </text:span><text:span text:style-name="T37">одузете имовине </text:span><text:span text:style-name="T35">и обештећење иза бившег власника пок. </text:span><text:span text:style-name="T35">В.В.</text:span><text:span text:style-name="T35">, као неуредан, из разлога наведених у образложењу тог закључка, а да орган подносиоца 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text:span><text:soft-page-break/><text:span text:style-name="T35">схватању овог суда оспореним закључком повређен закон на штету подносиоца захтева.</text:span></text:p>
      <text:p text:style-name="P23"/>
      <text:p text:style-name="P23"><text:tab/><text:tab/>Поред наведеног, а како из Извода из матичне књиге умрлих која се води за матично подручје ... од ...године, који <text:span text:style-name="T13">је достављен уз тужбу</text:span>, произлази да је подносилац захтева <text:span text:style-name="T13">Б.Б.</text:span>, преминула дана ... године, <text:span text:style-name="T13">дакле пре доношења оспореног закључка од</text:span> 08<text:span text:style-name="T8">.12.2016</text:span>. године <text:span text:style-name="T13">којим је </text:span>одбачен <text:s/>захтев <text:span text:style-name="T13">Б.Б.</text:span><text:span text:style-name="T8"> </text:span>за враћање <text:span text:style-name="T8">одузете имовине </text:span>и обештећење бившег власника <text:span text:style-name="T13">В.В.</text:span>, заведен под бројем 46-028182/14, то Управни суд<text:span text:style-name="T13"> налази да је оспореним закључком повређена одредба члана 40. став 1. </text:span>Закона о општем управном поступку, <text:span text:style-name="T38">кој</text:span><text:span text:style-name="T18">а</text:span><text:span text:style-name="T38"> се сходно примењује на основу члана</text:span> 11. Закона о враћању одузете имовине и обештећењу, <text:span text:style-name="T13">а којом је прописано да странка у поступку може бити свако физичко и правно лице. Такође оспореним закључком је повређена и одредба члана 44. став 2</text:span><text:span text:style-name="T39">. </text:span><text:span text:style-name="T13">ЗУП</text:span><text:span text:style-name="T39">-</text:span><text:span text:style-name="T13">a, којом је прописано да ако у току поступка наступи смрт странке, односно престанак правног лица, поступак се може обуставити или наставити, зависно од природе управне ствари која је предмет поступка, те ако према природи ствари поступак не може да се настави, орган ће обуставити поступак закључком против ког је допуштена посебна жалба.</text:span></text:p>
      <text:p text:style-name="P23"/>
      <text:p text:style-name="P7"><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7"/>
      <text:p text:style-name="P15"><text:span text:style-name="T19"><text:s/><text:tab/><text:tab/></text:span><text:span text:style-name="T21">Налазећи</text:span><text:span text:style-name="T19"> да </text:span><text:span text:style-name="T21">је</text:span><text:span text:style-name="T19"> оспореним </text:span><text:span text:style-name="T21">закључком</text:span><text:span text:style-name="T19"> повређен закон Управни суд је, на основу члана 40. ст</text:span><text:span text:style-name="T21">ав</text:span><text:span text:style-name="T19"> <text:s/>2. </text:span><text:span text:style-name="T21">и члана 42. став 1.</text:span><text:span text:style-name="T19"> Закона о управним споровима одлучио као у диспозитиву ове пресуде, </text:span><text:span text:style-name="T21">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15"><text:span text:style-name="T14"><text:tab/><text:tab/><text:tab/><text:tab/>ПРЕСУЂЕНО</text:span><text:span text:style-name="T9"> У УПРАВНОМ СУДУ </text:span></text:p>
      <text:p text:style-name="P16"><text:span text:style-name="T14"><text:s text:c="9"/>д</text:span><text:span text:style-name="T9">ана</text:span><text:span text:style-name="T14"> 09.02.2018.године, </text:span><text:span text:style-name="T15">19 </text:span><text:span text:style-name="T10">У </text:span><text:span text:style-name="T15">527/1</text:span><text:span text:style-name="T10">7</text:span></text:p>
      <text:p text:style-name="P3"/>
      <text:p text:style-name="P11">Записничар<text:tab/><text:tab/><text:tab/><text:tab/><text:tab/><text:tab/> <text:s text:c="23"/>Председник већа-судија</text:p>
      <text:p text:style-name="P4"><text:span text:style-name="T8">Михајло Ралић,</text:span><text:span text:style-name="T13">с.р.</text:span><text:tab/><text:tab/><text:tab/><text:tab/><text:tab/><text:tab/> <text:s text:c="18"/>Гордана Џакула,<text:span text:style-name="T13">с.р.</text:span></text:p>
      <text:p text:style-name="P4"/>
      <text:p text:style-name="P6">За тачност отправка</text:p>
      <text:p text:style-name="P6">Управитељ писарнице</text:p>
      <text:p text:style-name="P6">Дејан Ђурић</text:p>
      <text:p text:style-name="P5"/>
      <text:p text:style-name="P24"><text:span text:style-name="T5">ЉД</text:span><text:span text:style-name="T6"> <text:s text:c="40"/></text:span><text:span text:style-name="T7"><text:tab/><text:tab/><text:tab/></text:span><text:span text:style-name="T3"> <text:s text:c="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style:style>
    <style:style style:name="MT2" style:family="text">
      <style:text-properties style:font-name="Times New Roman" fo:language="sr" fo:country="YU"/>
    </style:style>
    <style:style style:name="MT3" style:family="text">
      <style:text-properties style:font-name="Times New Roman"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4"/><text:span text:style-name="MT1"><text:s/>19 </text:span><text:span text:style-name="MT2">У </text:span><text:span text:style-name="MT3">527</text:span><text:span text:style-name="MT1">/1</text:span><text:span text:style-name="MT2">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18M50S</meta:editing-duration>
    <meta:editing-cycles>110</meta:editing-cycles>
    <meta:generator>OpenOffice/4.1.1$Win32 OpenOffice.org_project/411m6$Build-9775</meta:generator>
    <dc:date>2019-11-13T17:49:38.39</dc:date>
    <meta:print-date>2018-03-23T10:40:01.57</meta:print-date>
    <dc:creator>Gordan Vukićević</dc:creator>
    <meta:document-statistic meta:table-count="0" meta:image-count="1" meta:object-count="0" meta:page-count="4" meta:paragraph-count="33" meta:word-count="1741" meta:character-count="11132"/>
    <meta:user-defined meta:name="Info 1"/>
    <meta:user-defined meta:name="Info 2"/>
    <meta:user-defined meta:name="Info 3"/>
    <meta:user-defined meta:name="Info 4"/>
  </office:meta>
</office:document-meta>
</file>