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638in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padding="0in" fo:border="none" style:shadow="none" style:text-autospace="none" style:join-border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padding="0in" fo:border="none" style:shadow="none" style:text-autospace="none" style:join-border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padding="0in" fo:border="none" style:shadow="none" style:text-autospace="none" style:join-border="false"/>
      <style:text-properties style:font-name="Times New Roman" fo:font-size="12pt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style:text-scale="104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style:text-scale="104%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"><text:span text:style-name="T10">УПРАВНИ</text:span><text:span text:style-name="T4"> СУД </text:span></text:p>
      <text:p text:style-name="P4"><text:span text:style-name="T8">6 </text:span><text:span text:style-name="T9">У. </text:span><text:span text:style-name="T9">14092/15</text:span></text:p>
      <text:p text:style-name="P4"><text:span text:style-name="T3">Дана </text:span><text:span text:style-name="T9">08.03.2018</text:span><text:span text:style-name="T9">.</text:span><text:span text:style-name="T8"> године</text:span></text:p>
      <text:p text:style-name="P5">Б Е О Г Р А Д</text:p>
      <text:p text:style-name="P5"/>
      <text:p text:style-name="P10">У ИМЕ НАРОДА</text:p>
      <text:p text:style-name="P6"/>
      <text:p text:style-name="P9"><text:tab/><text:tab/>Управни суд, у већу састављеном од судија: <text:span text:style-name="T9">Живане Ђукановић</text:span>, председника већа, Љиљане Јевтић и <text:span text:style-name="T9">Јелене Тишма Јовановић</text:span>, чланова већа, са <text:span text:style-name="T9">судским саветником Весном Оташевић</text:span>, као записничарем, <text:span text:style-name="T9">одлучујући</text:span> <text:span text:style-name="T9">у управном спору по тужби тужиоца ”</text:span><text:span text:style-name="T9">А.А.</text:span><text:span text:style-name="T9">” ..., ...бр. </text:span><text:span text:style-name="T9">...</text:span><text:span text:style-name="T9">, <text:s/>кога заступа пуномоћник Горан Ашанин, адвокат из Београда, Његошева бр. 54/1, против туженог <text:s/>Министарства финансија Републике Србије, Пореске управе, Сектора за порескоправне послове и координацију, <text:s/>Регионалног одељења за другостепени поступак Београд, чији је правни следбеник Министарство финансија, Сектор за другостепени порески и царински поступак, Одељење за другостепени порески поступак Београд, ради поништаја решења број: 300-47-04-00524/2015-И1000 од 25.08.2015. године, у предмету пореском, <text:s/></text:span><text:span text:style-name="T15">у нејавној седници већа, одржаној дана </text:span><text:span text:style-name="T12">08.03.2018. </text:span><text:span text:style-name="T15">године, </text:span><text:span text:style-name="T12"><text:s/>донео је </text:span></text:p>
      <text:p text:style-name="P9"/>
      <text:p text:style-name="P11">П Р Е С У Д У</text:p>
      <text:p text:style-name="P7"/>
      <text:p text:style-name="P2"><text:span text:style-name="T4"><text:tab/><text:tab/></text:span><text:span text:style-name="T10">I </text:span><text:span text:style-name="T13">Тужба </text:span><text:span text:style-name="T11">СЕ ОДБИЈА.</text:span></text:p>
      <text:p text:style-name="P2"><text:span text:style-name="T11"><text:tab/><text:tab/></text:span><text:span text:style-name="T11">II </text:span><text:span text:style-name="T11">ОДБИЈА СЕ </text:span><text:span text:style-name="T13"><text:s/>захтев тужиоца за накнаду трошкова управног спора.</text:span></text:p>
      <text:p text:style-name="P13"><text:tab/><text:tab/></text:p>
      <text:p text:style-name="P6">О б р а з л о ж е њ е </text:p>
      <text:p text:style-name="P6"/>
      <text:p text:style-name="P8"><text:tab/><text:tab/><text:span text:style-name="T13">Оспореним решењем одбијена је, као неоснована, жалба </text:span><text:span text:style-name="T16">тужи</text:span><text:span text:style-name="T13">оца, изјављена против решења Министарства финансија Републике Србије, Пореске управе, Филијале Врачар, <text:s/>број 47-00207/2014-0020-010 од 08.04.2015. године, којим се тужиоцу у поступку теренске контроле у циљу отклањања неправилности утврђује непријављена обавеза пореза на додату вредност у износу од <text:s/>4.943,52 динара за период од 01.05.2009. до 31.05.2009. године, са каматом за непријављену обавезу у износу од <text:s/>7.254,29 динара, обрачунате <text:s/>закључно са 19.03.20</text:span><text:span text:style-name="T13">1</text:span><text:span text:style-name="T13">5. године, те наложена уплата утврђене обавезе и камате до дана уплате на означене рачуне <text:s text:c="2"/>диспозитивом овог решења. Истим решењем наложено је пореском обвезнику да сам обрачуна и уплати камату од дана до када је у контроли <text:s/>обрачуната камата до дана <text:s/>уплате главног дуга, а порески обвезник је дужан да утврђене обавезе из диспозитива овог решења <text:s/>у пословним књигама и другим прописаним евиденцијама евидентира. Рок за извршење <text:s/>решења износи 15 дана од дана пријема овог решења, а жалба не одлаже извршење решења.</text:span></text:p>
      <text:p text:style-name="P8"><text:span text:style-name="T16"><text:tab/></text:span><text:span text:style-name="T13">У тужби поднетој Управном суду, дана 07.10.2015.године, тужилац оспорава законитост решења туженог органа наводећи да је у току контроле <text:s/>сачињен </text:span><text:soft-page-break/><text:span text:style-name="T13">записник о извршеној теренској контроли, <text:s/>којим је утврђено да <text:s/>тужилац није извршио промет аутоделова на територији АП Косово и Метохија по ЈЦИ ... од 20.05.2009. године у вредности од 27.464,00 динара. На основу наведеног, <text:s/>донет је <text:s/>неоснован закључак да аутоделови нису извезени на територију АПКМ, већ да је промет извршен у Републици, па је у складу са чланом 37. став 1. тачк 3. Закона о ПДВ обрачунат ПДВ на вредност добара у ЈЦИ ... од дана 20.05.2009. године. Тужилац сматра да је <text:s/>пропуштено утврђивање <text:s/>свих чињеница које су од значаја за доношење законите одлуке у складу <text:s/>са чланом 4. став 3. Закона <text:s/>о пореском поступку и пореској администрацији и да је тужени потврдио произвољно утврђену пореску обавезу <text:s/>неузимајући у обзир чињенице које иду у корист пореског обвезника. Наводи да је дана 16.03.2015. године, <text:s/>пуномоћник тужиоца у писменој изјави обавестио првостепени орган да није у могућности да достави тражену извозну <text:s/>царинску декларацију ЈЦИ <text:s/>број ... од дана 20.05.2009. године, с обзиром на то <text:s/>да му исту купац никада није ни доставио, а <text:s/>на шта се обавезао након што робу извезе из Републике Србије, а како са купцем није у сталном пословном односу није <text:s/>у могућности да дође до наведене документације и <text:s/>исту достави. Предлаже да суд тужбу уважи и поништи оспорено решење, као и да се тужени обавеже да тужиоцу надокнади трошкове спора у износу од 6000 динара.</text:span></text:p>
      <text:p text:style-name="P14"><text:tab/>У одговору на тужбу, тужени орган је остао у свему при разлозима из образложења оспореног решења и предложио је да суд тужбу одбије, као неосновану.</text:p>
      <text:p text:style-name="P3"><text:span text:style-name="T13"><text:tab/></text:span><text:span text:style-name="T6">Управни суд је</text:span><text:span text:style-name="T9"> у смислу чл. 33. ст. 2. и 3. Закона о управним споровима (“Службени гласник РС”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15"><text:tab/>Испитујући законитост оспореног решења у границама <text:span text:style-name="T3">захтева</text:span> из тужбе, у складу са одредбом чл. 41. ст. 1. Закона о управним споровима, Управни суд је, оценом навода тужбе, одговора на тужбу и списа предмета ове управне ствари, нашао да <text:s/>тужба није основа<text:span text:style-name="T9">на.</text:span></text:p>
      <text:p text:style-name="P15"><text:tab/><text:span text:style-name="T3">Из списа предмета и разлога о</text:span>бразложењ<text:span text:style-name="T3">а</text:span> оспореног решења <text:span text:style-name="T3">произлази да је </text:span><text:span text:style-name="T9">првостепени орган <text:s/>у поступку теренске контроле код тужиоца <text:s/>неспорно утврдио <text:s/>да контролисани <text:s/>порески обвезник није <text:s/>извршио промет робе на територију АПКМ, односно да првостепеном органу у контролисаном периоду није достављен <text:s/>доказ о промету робе на <text:s/>територији АПКМ по ЈЦИ ... од 20.05.2009. године у вредности од 27.464,00 динара ( царинску декларацију и Евиденциони лист). У смислу Уредбе о посебним условима за вршење <text:s/>промета робе са АПКМ, то је тужени нашао да је првостепени орган правилно и законито поступио када је сходно одредбама члана 3. став 1. тачка 1. Закона о <text:s/>порезу на <text:s text:c="2"/>додату вредност, у вези члана 75. Закона <text:s/>о пореском поступку и пореској администрацији, тужиоцу <text:s/>извршио обрачун пореза <text:s/>на додату вредност са каматом као у диспозитиву ожалбеног решења. Тужени је ценио жалбене наводе за које је нашао да нису од утицаја на другачију одлуку у овој правној ствари, с обзиром на то да је неспорно утврђено да <text:s/>у поступку контроле <text:s/>тужилац није доставио доказе <text:s/>којима би оспорио <text:s/>налаз првостпееног органа, па с тим у вези нема ни повреде законских одредби, на које је указао у жалбеним наводима. С обзиром на то, да је по налажењу туженог </text:span>првостепени орган<text:span text:style-name="T9"> доношењем ожалбеног решења у свему поступио у <text:s/>складу са важећим законским одредбама <text:s/>и да наводима жалбе није доведена у питање правилност и законитост ожалбеног решења, тужени је нашао да је жалба неоснована и донео одлуку као у диспозитиву оспореног решења.</text:span></text:p>
      <text:p text:style-name="P21"><text:span text:style-name="T2"><text:tab/>Одредбом члана 3. став 1. Закона о <text:s/>порезу на додату вредност <text:s/></text:span><text:soft-page-break/><text:span text:style-name="T2">(“Службени гласник РС” број 84/04...5/15</text:span><text:span text:style-name="T2">)</text:span><text:span text:style-name="T2"> прописано је да је предмет опорезивања порезом на додату вредност испорука добара и пружање услуга <text:s/>које порески обвезник изврши у Републици уз накнаду, у оквиру обављања делатности, док је чланом 37.став 1. тачка 4. истог закона прописано да је обвезник дужан да обрачунава и плаћа порез на додату вредност и подноси пореске пријаве.</text:span></text:p>
      <text:p text:style-name="P18"><text:tab/>Код овако утврђеног чињеничног и правног стања, <text:span text:style-name="T9">Управни <text:s/></text:span>суд налази да оспореним решењем није повређен закон на штету <text:s/>тужиоца. Тужени орган је на правилно и потпуно утврђено чињенично стање, <text:s/>без повреде правила поступка, <text:s/>правилно применио <text:span text:style-name="T9">материјално</text:span> право и за одлуку дао на закону засноване и довољне разлоге које у свему <text:s/>прихвата и овај суд. Стога је правилно тужени орган оспореним решењем одбио као неосновану жалбу тужиоца изјављену против решења <text:s/>првостепеног органа од 08.04.2015. године. <text:span text:style-name="T9">Ово стога што из списа произлази </text:span><text:s/>да тужилац <text:s/>није доставио <text:span text:style-name="T9">прописане </text:span>доказе којима би оспорио налаз првостепеног <text:s/>пореског органа, <text:span text:style-name="T9">па је са наведених разлога правилно <text:s/>закључено да </text:span><text:s text:c="2"/>тужилац <text:span text:style-name="T9">у наведеном периоду </text:span><text:s/><text:span text:style-name="T9">није </text:span>извршио промет аутоделова на територији АП <text:span text:style-name="T9">КМ,</text:span> по ЈЦИ ... од 20.05.2009. године <text:span text:style-name="T9">у</text:span> означеној вредности. <text:span text:style-name="T9">Како тужилац није доставио <text:s/>царинску</text:span><text:span text:style-name="T13"> декларацију</text:span><text:span text:style-name="T11"> </text:span><text:span text:style-name="T13">и </text:span><text:span text:style-name="T16">Евиденциони</text:span><text:span text:style-name="T13"> лист,</text:span><text:span text:style-name="T9"> на основу <text:s/>којих би се могло утврдити <text:s/>да је наведена роба прешла границу Републике Србије и када, односно да је иста прометована на територији АПКМ и како је на наведену околност тужилац имао прилику да се изјасни, међутим <text:s/>није пружио доказ којим би доказао <text:s/>супротно налазу пореског органа, <text:s/>с обзиром на то да је наведени промет извршен на територији Републике Србије, то је <text:s/>правилно у конкретном случају тужиоцу утврђена непријављена пореска обавеза <text:s/>као у диспозитиву ожалбеног решења.</text:span></text:p>
      <text:p text:style-name="P20"><text:tab/>Суд је, ценио тужбене наводе, али налази да су исти без утицаја на другачију оцену законитости оспореног решења, јер се <text:s/>њима не доводи у сумњу чињенично стање утврђено у управном поступку, нити се прилажу докази који би, да су били цењени, довели до другачије одлуке у овој управној ствари<text:span text:style-name="T9">.</text:span></text:p>
      <text:p text:style-name="P25"><text:span text:style-name="T14"><text:tab/><text:tab/></text:span><text:span text:style-name="T7">Са изнетих разлога, налазећи да оспореним решењем </text:span>није <text:span text:style-name="T7">повређен закон на штету тужи</text:span><text:span text:style-name="T14">оца</text:span><text:span text:style-name="T7">, Управни суд је, </text:span>применом одредбе члана 40. став 2. Закона о управним споровима<text:span text:style-name="T7">, одлучио као у </text:span><text:span text:style-name="T14">ставу I</text:span><text:span text:style-name="T7"> </text:span><text:span text:style-name="T14">диспозитива ове </text:span><text:span text:style-name="T7">пресуде. </text:span></text:p>
      <text:p text:style-name="P25"><text:span text:style-name="T7"><text:tab/><text:tab/></text:span><text:span text:style-name="T14">Суд је, с обзиром да је одбио тужбу тужиоца, одбио и његов захтев за накнаду трошкова управног спора, па је на основу одредбе члана 66. 67.и 74. Закона о управним споровима, сходном применом одредби чл. 150. и 153. Закона о парничном поступку (''Службени гласник РС'' бр. 72/11...55/14),</text:span><text:span text:style-name="T7"> <text:s/></text:span><text:span text:style-name="T14">одлучио као у ставу </text:span><text:span text:style-name="T14">II </text:span><text:span text:style-name="T14">диспозитива ове пресуде.</text:span></text:p>
      <text:p text:style-name="P26"><text:s text:c="3"/></text:p>
      <text:p text:style-name="P24"><text:span text:style-name="T11">П</text:span><text:span text:style-name="T5">РЕСУЂЕНО У УПРАВНОМ СУДУ</text:span></text:p>
      <text:p text:style-name="P24"><text:span text:style-name="T5">Дана </text:span><text:span text:style-name="T11">08.03.2018</text:span><text:span text:style-name="T11">.</text:span><text:span text:style-name="T5"> године, </text:span><text:span text:style-name="T11">6 У </text:span><text:span text:style-name="T11">14092</text:span><text:span text:style-name="T11">/</text:span><text:span text:style-name="T11">15</text:span></text:p>
      <text:p text:style-name="P19"/>
      <text:p text:style-name="P27">Записничар<text:tab/><text:tab/><text:tab/><text:tab/><text:tab/><text:tab/> <text:s text:c="6"/><text:tab/> <text:s text:c="2"/>Председник већа-судија</text:p>
      <text:p text:style-name="P28">Весна Оташевић, <text:span text:style-name="T9">с.р.</text:span><text:tab/> <text:s/><text:tab/><text:tab/><text:tab/><text:tab/> <text:s text:c="2"/>Живана Ђукановић, <text:span text:style-name="T9">с.р.</text:span></text:p>
      <text:p text:style-name="P16"/>
      <text:p text:style-name="P22">За тачност отправка</text:p>
      <text:p text:style-name="P22">Управитељ писарнице</text:p>
      <text:p text:style-name="P17">Дејан Ђурић</text:p>
      <text:p text:style-name="P23"/>
      <text:p text:style-name="P12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page-number text:select-page="current">3</text:page-number> <text:s text:c="53"/><text:span text:style-name="MT1">6 У </text:span><text:span text:style-name="MT1">14092</text:span><text:span text:style-name="MT1">/</text:span><text:span text:style-name="MT1">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3H8M22S</meta:editing-duration>
    <meta:editing-cycles>12</meta:editing-cycles>
    <meta:generator>OpenOffice/4.1.1$Win32 OpenOffice.org_project/411m6$Build-9775</meta:generator>
    <dc:title>template upravni BGDnovi2</dc:title>
    <meta:printed-by>Ljubica Lukić</meta:printed-by>
    <meta:print-date>2018-03-13T16:44:59.83</meta:print-date>
    <dc:date>2019-11-10T21:19:56.53</dc:date>
    <meta:document-statistic meta:table-count="0" meta:image-count="1" meta:object-count="0" meta:page-count="3" meta:paragraph-count="33" meta:word-count="1353" meta:character-count="886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