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text-scale="101%"/>
    </style:style>
    <style:style style:name="P7" style:family="paragraph" style:parent-style-name="Standard">
      <style:paragraph-properties fo:line-height="100%" fo:text-align="justify" style:justify-single-word="false">
        <style:tab-stops>
          <style:tab-stop style:position="1.984cm"/>
        </style:tab-stops>
      </style:paragraph-properties>
      <style:text-properties fo:language="zxx" fo:country="none" style:text-scale="101%"/>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text-scale="101%"/>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text-align="justify" style:justify-single-word="false"/>
      <style:text-properties fo:font-size="12pt" fo:language="sr" fo:country="YU" fo:font-weight="bold" style:font-size-asian="12pt" style:font-weight-asian="bold" style:font-size-complex="12pt" style:text-scale="101%"/>
    </style:style>
    <style:style style:name="P16" style:family="paragraph" style:parent-style-name="Standard">
      <style:paragraph-properties fo:line-height="100%"/>
      <style:text-properties fo:language="sr" fo:country="YU" fo:font-weight="bold" style:font-weight-asian="bold"/>
    </style:style>
    <style:style style:name="P17"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text-scale="101%"/>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1" fo:font-size="12pt" fo:language="sr" fo:country="YU" fo:font-weight="normal" style:font-name-asian="Times New Roman" style:font-size-asian="12pt" style:font-weight-asian="normal" style:font-name-complex="Times New Roman" style:font-size-complex="12pt" style:font-weight-complex="normal" style:text-scale="101%"/>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1.984cm"/>
        </style:tab-stops>
      </style:paragraph-properties>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fo:text-align="justify" style:justify-single-word="false">
        <style:tab-stops>
          <style:tab-stop style:position="1.984cm"/>
        </style:tab-stops>
      </style:paragraph-properties>
      <style:text-properties style:text-scale="101%"/>
    </style:style>
    <style:style style:name="P26"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7"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8"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29"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30"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3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text-scale="101%"/>
    </style:style>
    <style:style style:name="T7" style:family="text">
      <style:text-properties fo:language="zxx" fo:country="none" style:text-scale="100%"/>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style:font-size-complex="12pt"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style:text-scale="101%"/>
    </style:style>
    <style:style style:name="T17" style:family="text">
      <style:text-properties fo:font-size="12pt" fo:language="zxx" fo:country="none" fo:font-weight="normal" style:font-size-asian="12pt" style:font-weight-asian="normal" style:font-size-complex="12pt" style:font-weight-complex="normal" style:text-scale="101%"/>
    </style:style>
    <style:style style:name="T18" style:family="text">
      <style:text-properties fo:font-size="12pt" fo:language="zxx" fo:country="none" fo:font-weight="bold" style:font-size-asian="12pt" style:font-weight-asian="bold" style:font-size-complex="12pt" style:font-weight-complex="bold" style:text-scale="101%"/>
    </style:style>
    <style:style style:name="T19" style:family="text">
      <style:text-properties fo:font-size="12pt" fo:language="zxx" fo:country="none" fo:font-weight="bold" style:font-size-asian="12pt" style:font-weight-asian="bold" style:font-size-complex="12pt" style:text-scale="101%"/>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text-scale="101%"/>
    </style:style>
    <style:style style:name="T22" style:family="text">
      <style:text-properties fo:font-size="12pt" fo:language="sr" fo:country="YU" fo:font-weight="bold" style:font-size-asian="12pt" style:font-weight-asian="bold" style:font-size-complex="12pt" style:text-scale="101%"/>
    </style:style>
    <style:style style:name="T23" style:family="text">
      <style:text-properties fo:color="#000000" style:font-name="Times New Roman1" fo:font-size="12pt" fo:language="sr" fo:country="YU" fo:font-weight="normal" style:font-name-asian="Times New Roman" style:font-size-asian="12pt" style:font-weight-asian="normal" style:font-name-complex="Times New Roman" style:font-size-complex="12pt" style:font-weight-complex="normal" style:text-scale="101%"/>
    </style:style>
    <style:style style:name="T24"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25"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1%"/>
    </style:style>
    <style:style style:name="T2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fo:language="en" fo:country="US" fo:font-weight="bold" style:font-weight-asian="bold" style:font-weight-complex="bold"/>
    </style:style>
    <style:style style:name="T33" style:family="text">
      <style:text-properties fo:language="en" fo:country="US" fo:font-weight="normal" style:font-weight-asian="normal" style:font-weight-complex="normal" style:text-scale="101%"/>
    </style:style>
    <style:style style:name="T34" style:family="text">
      <style:text-properties style:text-scale="100%"/>
    </style:style>
    <style:style style:name="T35" style:family="text">
      <style:text-properties style:use-window-font-color="true" style:font-name="Times New Roman2"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36" style:family="text">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37" style:family="text">
      <style:text-properties style:use-window-font-color="true"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0%"/>
    </style:style>
    <style:style style:name="T38" style:family="text">
      <style:text-properties style:use-window-font-color="true" style:font-name="Times New Roman2" fo:font-size="12pt" fo:language="none" fo:country="none" fo:font-weight="normal" fo:background-color="transparent" style:font-name-asian="Times New Roman2" style:font-size-asian="12pt" style:font-weight-asian="normal" style:font-name-complex="Times New Roman2" style:font-size-complex="12pt" style:font-weight-complex="normal" style:text-scale="100%"/>
    </style:style>
    <style:style style:name="T39"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text-scale="101%"/>
    </style:style>
    <style:style style:name="T40" style:family="text">
      <style:text-properties fo:language="none" fo:country="none"/>
    </style:style>
    <style:style style:name="T41" style:family="text">
      <style:text-properties fo:language="none" fo:country="none"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1"> СУД </text:span></text:p>
      <text:p text:style-name="P1">20 <text:span text:style-name="T1">У 3211/16</text:span></text:p>
      <text:p text:style-name="P9"><text:span text:style-name="T12">Дана </text:span><text:span text:style-name="T8">06.03.2018</text:span><text:span text:style-name="T15">. године</text:span></text:p>
      <text:p text:style-name="P8"><text:span text:style-name="T13">Б Е О Г Р А Д</text:span><text:tab/><text:tab/><text:tab/><text:tab/></text:p>
      <text:p text:style-name="P16"/>
      <text:p text:style-name="P3">У ИМЕ НАРОДА</text:p>
      <text:p text:style-name="P3"/>
      <text:p text:style-name="P3"/>
      <text:p text:style-name="P13"><text:span text:style-name="T9"><text:tab/><text:tab/>Управни суд, у већу састављеном од судија: </text:span><text:span text:style-name="T1">Жељка Шкорића,</text:span><text:span text:style-name="T9"> председника већа, </text:span><text:span text:style-name="T1">Павела Јонаша и мр Зорана Рељића,</text:span><text:span text:style-name="T9"> чланова већа, са </text:span><text:span text:style-name="T1">судским</text:span><text:span text:style-name="T9"> </text:span><text:span text:style-name="T1">саветником Катарином Пецић Илић,</text:span><text:span text:style-name="T9"> </text:span><text:span text:style-name="T1">као </text:span><text:span text:style-name="T9">записничарем, </text:span><text:span text:style-name="T1">одлучујући у управном спору по тужби тужиоца A.A. из ..., </text:span><text:span text:style-name="T40">поштански бр....</text:span><text:span text:style-name="T1"> ..., против туженог Републичког фонда за пензијско и инвалидско осигурање, Дирекције фонда Београд, ради поништаја решења број: 01-02/181.6.3 15778/15 од 15.01.2016. године, у предмету старосне пензије, у нејавној седници већа, одржаној дана 06.03.2018. године, донео је</text:span></text:p>
      <text:p text:style-name="P19"/>
      <text:p text:style-name="P20">П Р Е С У Д У</text:p>
      <text:p text:style-name="P20"/>
      <text:p text:style-name="P26"/>
      <text:p text:style-name="P13"><text:span text:style-name="T10"><text:tab/><text:tab/></text:span><text:span text:style-name="T31">I </text:span><text:span text:style-name="T4">Тужба </text:span><text:span text:style-name="T3">СЕ УВАЖАВА, ПОНИШТАВА </text:span><text:span text:style-name="T4">решење Републичког фонда за пензијско и инвалидско осигурање, Дирекције фонда Београд, број: </text:span><text:span text:style-name="T4">01-02/181.6.3 15778/15</text:span><text:span text:style-name="T4"> од </text:span><text:span text:style-name="T4">15.01.2016</text:span><text:span text:style-name="T4">. године, и предмет враћа надлежном органу на поновно одлучивање</text:span><text:span text:style-name="T14">.</text:span></text:p>
      <text:p text:style-name="P13"><text:span text:style-name="T14"><text:tab/><text:tab/></text:span><text:span text:style-name="T32">II </text:span><text:span text:style-name="T3">ОДБИЈА СЕ </text:span><text:span text:style-name="T4">захтев тужиоца за накнаду трошкова управног спора.</text:span></text:p>
      <text:p text:style-name="P11"/>
      <text:p text:style-name="P11"><text:tab/><text:tab/></text:p>
      <text:p text:style-name="P27">О б р а з л о ж е њ е</text:p>
      <text:p text:style-name="P27"/>
      <text:p text:style-name="P28"><text:tab/><text:tab/>Оспореним решењем одбијена је жалба тужиоца изјављена против привременог решења Републичког фонда за пензијско и инвалидско осигурање – <text:span text:style-name="T1">Филијале Пожаревац,</text:span> број: <text:span text:style-name="T1">181.1-1 00702/15</text:span> од <text:span text:style-name="T1">16.10.2015.</text:span> године. Наведеним решењем, тужиоцу се утврђује право на старосну пензију почев од <text:span text:style-name="T1">13</text:span>.0<text:span text:style-name="T1">9</text:span>.20<text:span text:style-name="T1">15</text:span>. године, у месечном износу од <text:span text:style-name="T1">10.937,12</text:span> динара, те је одређено да се пензија усклађује почев од октобра 20<text:span text:style-name="T1">15</text:span>. године, да навршен пензијски стаж износи 2<text:span text:style-name="T1">5</text:span> година, 0<text:span text:style-name="T1">9</text:span> месец<text:span text:style-name="T1">и</text:span> и <text:span text:style-name="T1">17</text:span> дана, да се исплата пензије врши од <text:span text:style-name="T1">13.09.2015.</text:span> године, да је корисник права дужан да пријави сваку промену у року од 30 дана од дана настале промене, која је од утицаја на право или обим коришћења тог права, с тим да жалба не одлаже извршење решења, <text:span text:style-name="T1">као и да </text:span><text:span text:style-name="T34">се кориснику пензије обуставља 1/3 пензије у корист рачуна доприноса за пензијско и инвалидско осигурање, док се не намире неуплаћени доспели доприноси, који на дан </text:span><text:span text:style-name="T7">15.09.2015</text:span><text:span text:style-name="T34">. године, износе </text:span><text:span text:style-name="T7">352.168,22</text:span><text:span text:style-name="T34"> динара, увећани за износ камате до дана измирења утврђене обавезе,</text:span> <text:s/><text:span text:style-name="T1">с тим да жалба не одлаже извршење решења.</text:span></text:p>
      <text:p text:style-name="P28"/>
      <text:p text:style-name="P29"><text:soft-page-break/><text:span text:style-name="T1"><text:tab/><text:tab/>У тужби, којом је покренуо управни спор, поднетој Управном суду, препорученом пошиљком преко поште, дана 01.03.2016. године, тужилац оспорава законитост оспореног решења због повреда правила поступка, погрешно и непотпуно утврђеног чињеничног стања и неправилне примене материјалног права, сматрајући да је првостепени орган погрешио када је утврдио да износ неизмирених и неуплаћених доприноса </text:span><text:span text:style-name="T7">који на дан 15.09.2015. године, износе 352.168,22 динара, увећани за износ камате. Указује да је у жалби наведено да је за период од 01.01.2009. до 12.09.2015. године уплаћивао доприносе, о чему је доставио копије уплатница, а које наводе жалбе тужени орган није ценио, нити доказе да је дуг у целости измирен, при чему се из првостепеног и оспореног решења не види на који начин и на основу чега је утврђено постојање и износ дуга тужиоца. Такође, у уверењу Пореске управе – Експозитура у ... од 15.09.2015. године, на који се тужени орган позива, нису евидентиране уплате тужиоца, које доказује овереним копијама уплатница у прилогу. Даље наводи да тужени није ценио ни навод жалбе да је тужилац дана 10.02.1992. године поднео пријаву осигурања и да му од тог дана није престајао статус осигураника у својству пољопривредника, да је одјавом осигурања .../10 од 07.10.2010. године утврђено да је тужиоцу престао статус својства осигураника од 31.12.2008. године, одјавом из домаћинства носиоца </text:span><text:span text:style-name="T41">Б.Б.</text:span><text:span text:style-name="T7"> </text:span><text:span text:style-name="T41">и</text:span><text:span text:style-name="T7">з ... и да је тужилац одмах пријављен као носилац домаћинства, а које чињенице су од утицаја на решавање ове управне ствари. Нису цењени ни наводи жалбе којима је оспорена висина износа старосне пензије, од чега зависи правилна примена материјалног права, односно, одредаба члана 61.-70. Закона о пензијском и инвалидском осигурању, сматрајући да је износ пензије прениско одређен, узимајући у обзир пензијски стаж од 25 година, 09 месеци и 17 дана. </text:span><text:span text:style-name="T1">Предлаже да се тужба уважи и поништи оспорено <text:s/>решење, а тужени обавеже да тужиоцу накнади трошкове управног спора у износу од 30.000,00 динара на име састава тужбе по АТ, као и трошкове судске таксе на тужбу и одлуку суда по ТТ.<text:tab/><text:tab/></text:span></text:p>
      <text:p text:style-name="P14"><text:span text:style-name="T1"><text:tab/><text:tab/></text:span><text:span text:style-name="T6">Управни суд је одлучивао без</text:span><text:span text:style-name="T16"> одржавања усмене </text:span><text:span text:style-name="T6">јавне расправе</text:span><text:span text:style-name="T16">, </text:span><text:span text:style-name="T6">у складу са</text:span><text:span text:style-name="T16"> </text:span><text:span text:style-name="T6">одредбом </text:span><text:span text:style-name="T16">члана 33. став</text:span><text:span text:style-name="T6"> 2. Закона о управним споровима, па је</text:span><text:span text:style-name="T16"> испитујући законитост оспореног решења у границама захтева из тужбе, </text:span><text:span text:style-name="T6">сагласно</text:span><text:span text:style-name="T16"> са одредбом члана 41. став 1. </text:span><text:span text:style-name="T6">истог З</text:span><text:span text:style-name="T16">акона, оценом навода тужбе, одговора на тужбу и списа предмета ове управне ствари, нашао да </text:span><text:span text:style-name="T6">је</text:span><text:span text:style-name="T16"> тужба </text:span><text:span text:style-name="T6">основана.</text:span><text:span text:style-name="T16"> </text:span><text:span text:style-name="T5"><text:tab/><text:tab/></text:span></text:p>
      <text:p text:style-name="P12"/>
      <text:p text:style-name="P22"><text:span text:style-name="T17"><text:tab/><text:tab/>Према оцени Управног суда, основано се тужбом тужиоца указује на незаконитост оспореног решења, будући да је</text:span><text:span text:style-name="T23"> тужени орган приликом доношења решења <text:s/>повре</text:span><text:span text:style-name="T24">дио</text:span><text:span text:style-name="T23"> правила поступка из члана 199. став 2. Закона о општем управном поступку,</text:span><text:span text:style-name="T24"> на чију сходну примену у поступку одлучивања другостепеног орган по жалби упућује члан 235. став 1. истог закона. Ово због тога што</text:span><text:span text:style-name="T23"> образложење оспореног решења </text:span><text:span text:style-name="T24">у смислу наведене одредбе ЗУП-а, не садржи разлоге из којих произлази чињенични и правни закључак туженог органа да</text:span><text:span text:style-name="T23">, </text:span><text:span text:style-name="T24">је правилно првостепени орган поступио када је, </text:span><text:span text:style-name="T24">сходно одредбама</text:span><text:span text:style-name="T24"> члана </text:span><text:span text:style-name="T24">120.</text:span><text:span text:style-name="T24"> Закона о пензијском и инвалидском осигурању (''Службени гласник РС'', број </text:span><text:span text:style-name="T1">34/03...</text:span><text:span text:style-name="T1">142</text:span><text:span text:style-name="T1">/</text:span><text:span text:style-name="T1">14</text:span><text:span text:style-name="T1">), </text:span><text:span text:style-name="T24">ожалбеним решењем тужиоцу утврдио </text:span><text:span text:style-name="T24">право на исплату пензије сразмерно периодима осигурања за које су уплаћени доприноси, уз обуставу од 1/3 месечног износа пензије док се не </text:span><text:span text:style-name="T24">намире неуплаћени доспели износи доприноса.</text:span><text:span text:style-name="T24"> </text:span><text:span text:style-name="T24">Наиме, тужилац је уз жалбу изјављену против првостепеног решења, а потом и уз тужбу, доставио доказе – налоге за уплату </text:span><text:soft-page-break/><text:span text:style-name="T24">доприноса за пензијско и инвалидско осигурање, а који докази нису разматрани од стране првостепеног органа, као ни од стране туженог, а од утицаја су на правилан обрачун износа старосне пензије тужиоца, а самим тим, и на правилно решавање ове управне ствари. </text:span><text:span text:style-name="T23">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text:span><text:span text:style-name="T24">треба да садржи</text:span><text:span text:style-name="T23"> правни основ и разло</text:span><text:span text:style-name="T24">ге</text:span><text:span text:style-name="T23"> за одлуку из диспозитива и омогућ</text:span><text:span text:style-name="T24">и</text:span><text:span text:style-name="T23"> странци да схвати зашто је донет</text:span><text:span text:style-name="T24">а одлука</text:span><text:span text:style-name="T23"> баш оне садржине као што је изнето у диспозитиву, а не нека другачија одлука, </text:span><text:span text:style-name="T24">то је првостепено <text:s/>решење у конкретном случају, супротно наведеној одредби ЗУП-а, јер не садржи напред наведене податке.</text:span><text:span text:style-name="T23"> </text:span></text:p>
      <text:p text:style-name="P21"/>
      <text:p text:style-name="P6"><text:span text:style-name="T35"><text:tab/><text:tab/>Осим тога, тужени орган је приликом доношења оспореног решења повредио и правила поступка из члана 235. став 2. Закона о општем управном поступку, јер нису уопште оцењени наводи жалбе. Према наводима жалбе, а који се понављају и у тужби, тужи</text:span><text:span text:style-name="T36">лац је указао да је за период од 01.01.2009. до 12.09.2015. године уплаћивао доприносе, о чему је приложио копије уплатница, да је дана 10.02.1992. године поднео пријаву осигурања и да му од тог дана није престајао статус осигураника у својству пољопривредника, те да се исти није одјављивао, као и </text:span><text:span text:style-name="T37">да је одјавом осигурања .../10 од 07.10.2010. године утврђено да је тужиоцу престао статус својства осигураника од 31.12.2008. године, одјавом из домаћинства носиоца </text:span><text:span text:style-name="T38">Б.Б.</text:span><text:span text:style-name="T37"> </text:span><text:span text:style-name="T38">и</text:span><text:span text:style-name="T37">з ... и да је тужилац одмах пријављен као носилац домаћинства. У жалби је наведено и да је износ пензије прениско одређен, узимајући у обзир пензијски стаж од 25 година, 09 месеци и 17 дана, од чега зависи и правилне примене материјалног права, односно, одредаба члана 61.-70. Закона о пензијском и инвалидском осигурању.</text:span><text:span text:style-name="T35"> Тужени ове наводе </text:span><text:span text:style-name="T36">жалбе </text:span><text:span text:style-name="T35">уопште не оцењује. Повреда правила поступка из наведене одредбе ЗУП-а на страни туженог огледа се у томе што се према тој одредби у образложењу другостепеног решења морају оценити и сви наводи жалбе и ако их не уважи тужени орган у образложењу свог решења мора да изнесе разлоге због којих их сматра неоснованим. Евентуално, ако је већ првостепени орган у образложењу свог решења правилно оценио наводе који се у жалби износе, другостепени орган се може позвати на разлоге изнете у образложењу првостепеног решења, без понављања разлога из првостепеног решења. По оцени суда, имајући у виду да је другостепено решење иницирано жалбом, то у његовом образложењу морају бити саопштени резултати до којих је другостепени орган дошао испитујући све наводе жалбе, осим у ситуацији када су ти разлози истоветни са ставом првостепеног органа, у којој ситуацији није потребно понављати разлоге првостепеног решења, већ само то констатовати у образложењу другостепеног решења, а који процесно-правни услов, у конкретном случају, није испуњен.</text:span></text:p>
      <text:p text:style-name="P21"/>
      <text:p text:style-name="P5"><text:span text:style-name="T20"><text:tab/><text:tab/></text:span><text:span text:style-name="T21">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text:span><text:span text:style-name="T21">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text:span><text:soft-page-break/><text:span text:style-name="T21">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орган је дужан да отклони у поновном поступку.</text:span></text:p>
      <text:p text:style-name="P18"/>
      <text:p text:style-name="P25"><text:tab/><text:tab/>Са изнетих разлога, <text:span text:style-name="T1">Управни суд је, </text:span>налазећи да <text:span text:style-name="T1">је</text:span> оспореним решењем <text:span text:style-name="T1"><text:s/></text:span>повређен закон на штету <text:span text:style-name="T1">тужиоца</text:span> на основу одредбе чл. <text:s/>40. став <text:s/>2. <text:span text:style-name="T1">и члана 42. став 1. </text:span><text:s/>Закона о управним споровима, одлучио као <text:span text:style-name="T1">у </text:span><text:span text:style-name="T1">ставу </text:span><text:span text:style-name="T30">I </text:span>диспозитив<text:span text:style-name="T1">а</text:span> ове пресуде,<text:span text:style-name="T1"> како би се у поновном поступку донело правилно и на закону засновано решење, с тим што је тужени орган везан правним схватањем <text:s/>и примедбама суда у погледу поступка <text:s/>из ове пресуде у смислу одредбе члана <text:s/>69. став 2. истог закона.</text:span></text:p>
      <text:p text:style-name="P7"/>
      <text:p text:style-name="P23"><text:span text:style-name="T6"><text:tab/><text:tab/></text:span><text:span text:style-name="T5">Разматрајући захтев тужиоца да му тужени орган накнади трошкове овог управног спора, суд је имао у виду да тужилац није био заступан од стране пуномоћника из реда адвоката, </text:span><text:span text:style-name="T5">будући да уз тужбу није приложено пуномоћје којим тужилац овлашћује адвоката Александра Грујића из Пожаревца да га заступа у овом управном спору, а сагласно одредби члана 91. став 1. Закона о парничном поступку, на чију сходну примену у управном спору упућује одредба члана 74. Закона о управним споровима, којом је прописано да је п</text:span><text:span text:style-name="T29">уномоћник дужан да приликом предузимања прве радње у поступку поднесе пуномоћје. </text:span><text:span text:style-name="T39">Како је тужбу потписао тужилац лично, а не пуномоћник – адвокат, а да ни у заглављу тужбе није наведено да га заступа именовни адвокат, то с</text:span><text:span text:style-name="T39">ходно томе, </text:span><text:span text:style-name="T39">тужиоцу </text:span><text:span text:style-name="T39">не припадају трошкови у </text:span><text:span text:style-name="T5">висини награде адвокату за састав тужбе у опредељеном износу од 30.000,00 динара, сагласно Тарифи о наградама и накнадама за рад адвоката (“Службени гласник РС”, бр.121/12). Поред овога, тужиоцу не припадају ни трошкови судских такси на тужбу и одлуку суда, будући да се сагласно одредби члана 5. Закона о</text:span><text:span text:style-name="T26"> судским таксама (</text:span><text:span text:style-name="T27">"Службени гласник РС", бр. 28/94...106/2015), за поднеске и одлуке у управним споровима у стварима пензијског, инвалидског и здравственог осигурања, дечијег додатка, старатељства, усвојења и социјалне помоћи, такса се плаћа само ако тужба буде правоснажно одбијена или одбачена.</text:span><text:span text:style-name="T28"> Са изнетих разлога, суд</text:span><text:span text:style-name="T5"> је одлучио као у ставу </text:span><text:span text:style-name="T33">II </text:span><text:span text:style-name="T5">диспозитива пресуде</text:span><text:span text:style-name="T25">, на основу члана 66. и 67. Закона о управним споровима.</text:span></text:p>
      <text:p text:style-name="P7"><text:tab/></text:p>
      <text:p text:style-name="P10">ПРЕСУЂЕНО У УПРАВНОМ СУДУ</text:p>
      <text:p text:style-name="P24"><text:span text:style-name="T22">Дана </text:span><text:span text:style-name="T19">06.03.2018. године,</text:span><text:span text:style-name="T22"> </text:span><text:span text:style-name="T18">20 У 3211/16</text:span></text:p>
      <text:p text:style-name="P15"><text:tab/>Записничар<text:tab/><text:tab/><text:tab/><text:tab/><text:tab/><text:tab/> <text:s text:c="9"/>Председник већа-судија</text:p>
      <text:p text:style-name="P17"><text:span text:style-name="T1">Катарина Пецић Илић, </text:span><text:span text:style-name="T1">с.р.</text:span><text:tab/><text:tab/><text:tab/><text:tab/> <text:s text:c="12"/><text:span text:style-name="T1">Жељко Шкорић, </text:span><text:span text:style-name="T1">с.р.</text:span></text:p>
      <text:p text:style-name="P30"/>
      <text:p text:style-name="P4">За тачност отправка</text:p>
      <text:p text:style-name="P4">Управитељ писарнице</text:p>
      <text:p text:style-name="P4">Дејан Ђурић</text:p>
      <text:p text:style-name="P31">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text:span text:style-name="MT1">У 3211/16</text:span></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49S</meta:editing-duration>
    <meta:editing-cycles>6</meta:editing-cycles>
    <meta:generator>OpenOffice/4.1.2$Win32 OpenOffice.org_project/412m3$Build-9782</meta:generator>
    <dc:title>template upravni BGD</dc:title>
    <meta:initial-creator>Ivana Obradovic</meta:initial-creator>
    <dc:date>2019-11-14T19:29:45.61</dc:date>
    <dc:creator>Ivana Kovačević</dc:creator>
    <meta:printed-by>Nikolina Mojsejev</meta:printed-by>
    <meta:print-date>2018-03-22T13:27:41.52</meta:print-date>
    <meta:document-statistic meta:table-count="0" meta:image-count="1" meta:object-count="0" meta:page-count="4" meta:paragraph-count="31" meta:word-count="1779" meta:character-count="1144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