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7" style:family="paragraph" style:parent-style-name="Standard">
      <style:paragraph-properties fo:line-height="100%" fo:text-align="justify" style:justify-single-word="false">
        <style:tab-stops>
          <style:tab-stop style:position="1.649cm"/>
        </style:tab-stops>
      </style:paragraph-properties>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11"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12"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00%" fo:text-align="justify" style:justify-single-word="false"/>
      <style:text-properties style:font-name="Times New Roman" fo:font-size="12pt" fo:language="sr" fo:country="YU" fo:background-color="transparent" style:font-size-asian="12pt" style:font-size-complex="12pt"/>
    </style:style>
    <style:style style:name="P15"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19" style:family="paragraph" style:parent-style-name="Standard">
      <style:paragraph-properties fo:margin-top="0cm" fo:margin-bottom="0cm" fo:line-height="100%" fo:text-align="justify" style:justify-single-word="false"/>
      <style:text-properties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text-scale="106%"/>
    </style:style>
    <style:style style:name="P20"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P21" style:family="paragraph" style:parent-style-name="Standard">
      <style:paragraph-properties fo:line-height="100%" fo:text-align="justify" style:justify-single-word="false">
        <style:tab-stops>
          <style:tab-stop style:position="1.649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sr" fo:country="YU" fo:font-weight="bold" style:font-size-asian="12pt" style:font-weight-asian="bold" style:font-size-complex="12pt" style:font-weight-complex="bold"/>
    </style:style>
    <style:style style:name="T3" style:family="text">
      <style:text-properties style:font-name="Times New Roman" fo:font-size="12pt" fo:language="en" fo:country="US" fo:font-weight="bold" style:font-size-asian="12pt" style:font-weight-asian="bold" style:font-size-complex="12pt" style:font-weight-complex="bold"/>
    </style:style>
    <style:style style:name="T4" style:family="text">
      <style:text-properties style:font-name="Times New Roman" fo:font-size="10.5pt" fo:language="zxx" fo:country="none" fo:font-style="normal" fo:font-weight="normal" style:font-size-asian="10.5pt" style:font-style-asian="normal" style:font-weight-asian="bold" style:font-name-complex="Arial" style:font-size-complex="10.5pt" style:font-style-complex="normal" style:font-weight-complex="normal"/>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name-asian="Times New Roman1" style:font-weight-asian="normal" style:font-name-complex="Times New Roman1" style:font-weight-complex="normal"/>
    </style:style>
    <style:style style:name="T8" style:family="text">
      <style:text-properties fo:language="zxx" fo:country="none" fo:background-color="transparent"/>
    </style:style>
    <style:style style:name="T9" style:family="text">
      <style:text-properties fo:language="zxx" fo:country="none" fo:font-weight="bold" style:font-weight-asian="bold" style:font-weight-complex="bold"/>
    </style:style>
    <style:style style:name="T10" style:family="text">
      <style:text-properties fo:language="zxx" fo:country="none" style:text-underline-style="none" fo:font-weight="normal" style:font-weight-asian="normal" style:font-weight-complex="normal"/>
    </style:style>
    <style:style style:name="T11" style:family="text">
      <style:text-properties fo:language="sr" fo:country="YU"/>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language="sr" fo:country="YU" fo:background-color="transparent"/>
    </style:style>
    <style:style style:name="T15" style:family="text">
      <style:text-properties fo:language="en" fo:country="US"/>
    </style:style>
    <style:style style:name="T16" style:family="text">
      <style:text-properties fo:language="en" fo:country="US" fo:font-weight="normal" style:font-weight-asian="normal" style:font-weight-complex="normal"/>
    </style:style>
    <style:style style:name="T17" style:family="text">
      <style:text-properties fo:language="en" fo:country="US" fo:font-weight="bold" style:font-weight-asian="bold" style:font-weight-complex="bold"/>
    </style:style>
    <style:style style:name="T18" style:family="text">
      <style:text-properties fo:color="#000000" fo:letter-spacing="-0.004cm" fo:font-weight="normal" style:font-weight-asian="normal" style:font-weight-complex="normal"/>
    </style:style>
    <style:style style:name="T19" style:family="text">
      <style:text-properties fo:color="#000000" fo:letter-spacing="-0.007cm" fo:language="zxx" fo:country="none" style:text-underline-style="none" fo:font-weight="normal" style:font-weight-asian="normal"/>
    </style:style>
    <style:style style:name="T20" style:family="text">
      <style:text-properties fo:color="#000000" fo:letter-spacing="-0.007cm" fo:language="zxx" fo:country="none" style:text-underline-style="none" fo:font-weight="normal" style:font-weight-asian="normal" style:font-weight-complex="normal"/>
    </style:style>
    <style:style style:name="T21" style:family="text">
      <style:text-properties fo:background-color="transparent"/>
    </style:style>
    <style:style style:name="T22" style:family="text">
      <style:text-properties fo:font-weight="normal" style:font-weight-asian="normal" style:font-weight-complex="normal"/>
    </style:style>
    <style:style style:name="T23" style:family="text">
      <style:text-properties fo:letter-spacing="-0.004cm" fo:language="zxx" fo:country="none" fo:font-weight="normal" style:font-name-asian="Times New Roman CYR" style:font-weight-asian="normal" style:font-name-complex="Times New Roman CYR" style:font-weight-complex="normal" style:text-scale="106%"/>
    </style:style>
    <style:style style:name="T24"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194cm" svg:y="0.085cm" svg:width="2.388cm" svg:height="3.498cm" draw:z-index="0"><draw:image xlink:href="Pictures/20000008000025BE000037D1656C127C.svm" xlink:type="simple" xlink:show="embed" xlink:actuate="onLoad"/></draw:frame> Република Србија</text:p>
      <text:p text:style-name="P2">УПРАВНИ СУД</text:p>
      <text:p text:style-name="P2"><text:span text:style-name="T15">15 </text:span>У<text:span text:style-name="T15">. </text:span><text:span text:style-name="T5">18306</text:span>/1<text:span text:style-name="T5">5</text:span></text:p>
      <text:p text:style-name="P2"><text:span text:style-name="T5">23.02</text:span><text:span text:style-name="T5">.201</text:span><text:span text:style-name="T5">8</text:span>. године</text:p>
      <text:p text:style-name="P2">Б е о г р а д</text:p>
      <text:p text:style-name="P2"/>
      <text:p text:style-name="P3">У ИМЕ НАРОДА </text:p>
      <text:p text:style-name="P5"/>
      <text:p text:style-name="P10"><text:tab/><text:tab/>Управни суд, у већу састављеном од судија: Гордане Џакула, <text:s/>председника већа, <text:span text:style-name="T5">Слађане Бојовић и </text:span><text:span text:style-name="T18">Радојке Маринковић</text:span><text:span text:style-name="T21">, </text:span>чланова већа, са судским саветником <text:span text:style-name="T5">Небојшом Симићем</text:span>, записничарем, одлучујући у управном спору по тужби <text:span text:style-name="T5">тужиоца </text:span><text:span text:style-name="T24">А.А.</text:span><text:span text:style-name="T5">из ..., ...број ..., кога заступа Вера Ђуровић Бојовић, адвокат из Београда, ул. Илије Гарашанина број 20, поднетој против Министарства финансија Републике Србије-Пореске управе, Сектора за порескоправне послове и координацију, Регионалног одељења за другостепени поступак Београд, сада Министарства финансија-Сектора за другостепени порески и царински поступак, Одељење за другостепени порески поступак Београд, ради поништаја решења туженог, број: 300-413-03</text:span><text:span text:style-name="T15">-00002/2015-I</text:span><text:span text:style-name="T5">1000 од 18.11.2015. године, у предмету пореском, </text:span>у нејавној седници већа одржаној дана <text:span text:style-name="T5">23.02.2018</text:span>. године, донео је </text:p>
      <text:p text:style-name="P10"/>
      <text:p text:style-name="P11">П Р Е С У Д У</text:p>
      <text:p text:style-name="P11"/>
      <text:p text:style-name="P15"><text:span text:style-name="T11"><text:tab/><text:tab/></text:span><text:span text:style-name="T17">I</text:span><text:span text:style-name="T15"> </text:span><text:span text:style-name="T11">Тужба </text:span><text:span text:style-name="T12">СЕ УВАЖАВА, ПОНИШТАВА </text:span><text:span text:style-name="T13">решењ</text:span><text:span text:style-name="T6">е Министарства финансија Републике Србије-Пореске управе, Сектора за порескоправне послове и координацију, Регионалног одељења за другостепени поступак Београд</text:span><text:span text:style-name="T13">, </text:span><text:span text:style-name="T6">број: 300-413-03</text:span><text:span text:style-name="T16">-00002/2015-I</text:span><text:span text:style-name="T6">1000 од 18.11.2015. године <text:s/></text:span><text:span text:style-name="T13">и </text:span><text:span text:style-name="T6">предмет </text:span><text:span text:style-name="T12">ВРАЋА </text:span><text:span text:style-name="T13">надлежном органу на поновно одлучивање.</text:span></text:p>
      <text:p text:style-name="P13"/>
      <text:p text:style-name="P13"><text:tab/><text:tab/><text:span text:style-name="T17">II </text:span><text:span text:style-name="T9">ОБАВЕЗУЈЕ СЕ </text:span><text:span text:style-name="T5">Министарство финансија Републике Србије-Сектор за другостепени порески и царински поступак, Одељење за другостепени порески поступак Београд, да тужиоцу </text:span><text:span text:style-name="T24">А.А.</text:span><text:span text:style-name="T5">из ..., ...број ..., надокнади трошкове управног спора у износу од 31.370,00 динара, у року од 15 дана од дана пријема пресуде. </text:span></text:p>
      <text:p text:style-name="P16"/>
      <text:p text:style-name="P11">О б р а з л о ж е њ е</text:p>
      <text:p text:style-name="P10"><text:tab/><text:tab/></text:p>
      <text:p text:style-name="P10"><text:tab/><text:tab/><text:span text:style-name="T6">Оспореним решењем одбијена је као неоснована жалба тужиоца изјављена против </text:span><text:span text:style-name="T10">закључка Министарства финансија Републике Србије-Пореске управе, Филијале Нови Београд 2, број: 0132-1738-1/2015 од 25.08.2015. године. Ожалбеним закључком одбачен је као недопуштен захтев тужиоца за брисање из евиденције ПДВ због престанка обавезе плаћања ПДВ. </text:span></text:p>
      <text:p text:style-name="P17"/>
      <text:p text:style-name="P17"/>
      <text:p text:style-name="P15"><text:tab/><text:tab/><text:span text:style-name="T8">Тужбом, </text:span><text:span text:style-name="T5">поднетом Управном суду дана 30.12.2015. године, тужиља </text:span><text:soft-page-break/><text:span text:style-name="T5">оспорава законитост решења туженог органа због погрешне примене материјалног права и повреде правила поступања. Наводима тужбе указује да је чињенично стање правилно утврђено од стране првостепеног органа али да је тужени пропустио да оцени све наводе жалбе. </text:span><text:span text:style-name="T5">Сматра</text:span><text:span text:style-name="T5"> да управни органи нису ценили ни образложили чињеницу да је тужилац постао порески обвезник 26.08.2015. године када је остварио укупан промет већи од 8.000.000,00 динара у претходних 12 месеци, а како то произлази из решења првостепеног органа од 19.03.2015. године. </text:span><text:span text:style-name="T5">Даље сматра да</text:span><text:span text:style-name="T5"> тужени није објаснио из којих разлога порески обвезник може да буде обавезан на плаћање ПДВ почев од 26.08.2013. године, а евидентиран је као обвезник ПДВ тек од 01.01.2015. године, те зашто рок од две године из члана 38. став 1. Закона о порезу на додату вредност, тече од дана евидентирања тужиоца као обвезника плаћања ПДВ-а-од 01.01.2015. године, а не од дана када је он стварно постао ПД</text:span><text:span text:style-name="T5">В</text:span><text:span text:style-name="T5"> обвезник и то од 26.08.2015. године, као што је то утврђено решењем првостепеног органа од 19.03.2015. године. Предложио је да суд уважи тужбу и предмет врати надлежном органу на поновни поступак и одлучивање, те да суд обавеже туженог да му надокнади трошкове управног спора у износу од 36.000,00 динара на име састава тужбе, као и на име припадајућих такси.<text:tab/></text:span></text:p>
      <text:p text:style-name="P18"/>
      <text:p text:style-name="P15"><text:span text:style-name="T8"><text:tab/><text:tab/></text:span><text:span text:style-name="T14">У одговору на тужбу тужени орган </text:span><text:span text:style-name="T8">је </text:span><text:span text:style-name="T14">оста</text:span><text:span text:style-name="T8">о при </text:span><text:span text:style-name="T14">разло</text:span><text:span text:style-name="T8">зима</text:span><text:span text:style-name="T14"> </text:span><text:span text:style-name="T8">изнетим у </text:span><text:span text:style-name="T14"><text:s/>оспорено</text:span><text:span text:style-name="T8">м</text:span><text:span text:style-name="T14"> решењ</text:span><text:span text:style-name="T8">у, па је предложио </text:span><text:span text:style-name="T14">да </text:span><text:span text:style-name="T8">суд тужбу одбије</text:span><text:span text:style-name="T14">.</text:span></text:p>
      <text:p text:style-name="P14"/>
      <text:p text:style-name="P10"><text:tab/><text:tab/><text:span text:style-name="T6">Управни суд је решавао без одржавања усмене расправе у смислу одредбе члана 33. став 2. Закона о управним споровима (</text:span><text:span text:style-name="T7">„</text:span><text:span text:style-name="T6">Службени гласник РС”, бр. 111/09) сматрај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решења у границама захтева из тужбе, сагласно одредби члана 41. став 1. истог закона, оценом навода тужбе, одговора на тужбу и списа предмета ове управне ствари нашао да је тужба основана.</text:span></text:p>
      <text:p text:style-name="P16"/>
      <text:p text:style-name="P10"><text:tab/><text:tab/><text:span text:style-name="T6"> Из списа предмета произлази да је у поступку који је претходио доношењу оспореног решења, првостепени орган захтевом за достављање документације и информација од значаја за опорезивање <text:s/>од 29.12.2014. године, позва</text:span><text:span text:style-name="T6">о тужиоца</text:span><text:span text:style-name="T6"> да првостепеном органу поднесе евиденциону пријаву на обрасцу ЕППДВ </text:span><text:span text:style-name="T6">и то с позивом на</text:span><text:span text:style-name="T6"> одредб</text:span><text:span text:style-name="T6">у</text:span><text:span text:style-name="T6"> члана 45. Закона о пореском поступку и пореској администрацији и члана 38. Закона о порезу на додатну вредност, након </text:span><text:span text:style-name="T6">што је </text:span><text:span text:style-name="T6">увид</text:span><text:span text:style-name="T6">ом</text:span><text:span text:style-name="T6"> у евиденцију поднетих пријава за евидентирање у ПДВ којом располаже Пореска управа, на основу члана 116. Закона о пореском поступку и пореској администрацији, <text:s/></text:span><text:span text:style-name="T6">утврдио</text:span><text:span text:style-name="T6"> да тужилац није поднео евиденциону пријаву на обрасцу ЕППДВ, а што је био дужан да учини у складу са чланом 38. Закона о порезу на додату вредност </text:span><text:span text:style-name="T6">јер</text:span><text:span text:style-name="T6"> је по основу обављања делатности остварио промет већи од 8.000.000,00 динара, а што произлази из службене белешке инспектора пореске полиције број 000-713-00174/2014-</text:span><text:span text:style-name="T16">D</text:span><text:span text:style-name="T6">0013 од 21.07.2014. године. Тужилац је тражену пријаву доставио првостепеном органу 03.02.2015. године </text:span><text:span text:style-name="T6">на основу које је извршено његово евидентирање за ПДВ са почетком активности од 01.01.2015. године.</text:span><text:span text:style-name="T6"> </text:span><text:span text:style-name="T6">Након тога, тужилац је истом органу поднео</text:span><text:span text:style-name="T6"> захтев </text:span><text:span text:style-name="T6">21.08.2015. године</text:span><text:span text:style-name="T6"> за брисање из евиденције обвезника ПДВ услед престанка обавеза плаћања ПДВ по основу члана 38а став 1. Закона о порезу на додату вредност </text:span><text:span text:style-name="T6">који је</text:span><text:span text:style-name="T6"> првостепени орган, закључком од 25.08.2015. године, одбацио као недопуштен. Према датим разлозима, овако је одлучено након што је увидом у </text:span><text:span text:style-name="T6">евиденцију која се води у Пореској управи Филијала 2 Нови Београд утврђено да је </text:span><text:soft-page-break/><text:span text:style-name="T6">датум евидентирања за ПДВ, 01.01.2015. године, а како је порески обвезник поднео захтев за брисање из евиденције обвезника ПДВ због престанка обавезе плаћања ПДВ дана 21.08.2015. године, то је утврђено да је захтев тужиоца недопуштен, сходно члану 33. став 5., у вези члана 33. став 4. Закона о порезу на додату вредност. У поступку по жалби, тужени орган је, позивајући се на одредбе члана 33. и 38. Закона о порезу на додату вредност, оценио да су наводи жалбе неосновани, те да је првостепени орган закључком од 25.08.2015. године правилно одбацио као недопуштен захтев тужиоца за брисање из евиденција обвезника ПДВ од 21.08.2015. године. Ово стога, што тужилац није поступио у складу са чланом 38. став 1. Закона о порезу на додату вредност, односно није најкасније до истека првог рока за предају периодичне пореске пријаве, поднео евиденциону пријаву надлежном пореском органу, већ је то учинио по захтеву Пореске управе, Филијале Нови Београд 2, на основу које је евидентиран за ПДВ као мали порески обвезник у складу са чланом 33. став 3. Закона о порезу на додату вредност и то са датумом почетка обављања ПДВ активности од 01.01.2015. године. </text:span></text:p>
      <text:p text:style-name="P16"/>
      <text:p text:style-name="P10"><text:span text:style-name="T6"><text:tab/><text:tab/></text:span><text:span text:style-name="T6">Законом</text:span><text:span text:style-name="T6"> о порезу на додату вредност (“Службени гласник РС”, број 84/04...93/12),</text:span><text:span text:style-name="T6"> ч</text:span><text:span text:style-name="T6">лан</text:span><text:span text:style-name="T6">ом</text:span><text:span text:style-name="T6"> 33., прописано је да се малим обвезником, у смислу тог закона, сматра лице које врши промет добара и услуга на територији Републике и/или у иностранству, а чији укупан промет добара и услуга у претходних 12 месеци није већи од 8.000.000,00 динара, односно које при отпочињању обављања делатности процењује да у наредних 12 месеци неће остварити укупан промет већи од 8.000.000,00 динара (став 1.), да се мали обвезник може определити за обавезу плаћања ПДВ подношењем евиденционе пријаве прописане у складу са тим законом надлежном пореском органу и у том случају стиче права и обавезе из става 2. тог члана, као и друга права и обавезе које обвезник ПДВ има по том закону (став 3.), те да <text:s/>у случају из става 3. тог члана, обавеза <text:s/>плаћања ПДВ траје најмање две године. Чланом 38. истог закона прописано је да обвезник који је у претходних 12 месеци остварио укупан промет већи од 8.000.000,00 динара, дужан је да, најкасније до истека првог рока за предају периодичне пореске пријаве, поднесе евиденциону пријаву надлежном пореском органу, при чему евиденциону пријаву подноси и мали обвезник, односно пољопривредник који се определио за обавезу плаћања ПДВ у истом року, док надлежни порески орган обвезнику издаје потврду о извршеном евидентирању за ПДВ </text:span><text:span text:style-name="T6">док је ч</text:span><text:span text:style-name="T6">ланом 38а прописано да на захтев обвезника који у претходних 12 месеци није остварио укупан промет већи од 8.000.000,00 динара, укључујући и обвезника из члана 33. став 5. и члана 34. став 8. тог закона, за престанак обавезе плаћања ПДВ, надлежни порески орган спроводи поступак и издаје потврду о брисању из евиденције за ПДВ, при чему је пре брисања из Регистра привредних субјеката, обвезник ПДВ који престаје да обавља делатност, дужан да најкасније у року од 15 дана пре подношења захтева за брисање из регистра, надлежном пореском органу поднесе захтев за брисање из евиденције обвезника за ПДВ. </text:span></text:p>
      <text:p text:style-name="P16"/>
      <text:p text:style-name="P12"><text:span text:style-name="T5"><text:tab/><text:tab/></text:span><text:span text:style-name="T19">Полазећи од изнетог чињеничног и правног стања ове управне ствари, Управни суд налази да тужилац основано тужбом указује да је оспореним решењем повређен закон на његову штету. </text:span><text:span text:style-name="T19">Наиме, како из стања у списима не произлази да је тужилац поднео пореску пријаву као мали порески обвезник у смислу члана 33 горе наведеног Закона већ се ради о лицу које је обвезник ПДВ-а у смислу члана </text:span><text:span text:style-name="T20">38 Закона </text:span><text:span text:style-name="T20">( с обзиром да је као обвезник ПДВ-а евидентиран након што је утврђено да је остварио </text:span><text:span text:style-name="T20">промет већи од 8.000.000,00 динара а након чега је</text:span><text:span text:style-name="T20"> </text:span><text:span text:style-name="T6">дописом </text:span><text:span text:style-name="T6">првостепеног органа</text:span><text:span text:style-name="T6"> од </text:span><text:soft-page-break/><text:span text:style-name="T6">29.12.2014. године позва</text:span><text:span text:style-name="T6">н</text:span><text:span text:style-name="T6"> да у складу са чланом 38 Закона, поднесе одговарајућу пореску пријаву, а што је тужилац и учинио пореском пријавом од 03.02.2015. године, након чега је, дана 21.08.2015. године, поднео захтев за брисање из евиденција обвезника ПДВ на основу престанка обавезе плаћања ПДВ, сходно члану 38а став 1. тог </text:span><text:span text:style-name="T6">закона), то се не може прихватити као правилно закључивање туженог да је правилно примењена одредба</text:span><text:span text:style-name="T6"> члан</text:span><text:span text:style-name="T6">а</text:span><text:span text:style-name="T6"> 33. </text:span><text:span text:style-name="T6">З</text:span><text:span text:style-name="T6">акона </text:span><text:span text:style-name="T6">као ни правилност закључивања да обавеза плаћања ПДВ-а за тужиоца траје најмање 2 године и на основу тога, правилност закључка туженог да је првостепени орган ожалбеним закључком правилно одбацио захтев тужиоца</text:span><text:span text:style-name="T6"> за брисање из евиденциј</text:span><text:span text:style-name="T6">е</text:span><text:span text:style-name="T6"> обвезника ПДВ </text:span><text:span text:style-name="T6">као недопуштен уз образложење да</text:span><text:span text:style-name="T6"> од </text:span><text:span text:style-name="T6">настанка обавезе ПДВ-а није протекло</text:span><text:span text:style-name="T6"> најмање две године. Услед свега наведеног, Управни суд налази да оспорено решење не садржи довољно и јасно образложене и аргументоване разлоге који упућују на решење какво је дато у диспозитиву, а такође овим решењем нису правилно и потпуно оцењени сви наводи жалбе који су поновљени и у тужби, због чега је по оцени Управног суда тужени учинио повреде правила поступка прописане одредбом члана 199. и 235. став 2. Закона о општем управном поступку, јер за своју оцену није дао довољне и јасне разлоге.</text:span></text:p>
      <text:p text:style-name="P16"/>
      <text:p text:style-name="P10"><text:span text:style-name="T6"><text:tab/><text:tab/>Налазећи да је оспореним решењем повређен закон на штету тужиоца, Управни суд је одлучио као у ставу </text:span><text:span text:style-name="T16">I </text:span><text:span text:style-name="T6">диспозитива пресуде, применом одредбе члана 40. став 2. и члана 42. став 1. Закона о управним споровима. У извршењу пресуде, тужени орган ће донети ново, на закону засновано решење, придржавајући се примедби суда у погледу поступка изнетих у овој пресуди, у року и на начин прописан одредбом члана 69. став 2. Закона о управним споровима. </text:span></text:p>
      <text:p text:style-name="P16"/>
      <text:p text:style-name="P10"><text:span text:style-name="T22"><text:tab/><text:tab/></text:span><text:span text:style-name="T23">Одлуку као у ставу II диспозитива пресуде суд је донео применом члана 66. и 67. Закона о управним споровима, као и члана 150., 153. и 154. Закона о парничном поступку (“Службени гласник РС”, број 72/11...55/14), које се сходно примењује на основу члана 74. Закона о управним споровима, па је тужиоцу сагласно успеху у спору и опредељеним трошовима, признао трошкове на име састава тужбе у износу од 30.000,00 динара и таксе на тужбу у износу од 390,00 динара, као и на одлуку у износу од 980,00 динара, док трошкове до траженог износа за састав тужбе у износу од 36.000,00 динара, није признао јер ови трошкови нису опредељени, сходно тарифном броју 43 Тарифе о наградама <text:s/>и накнадама трошкова за рад адвоката. <text:s/></text:span></text:p>
      <text:p text:style-name="P19"/>
      <text:p text:style-name="P3">ПРЕСУЂЕНО У УПРАВНОМ СУДУ </text:p>
      <text:p text:style-name="P3"><text:span text:style-name="T5">Д</text:span>ана <text:span text:style-name="T5">23.02.2018.</text:span> године, <text:span text:style-name="T5">15</text:span> У<text:span text:style-name="T5">. 18</text:span><text:span text:style-name="T5">306</text:span>/1<text:span text:style-name="T5">5</text:span></text:p>
      <text:p text:style-name="P6"/>
      <text:p text:style-name="P4">Записничар<text:tab/><text:tab/><text:tab/><text:tab/><text:tab/><text:tab/> <text:s text:c="4"/><text:span text:style-name="T5"><text:s text:c="11"/></text:span><text:s text:c="2"/>Председник већа-судија</text:p>
      <text:p text:style-name="P7"><text:span text:style-name="T1">Небојша Симић, </text:span><text:span text:style-name="T1">с.р.</text:span><text:span text:style-name="T2"><text:tab/><text:tab/><text:tab/> <text:s text:c="5"/></text:span><text:span text:style-name="T3"><text:s text:c="27"/>Гордана Џакула, </text:span><text:span text:style-name="T1">с.р.</text:span></text:p>
      <text:p text:style-name="P21"/>
      <text:p text:style-name="P21"/>
      <text:p text:style-name="P8">За тачност отправка</text:p>
      <text:p text:style-name="P8">Управитељ писарнице</text:p>
      <text:p text:style-name="P8">Дејан Ђурић</text:p>
      <text:p text:style-name="P9">НМ</text:p>
      <text:p text:style-name="P7"><text:span text:style-name="Default_20_Paragraph_20_Fon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72"/><text:page-number text:select-page="current">4</text:page-number><text:tab/> <text:s text:c="51"/><text:span text:style-name="MT1">15 У. 18306/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53M46S</meta:editing-duration>
    <meta:editing-cycles>155</meta:editing-cycles>
    <meta:generator>OpenOffice/4.1.1$Win32 OpenOffice.org_project/411m6$Build-9775</meta:generator>
    <dc:date>2019-10-03T13:17:53.90</dc:date>
    <meta:print-date>2018-03-22T13:18:19.01</meta:print-date>
    <meta:printed-by>Nikolina Mojsejev</meta:printed-by>
    <dc:creator>Ivan Vulić</dc:creator>
    <meta:document-statistic meta:table-count="0" meta:image-count="1" meta:object-count="0" meta:page-count="4" meta:paragraph-count="30" meta:word-count="1832" meta:character-count="11964"/>
    <meta:user-defined meta:name="Info 1"/>
    <meta:user-defined meta:name="Info 2"/>
    <meta:user-defined meta:name="Info 3"/>
    <meta:user-defined meta:name="Info 4"/>
  </office:meta>
</office:document-meta>
</file>